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a6fed" officeooo:paragraph-rsid="001a6fe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Annonce Macron sur réforme lycée pro </text:p>
      <text:p text:style-name="Standard"><text:s text:c="4"/>• = Fermer tout ce qui est gestion et ouvrir des classes pour le numérique et le nucléaire :</text:p>
      <text:p text:style-name="Standard"><text:s text:c="4"/>•  Citations de l'annonce :</text:p>
      <text:p text:style-name="Standard"><text:s text:c="8"/>◦ "Une autre ambition de l’exécutif tient en une refonte de la carte des formations, qu’Emmanuel Macron souhaite réorienter vers les métiers en tension (le ferroviaire, l’aéronautique, les professions agricoles ont été mentionnés) et les métiers d’avenir (nucléaire, rénovation énergétique des bâtiments, énergies renouvelables, numérique par exemple"</text:p>
      <text:p text:style-name="Standard"><text:s text:c="8"/>◦  "Aussi, ce dernier a annoncé la suppression dès la rentrée prochaine de 80 filières du tertiaire comme « la vente, l’emploi, l’accueil », qui « ne rencontrent plus l’emploi ». Pour accompagner la « réindustrialisation du pays », 150 filières « porteuses » d’emploi seront en revanche créées : Pap Ndiaye citant par exemple le génie thermique, la chaudronnerie, en lien avec le nucléaire…"</text:p>
      <text:p text:style-name="Standard"/>
      <text:p text:style-name="P1">Donc le nucléaire, c’est l’avenir. On ne sait pas comment traiter les déchets. Si on les enfouit, ils seront encore radioactifs et dangereux pendant 100 000 ans : « l’avenir », oui …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5T23:32:46.387689381</meta:creation-date>
    <dc:date>2023-05-15T23:34:39.553093982</dc:date>
    <meta:editing-duration>PT1M53S</meta:editing-duration>
    <meta:editing-cycles>1</meta:editing-cycles>
    <meta:document-statistic meta:table-count="0" meta:image-count="0" meta:object-count="0" meta:page-count="1" meta:paragraph-count="6" meta:word-count="176" meta:character-count="1108" meta:non-whitespace-character-count="909"/>
    <meta:generator>LibreOffice/7.3.7.2$Linux_X86_64 LibreOffice_project/30$Build-2</meta:generator>
  </office:meta>
</office:document-meta>
</file>