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charset="x-symbol"/>
  </office:font-face-decls>
  <office:automatic-styles>
    <style:style style:name="P1" style:family="paragraph" style:parent-style-name="Text_20_body">
      <style:text-properties fo:font-size="18pt" style:font-size-asian="16pt" style:font-size-complex="16pt"/>
    </style:style>
    <style:style style:name="P2" style:family="paragraph" style:parent-style-name="Text_20_body">
      <style:text-properties fo:font-size="18pt" officeooo:paragraph-rsid="000b94b2" style:font-size-asian="16pt" style:font-size-complex="16pt"/>
    </style:style>
    <style:style style:name="P3" style:family="paragraph" style:parent-style-name="Text_20_body">
      <style:text-properties fo:font-size="18pt" officeooo:paragraph-rsid="000eed5d" style:font-size-asian="16pt" style:font-size-complex="16pt"/>
    </style:style>
    <style:style style:name="P4" style:family="paragraph" style:parent-style-name="Text_20_body">
      <style:paragraph-properties fo:break-before="page"/>
      <style:text-properties fo:font-size="18pt" officeooo:paragraph-rsid="000eed5d" style:font-size-asian="16pt" style:font-size-complex="16pt"/>
    </style:style>
    <style:style style:name="P5" style:family="paragraph" style:parent-style-name="Text_20_body" style:list-style-name="L1">
      <style:text-properties fo:font-size="18pt" style:font-size-asian="16pt" style:font-size-complex="16pt"/>
    </style:style>
    <style:style style:name="P6" style:family="paragraph" style:parent-style-name="Text_20_body" style:list-style-name="L1">
      <style:text-properties fo:font-size="18pt" officeooo:paragraph-rsid="000eed5d" style:font-size-asian="16pt" style:font-size-complex="16pt"/>
    </style:style>
    <style:style style:name="P7" style:family="paragraph" style:parent-style-name="Text_20_body" style:list-style-name="L1">
      <style:text-properties fo:font-size="18pt" officeooo:rsid="000c6e5a" officeooo:paragraph-rsid="000c6e5a" style:font-size-asian="16pt" style:font-size-complex="16pt"/>
    </style:style>
    <style:style style:name="P8" style:family="paragraph" style:parent-style-name="Text_20_body" style:list-style-name="L1">
      <style:text-properties fo:font-size="18pt" officeooo:rsid="000c6e5a" officeooo:paragraph-rsid="000eed5d" style:font-size-asian="16pt" style:font-size-complex="16pt"/>
    </style:style>
    <style:style style:name="T1" style:family="text">
      <style:text-properties officeooo:rsid="000b94b2"/>
    </style:style>
    <style:style style:name="T2" style:family="text">
      <style:text-properties style:use-window-font-color="true" loext:opacity="0%" style:font-name="Liberation Serif1" fo:language="fr" fo:country="FR" officeooo:rsid="000b94b2" style:letter-kerning="true" style:font-name-asian="NSimSun" style:language-asian="zh" style:country-asian="CN" style:font-name-complex="Arial1" style:language-complex="hi" style:country-complex="IN"/>
    </style:style>
    <style:style style:name="T3" style:family="text">
      <style:text-properties style:use-window-font-color="true" loext:opacity="0%" style:font-name="Liberation Serif1" fo:language="fr" fo:country="FR" fo:font-weight="bold" officeooo:rsid="000b94b2" style:letter-kerning="true" style:font-name-asian="NSimSun" style:language-asian="zh" style:country-asian="CN" style:font-weight-asian="bold" style:font-name-complex="Arial1" style:language-complex="hi" style:country-complex="IN" style:font-weight-complex="bold"/>
    </style:style>
    <style:style style:name="T4" style:family="text">
      <style:text-properties officeooo:rsid="000c6e5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6e5a" style:font-weight-asian="bold" style:font-weight-complex="bold"/>
    </style:style>
    <style:style style:name="T7" style:family="text">
      <style:text-properties fo:font-weight="bold" officeooo:rsid="000b94b2" style:font-weight-asian="bold" style:font-weight-complex="bold"/>
    </style:style>
    <style:style style:name="T8" style:family="text">
      <style:text-properties fo:font-weight="bold" officeooo:rsid="000d17e8" style:font-weight-asian="bold" style:font-weight-complex="bold"/>
    </style:style>
    <style:style style:name="T9" style:family="text">
      <style:text-properties officeooo:rsid="000d17e8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p text:style-name="P1"><text:span text:style-name="T7">Nous sommes </text:span><text:span text:style-name="T5">en grève </text:span><text:span text:style-name="T7">c</text:span><text:span text:style-name="T5">e jeudi 1er février 2024 pour défendre l’Ecole </text:span><text:span text:style-name="T7">Publique</text:span></text:p>
        <text:list xml:id="list317128383" text:style-name="L1">
          <text:list-item>
            <text:p text:style-name="P5"><text:span text:style-name="T1">L</text:span>es <text:span text:style-name="T5">effectifs par classe</text:span> font partie des plus élevés en Europe. Ces <text:span text:style-name="T5">classes surchargées</text:span> nous empêchent d’accompagner comme nous le devrions les élèves dans leurs apprentissages.</text:p>
          </text:list-item>
          <text:list-item>
            <text:p text:style-name="P5"><text:span text:style-name="T1">L</text:span>e <text:span text:style-name="T5">manque de personnel</text:span><text:span text:style-name="T6">s</text:span> <text:span text:style-name="T1">emp</text:span><text:span text:style-name="T2">êche également de trouver des profs pour faire les </text:span><text:span text:style-name="T3">remplacements</text:span><text:span text:style-name="T2"> </text:span><text:span text:style-name="T3">de qualité</text:span><text:span text:style-name="T2"> et nous ne </text:span>comptons plus le nombre de journées et d’heures perdues par les élèves.</text:p>
          </text:list-item>
          <text:list-item>
            <text:p text:style-name="P5">Mais cela va s’aggraver ! <text:span text:style-name="T5">A la rentrée 2024, dans l’Académie de Nantes, le Ministère a fait le choix de supprimer 73 postes dans les collèges et lycées et 92 postes dans les écoles !</text:span></text:p>
          </text:list-item>
          <text:list-item>
            <text:p text:style-name="P5">L<text:span text:style-name="T5">’inclusion de tous les élèves </text:span><text:span text:style-name="T7">porteurs de handicaps</text:span><text:span text:style-name="T1"> </text:span>ne peut se faire correctement, faute de moyens. <text:span text:style-name="T4">L</text:span>es enseignant<text:span text:style-name="T4">⋅</text:span>es sont débordées et les <text:span text:style-name="T1">accompagnant⋅es </text:span>AESH (payé-es en moyenne 800 euros par mois) <text:span text:style-name="T9">ont un statut précaire indigne</text:span>.</text:p>
          </text:list-item>
          <text:list-item>
            <text:p text:style-name="P7">Les <text:span text:style-name="T5">personnels de vie scolaire</text:span> sont trop peu nombreux et réclament un vrai salaire pour un vrai métier.</text:p>
          </text:list-item>
          <text:list-item>
            <text:p text:style-name="P5"><text:span text:style-name="T5">Les salaires </text:span>des enseignant<text:span text:style-name="T1">⋅</text:span>es font toujours partie des plus bas en Europe. Cela – tout comme la dégradation des conditions de travail - nuit gravement a l’attractivité du métier. <text:span text:style-name="T1">On peine à recruter.</text:span></text:p>
          </text:list-item>
        </text:list>
        <text:p text:style-name="P1">Enfin, dans ce <text:span text:style-name="T1">contexte</text:span>, les marques de mépris de nos gouvernants se multiplient. <text:span text:style-name="T9">Bruno Lemaire redit que la réduction des dépense publiques est sa priorité. </text:span>Gabriel Attal souhaite généraliser l’<text:span text:style-name="T5">uniforme à l’école.</text:span> <text:span text:style-name="T5">Avec l’argent qui sera investi dans ce projet cumulé </text:span><text:span text:style-name="T8">à</text:span><text:span text:style-name="T5"> celui déjà investi dans le Service National Universel </text:span><text:span text:style-name="T8">(SNU)</text:span><text:span text:style-name="T5">, le gouvernement aurait pu créer… 1</text:span><text:span text:style-name="T7">0</text:span><text:span text:style-name="T5">0 000 postes d’enseignant-es ! </text:span>De son côté, sa successeuse, Amélie Oudéa-Castéra – en plus de mentir ouvertement - affiche son soutien à une école privée, élitiste et réactionnaire. </text:p>
        <text:p text:style-name="P2"><text:span text:style-name="T1">Nous voulons construire une mobilisation </text:span><text:span text:style-name="T4">des familles et des personnels,</text:span><text:span text:style-name="T1"> capable de gagner une école publique de qualité pour toutes et tous. </text:span></text:p>
        <text:p text:style-name="P4"><text:span text:style-name="T7">Nous sommes </text:span><text:span text:style-name="T5">en grève </text:span><text:span text:style-name="T7">c</text:span><text:span text:style-name="T5">e jeudi 1er février 2024 pour défendre l’Ecole </text:span><text:span text:style-name="T7">Publique</text:span></text:p>
        <text:list xml:id="list143439917301746" text:continue-numbering="true" text:style-name="L1">
          <text:list-item>
            <text:p text:style-name="P6"><text:span text:style-name="T1">L</text:span>es <text:span text:style-name="T5">effectifs par classe</text:span> font partie des plus élevés en Europe. Ces <text:span text:style-name="T5">classes surchargées</text:span> nous empêchent d’accompagner comme nous le devrions les élèves dans leurs apprentissages.</text:p>
          </text:list-item>
          <text:list-item>
            <text:p text:style-name="P6"><text:span text:style-name="T1">L</text:span>e <text:span text:style-name="T5">manque de personnel</text:span><text:span text:style-name="T6">s</text:span> <text:span text:style-name="T1">emp</text:span><text:span text:style-name="T2">êche également de trouver des profs pour faire les </text:span><text:span text:style-name="T3">remplacements</text:span><text:span text:style-name="T2"> </text:span><text:span text:style-name="T3">de qualité</text:span><text:span text:style-name="T2"> et nous ne </text:span>comptons plus le nombre de journées et d’heures perdues par les élèves.</text:p>
          </text:list-item>
          <text:list-item>
            <text:p text:style-name="P6">Mais cela va s’aggraver ! <text:span text:style-name="T5">A la rentrée 2024, dans l’Académie de Nantes, le Ministère a fait le choix de supprimer 73 postes dans les collèges et lycées et 92 postes dans les écoles !</text:span></text:p>
          </text:list-item>
          <text:list-item>
            <text:p text:style-name="P6">L<text:span text:style-name="T5">’inclusion de tous les élèves </text:span><text:span text:style-name="T7">porteurs de handicaps</text:span><text:span text:style-name="T1"> </text:span>ne peut se faire correctement, faute de moyens. <text:span text:style-name="T4">L</text:span>es enseignant<text:span text:style-name="T4">⋅</text:span>es sont débordées et les <text:span text:style-name="T1">accompagnant⋅es </text:span>AESH (payé-es en moyenne 800 euros par mois) <text:span text:style-name="T9">ont un statut précaire indigne</text:span>.</text:p>
          </text:list-item>
          <text:list-item>
            <text:p text:style-name="P8">Les <text:span text:style-name="T5">personnels de vie scolaire</text:span> sont trop peu nombreux et réclament un vrai salaire pour un vrai métier.</text:p>
          </text:list-item>
          <text:list-item>
            <text:p text:style-name="P6"><text:span text:style-name="T5">Les salaires </text:span>des enseignant<text:span text:style-name="T1">⋅</text:span>es font toujours partie des plus bas en Europe. Cela – tout comme la dégradation des conditions de travail - nuit gravement a l’attractivité du métier. <text:span text:style-name="T1">On peine à recruter.</text:span></text:p>
          </text:list-item>
        </text:list>
        <text:p text:style-name="P3">Enfin, dans ce <text:span text:style-name="T1">contexte</text:span>, les marques de mépris de nos gouvernants se multiplient. <text:span text:style-name="T9">Bruno Lemaire redit que la réduction des dépense publiques est sa priorité. </text:span>Gabriel Attal souhaite généraliser l’<text:span text:style-name="T5">uniforme à l’école.</text:span> <text:span text:style-name="T5">Avec l’argent qui sera investi dans ce projet cumulé </text:span><text:span text:style-name="T8">à</text:span><text:span text:style-name="T5"> celui déjà investi dans le Service National Universel </text:span><text:span text:style-name="T8">(SNU)</text:span><text:span text:style-name="T5">, le gouvernement aurait pu créer… 1</text:span><text:span text:style-name="T7">0</text:span><text:span text:style-name="T5">0 000 postes d’enseignant-es ! </text:span>De son côté, sa successeuse, Amélie Oudéa-Castéra – en plus de mentir ouvertement - affiche son soutien à une école privée, élitiste et réactionnaire. </text:p>
        <text:p text:style-name="P3"><text:span text:style-name="T1">Nous voulons construire une mobilisation </text:span><text:span text:style-name="T4">des familles et des personnels,</text:span><text:span text:style-name="T1"> capable de gagner une école publique de qualité pour toutes et tous. 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0" style:family="text">
      <style:text-properties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2T16:38:29.275000000</meta:creation-date>
    <dc:date>2024-01-31T14:34:38.925154954</dc:date>
    <meta:editing-cycles>6</meta:editing-cycles>
    <meta:editing-duration>PT15M22S</meta:editing-duration>
    <meta:generator>LibreOffice/7.3.7.2$Linux_X86_64 LibreOffice_project/30$Build-2</meta:generator>
    <meta:print-date>2024-01-30T20:46:52.291862411</meta:print-date>
    <meta:document-statistic meta:table-count="0" meta:image-count="0" meta:object-count="0" meta:page-count="2" meta:paragraph-count="18" meta:word-count="606" meta:character-count="3706" meta:non-whitespace-character-count="3122"/>
  </office:meta>
</office:document-meta>
</file>