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TC" svg:font-family="'Noto Sans CJK T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fea8" officeooo:paragraph-rsid="0011fea8"/>
    </style:style>
    <style:style style:name="P2" style:family="paragraph" style:parent-style-name="Standard">
      <style:text-properties officeooo:rsid="0011fea8" officeooo:paragraph-rsid="00144cb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1fea8" officeooo:paragraph-rsid="0011fea8" style:font-size-asian="14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-0.801cm" fo:text-indent="0cm" style:auto-text-indent="false" style:page-number="auto" fo:background-color="transparent"/>
      <style:text-properties officeooo:rsid="0013d4d8" officeooo:paragraph-rsid="0013d4d8"/>
    </style:style>
    <style:style style:name="P5" style:family="paragraph" style:parent-style-name="Standard">
      <loext:graphic-properties draw:fill="none"/>
      <style:paragraph-properties fo:margin-left="0cm" fo:margin-right="-0.801cm" fo:text-indent="0cm" style:auto-text-indent="false" fo:background-color="transparent"/>
      <style:text-properties officeooo:rsid="0013d4d8" officeooo:paragraph-rsid="0013d4d8"/>
    </style:style>
    <style:style style:name="P6" style:family="paragraph" style:parent-style-name="Standard">
      <loext:graphic-properties draw:fill="none"/>
      <style:paragraph-properties fo:margin-left="0cm" fo:margin-right="-0.801cm" fo:text-indent="0cm" style:auto-text-indent="false" fo:background-color="transparent"/>
      <style:text-properties officeooo:rsid="0013d4d8" officeooo:paragraph-rsid="0017fabc"/>
    </style:style>
    <style:style style:name="P7" style:family="paragraph" style:parent-style-name="Standard">
      <style:text-properties officeooo:rsid="0011fea8" officeooo:paragraph-rsid="0011fea8"/>
    </style:style>
    <style:style style:name="P8" style:family="paragraph" style:parent-style-name="Standard">
      <style:text-properties officeooo:rsid="001ae0b4" officeooo:paragraph-rsid="001ae0b4"/>
    </style:style>
    <style:style style:name="T1" style:family="text">
      <style:text-properties officeooo:rsid="0013d4d8"/>
    </style:style>
    <style:style style:name="T2" style:family="text">
      <style:text-properties officeooo:rsid="00144cbe"/>
    </style:style>
    <style:style style:name="T3" style:family="text">
      <style:text-properties officeooo:rsid="0017fabc"/>
    </style:style>
    <style:style style:name="T4" style:family="text">
      <style:text-properties officeooo:rsid="0018ea6c"/>
    </style:style>
    <style:style style:name="T5" style:family="text">
      <style:text-properties officeooo:rsid="001c86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de d’emploi d’une distribution de tract</text:p>
      <text:p text:style-name="P1"/>
      <text:p text:style-name="P1"/>
      <text:p text:style-name="P8">Pour prévoir un tractage, il est possible de passer par framadate qui permet de proposer des dates et que chaque personne se positionne <text:span text:style-name="T5">(voir </text:span><text:a xlink:type="simple" xlink:href="https://framadate.org/PfbqPeoeozwPuXsr" text:style-name="Internet_20_link" text:visited-style-name="Visited_20_Internet_20_Link"><text:span text:style-name="T5">exemple</text:span></text:a><text:span text:style-name="T5">)</text:span>.</text:p>
      <text:p text:style-name="P1"/>
      <text:p text:style-name="P4">Pour un bon tractage, compter un minimum de 3-<text:span text:style-name="T4">4</text:span> personnes, 45 min et un tout petit peu d’organisation :</text:p>
      <text:p text:style-name="P5"/>
      <text:p text:style-name="P1">- les tracts <text:span text:style-name="T1">(</text:span>sur le wiki <text:a xlink:type="simple" xlink:href="https://wikicoop.ouvaton.org/educenlutte/?AGéducation" text:style-name="Internet_20_link" text:visited-style-name="Visited_20_Internet_20_Link"><text:span text:style-name="T1">educenlutte</text:span></text:a> ou <text:span text:style-name="T1">fil </text:span><text:a xlink:type="simple" xlink:href="https://t.me/StNazaire_NON_o_choc_des_savoirs" text:style-name="Internet_20_link" text:visited-style-name="Visited_20_Internet_20_Link"><text:span text:style-name="T1">télégram</text:span></text:a><text:span text:style-name="T1">)</text:span>,</text:p>
      <text:p text:style-name="P2">- l’affichage <text:span text:style-name="T1">(</text:span>sur le wiki <text:a xlink:type="simple" xlink:href="https://wikicoop.ouvaton.org/educenlutte/?ChocSavoirs" text:style-name="Internet_20_link" text:visited-style-name="Visited_20_Internet_20_Link"><text:span text:style-name="T1">educenlutte</text:span></text:a><text:span text:style-name="T1">)</text:span>,</text:p>
      <text:p text:style-name="P1">- <text:span text:style-name="T1">D</text:span>es chevalets pour assurer l’affichage <text:span text:style-name="T1">(chez quelqu’un, c’est le plus dur à trouver)</text:span>,</text:p>
      <text:p text:style-name="P1">- une pétition au choix à faire signer <text:span text:style-name="T1">(</text:span><text:a xlink:type="simple" xlink:href="https://mapetition.org/non-choc-savoirs/index.php" text:style-name="Internet_20_link" text:visited-style-name="Visited_20_Internet_20_Link"><text:span text:style-name="T1">ex1</text:span></text:a><text:span text:style-name="T1"> ou </text:span><text:a xlink:type="simple" xlink:href="https://docs.google.com/forms/d/e/1FAIpQLSetP4w6hYXC5jPe4E5bwvCtDvW479dkVdjdRxn_k4u4zyjdkw/viewform?usp=pp_url" text:style-name="Internet_20_link" text:visited-style-name="Visited_20_Internet_20_Link"><text:span text:style-name="T1">ex2</text:span></text:a><text:span text:style-name="T1"> )</text:span>,</text:p>
      <text:p text:style-name="P1">- se rendre visible (gilet fluo ou autres bonnes idées) </text:p>
      <text:p text:style-name="P6">- ê<text:span text:style-name="T3">tre prêt.e à 16h15, </text:span><text:span text:style-name="T4">les premiers parents attendent déjà.</text:span></text:p>
      <text:p text:style-name="P6"/>
      <text:p text:style-name="P1">On peut prévenir en amont l<text:span text:style-name="T3">a</text:span> direction de l’école de notre venue, <text:span text:style-name="T2">pas obligatoire</text:span>. </text:p>
      <text:p text:style-name="P1">On repart en ne laissant rie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TC" svg:font-family="'Noto Sans CJK T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6T13:48:41.799435786</meta:creation-date>
    <dc:date>2024-04-07T22:49:30.733958023</dc:date>
    <meta:editing-duration>PT1H31M1S</meta:editing-duration>
    <meta:editing-cycles>7</meta:editing-cycles>
    <meta:generator>LibreOffice/7.3.7.2$Linux_X86_64 LibreOffice_project/30$Build-2</meta:generator>
    <meta:document-statistic meta:table-count="0" meta:image-count="0" meta:object-count="0" meta:page-count="1" meta:paragraph-count="11" meta:word-count="132" meta:character-count="758" meta:non-whitespace-character-count="635"/>
  </office:meta>
</office:document-meta>
</file>