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libri1" svg:font-family="Calibri" style:font-family-generic="swiss" style:font-pitch="variable"/>
    <style:font-face style:name="Liberation Serif" svg:font-family="'Liberation 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47cm" style:contextual-spacing="false" fo:line-height="115%" fo:text-align="start" style:justify-single-word="false"/>
      <style:text-properties style:use-window-font-color="true" loext:opacity="0%"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loext:opacity="0%" style:font-name="Calibri" fo:font-size="11pt" fo:font-weight="normal" fo:background-color="transparent" style:font-name-asian="Calibri" style:font-name-complex="Calibri"/>
    </style:style>
    <style:style style:name="P3" style:family="paragraph" style:parent-style-name="Standard">
      <style:paragraph-properties fo:margin-left="1cm" fo:margin-right="1cm" fo:margin-top="0cm" fo:margin-bottom="0.499cm" style:contextual-spacing="false" fo:line-height="100%" fo:text-align="justify" style:justify-single-word="false" fo:text-indent="0cm" style:auto-text-indent="false"/>
      <style:text-properties style:use-window-font-color="true" loext:opacity="0%" style:font-name="Liberation Serif" fo:font-size="8.5pt" fo:font-weight="normal" fo:background-color="transparent" style:font-name-asian="Liberation Serif" style:font-name-complex="Liberation Serif"/>
    </style:style>
    <style:style style:name="T1" style:family="text">
      <style:text-properties officeooo:rsid="001cccf4"/>
    </style:style>
    <style:style style:name="T2" style:family="text">
      <style:text-properties officeooo:rsid="00203873"/>
    </style:style>
    <style:style style:name="T3" style:family="text">
      <style:text-properties fo:font-weight="bold" style:font-weight-asian="bold" style:font-weight-complex="bold"/>
    </style:style>
    <style:style style:name="T4" style:family="text">
      <style:text-properties fo:font-weight="bold" officeooo:rsid="001e625f" style:font-weight-asian="bold" style:font-weight-complex="bold"/>
    </style:style>
    <style:style style:name="T5" style:family="text">
      <style:text-properties fo:font-weight="bold" officeooo:rsid="001cccf4" style:font-weight-asian="bold" style:font-weight-complex="bold"/>
    </style:style>
    <style:style style:name="T6" style:family="text">
      <style:text-properties fo:font-weight="bold" officeooo:rsid="0021e836" style:font-weight-asian="bold" style:font-weight-complex="bold"/>
    </style:style>
    <style:style style:name="T7" style:family="text">
      <style:text-properties fo:font-weight="bold" officeooo:rsid="00203873" style:font-weight-asian="bold" style:font-weight-complex="bold"/>
    </style:style>
    <style:style style:name="T8" style:family="text">
      <style:text-properties officeooo:rsid="0021e836"/>
    </style:style>
    <style:style style:name="T9" style:family="text">
      <style:text-properties style:font-weight-asian="normal" style:font-weight-complex="normal"/>
    </style:style>
    <style:style style:name="T10" style:family="text">
      <style:text-properties officeooo:rsid="0021e836" style:font-weight-asian="normal" style:font-weight-complex="normal"/>
    </style:style>
    <style:style style:name="T11" style:family="text">
      <style:text-properties officeooo:rsid="001cccf4" style:font-weight-asian="normal" style:font-weight-complex="normal"/>
    </style:style>
    <style:style style:name="T12" style:family="text">
      <style:text-properties officeooo:rsid="0020387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text:tab/> <text:span text:style-name="T9">Le</text:span><text:span text:style-name="T10">s parents et les personnels élus au </text:span><text:span text:style-name="T9">C</text:span><text:span text:style-name="T11">onseil d'administration</text:span><text:span text:style-name="T9"> du collège Jean Moulin, réuni le 15 février 2024, souhaite faire connaitre la situation de détresse sociale d'un <text:s/>élève de notre établissement : </text:span><text:span text:style-name="T12">sa famille et lui sont </text:span><text:span text:style-name="T9"><text:s/>pris en charge en hébergement d’urgence, </text:span><text:span text:style-name="T12">renouvelé à la dernière minute jusqu'à présent chaque semaine</text:span><text:span text:style-name="T9"> depuis le </text:span><text:span text:style-name="T12">10</text:span><text:span text:style-name="T9"> janvier 2024.</text:span></text:p>
      <text:p text:style-name="P3">Nous avons appris aussi que d'autres enfants, y compris en bas âge, et dont certain.es sont scolarisé.es dans les écoles du secteur du collège, sont dans la même situation  <text:span text:style-name="T2">d'instabilité </text:span>: de semaine en semaine, ces enfants et ces familles ne savent pas où elles vont dormir. </text:p>
      <text:p text:style-name="P3">Pour ces <text:span text:style-name="T1">enfants</text:span>, il ne peut y avoir de véritable droit à l’éducation dans de telles conditions de précarité matérielle et affective. </text:p>
      <text:p text:style-name="P3">Nous alertons les services de l’Etat, de la Région, du Département, de la Municipalité, et le service social en faveur des élèves de Loire Atlantique sur la situation de ces familles, et réclamons leur intervention pour que ces élèves puissent retrouver des conditions de logement décentes et stables et un suivi normal de scolarité à Saint Nazaire, où ces familles ont réussi à <text:s/>construire un réseau de solidarité, d'entraide <text:s/><text:span text:style-name="T2">et de socialisation </text:span>(pour la garde d'enfants et l'aide au devoirs, par exemple).</text:p>
      <text:p text:style-name="P3">Nous exprimons notre solidarité aux <text:span text:style-name="T1">enfants</text:span> et à leur famille et attendons des réponses urgentes des services concernés : nous ne pouvons accepter que nos élèves dorment dans la rue, en France, en 2024.</text:p>
      <text:p text:style-name="P3"><text:s/>Les <text:span text:style-name="T8">parents FCPE et les </text:span>personnels élus au CA du Collège Jean Moulin</text:p>
      <text:p text:style-name="P3">Saint Nazaire, le 15 02 2024</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libri1" svg:font-family="Calibri" style:font-family-generic="swiss" style:font-pitch="variable"/>
    <style:font-face style:name="Liberation Serif" svg:font-family="'Liberation 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1"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2-14T21:06:26.715683320</dc:date>
    <meta:editing-duration>PT1M28S</meta:editing-duration>
    <meta:editing-cycles>4</meta:editing-cycles>
    <meta:generator>LibreOffice/7.3.7.2$Linux_X86_64 LibreOffice_project/30$Build-2</meta:generator>
    <meta:document-statistic meta:table-count="0" meta:image-count="0" meta:object-count="0" meta:page-count="1" meta:paragraph-count="7" meta:word-count="261" meta:character-count="1580" meta:non-whitespace-character-count="1316"/>
  </office:meta>
</office:document-meta>
</file>