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itle">
      <style:paragraph-properties fo:margin-top="0cm" fo:margin-bottom="0.21cm" loext:contextual-spacing="false"/>
      <style:text-properties fo:font-size="20pt" style:font-size-asian="20pt" style:font-size-complex="20pt"/>
    </style:style>
    <style:style style:name="P2" style:family="paragraph" style:parent-style-name="Standard">
      <style:text-properties style:font-name="Liberation Sans"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fo:font-style="italic" officeooo:rsid="0005ff54" officeooo:paragraph-rsid="0005ff54" style:font-size-asian="12pt" style:font-style-asian="italic" style:font-size-complex="12pt" style:font-style-complex="italic"/>
    </style:style>
    <style:style style:name="P5" style:family="paragraph" style:parent-style-name="Standard"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.499cm" style:auto-text-indent="false"/>
      <style:text-properties officeooo:paragraph-rsid="00049bdb"/>
    </style:style>
    <style:style style:name="P7" style:family="paragraph" style:parent-style-name="Standard">
      <style:paragraph-properties fo:margin-left="0cm" fo:margin-right="0cm" fo:margin-top="0.3cm" fo:margin-bottom="0.101cm" loext:contextual-spacing="false" fo:text-align="justify" style:justify-single-word="false" fo:text-indent="0.499cm" style:auto-text-indent="false"/>
      <style:text-properties officeooo:paragraph-rsid="00049bdb"/>
    </style:style>
    <style:style style:name="P8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officeooo:paragraph-rsid="00049bdb"/>
    </style:style>
    <style:style style:name="P9" style:family="paragraph" style:parent-style-name="Heading_20_3">
      <style:paragraph-properties fo:text-align="center" style:justify-single-word="false"/>
    </style:style>
    <style:style style:name="T1" style:family="text">
      <style:text-properties officeooo:rsid="0000e902"/>
    </style:style>
    <style:style style:name="T2" style:family="text">
      <style:text-properties fo:font-weight="bold" officeooo:rsid="00049bdb" style:font-weight-asian="bold" style:font-weight-complex="bold"/>
    </style:style>
    <style:style style:name="T3" style:family="text">
      <style:text-properties officeooo:rsid="00014c1c"/>
    </style:style>
    <style:style style:name="T4" style:family="text">
      <style:text-properties officeooo:rsid="00049bdb"/>
    </style:style>
    <style:style style:name="T5" style:family="text">
      <style:text-properties officeooo:rsid="00053bdf"/>
    </style:style>
    <style:style style:name="T6" style:family="text">
      <style:text-properties officeooo:rsid="0005ff54"/>
    </style:style>
    <style:style style:name="T7" style:family="text">
      <style:text-properties style:font-name="Liberation Serif" fo:font-size="12pt" style:font-size-asian="12pt" style:font-size-complex="12pt"/>
    </style:style>
    <style:style style:name="T8" style:family="text">
      <style:text-properties style:text-position="super 58%" style:font-name="Liberation Sans" fo:font-size="11pt" officeooo:rsid="0005ff54" style:font-size-asian="11pt" style:font-size-complex="11pt"/>
    </style:style>
    <style:style style:name="T9" style:family="text">
      <style:text-properties style:font-name="Liberation Sans" fo:font-size="11pt" fo:font-weight="normal" officeooo:rsid="0005ff54" style:font-size-asian="11pt" style:font-weight-asian="normal" style:font-size-complex="11pt" style:font-weight-complex="normal"/>
    </style:style>
    <style:style style:name="T10" style:family="text">
      <style:text-properties style:font-name="Liberation Sans" fo:font-size="11pt" fo:font-weight="bold" officeooo:rsid="0000e902" style:font-size-asian="11pt" style:font-weight-asian="bold" style:font-size-complex="11pt" style:font-weight-complex="bold"/>
    </style:style>
    <style:style style:name="T11" style:family="text">
      <style:text-properties style:font-name="Liberation Sans" fo:font-size="11pt" style:font-size-asian="11pt" style:font-size-complex="11pt"/>
    </style:style>
    <style:style style:name="T12" style:family="text">
      <style:text-properties style:font-name="Liberation Sans" fo:font-size="11pt" officeooo:rsid="0000e902" style:font-size-asian="11pt" style:font-size-complex="11pt"/>
    </style:style>
    <style:style style:name="T13" style:family="text">
      <style:text-properties style:font-name="Liberation Sans" fo:font-size="11pt" officeooo:rsid="0005ff54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Questionnaire de l’intersyndicale éduc<text:span text:style-name="T3">ation</text:span></text:p>
      <text:h text:style-name="P9" text:outline-level="3">pour les écoles et établissements scolaires du bassin nazairien</text:h>
      <text:p text:style-name="P7">Ce questionnaire vise à stimuler les discussions dans les équipes et recueillir la « température du terrain» pour trouver les leviers de <text:span text:style-name="T4">revendications</text:span> les plus pertinents.</text:p>
      <text:p text:style-name="P6"><text:span text:style-name="T4">Vous pouvez retourner vos réponses à l’adresse mél de l’Intersyndicale </text:span><text:span text:style-name="T5">Éducation</text:span><text:span text:style-name="T4"> de Saint-Nazaire et alentours : </text:span><text:a xlink:type="simple" xlink:href="mailto:educazaire@orange.fr" text:style-name="Internet_20_link" text:visited-style-name="Visited_20_Internet_20_Link"><text:span text:style-name="T2">educazaire@orange.fr</text:span></text:a><text:span text:style-name="T2"> pour le mercredi 23 février</text:span><text:span text:style-name="T4">.</text:span></text:p>
      <text:h text:style-name="Heading_20_3" text:outline-level="3">Nom, adresse, coordonnées de l'établissement :</text:h>
      <text:p text:style-name="Text_20_body"/>
      <text:h text:style-name="Heading_20_3" text:outline-level="3">Les conditions de travail</text:h>
      <text:p text:style-name="P2">Difficultés rencontrées, le sens du travail, les missions de service public non assurées…</text:p>
      <text:p text:style-name="P5"/>
      <text:p text:style-name="P5"/>
      <text:p text:style-name="P5"/>
      <text:h text:style-name="Heading_20_3" text:outline-level="3">Les besoins chiffrables</text:h>
      <text:p text:style-name="P2">Les recrutements qui pourraient grandement améliorer les choses (postes d’AED, d’infirmière scolaire, d’AESH, d’enseignant·<text:span text:style-name="T1">es</text:span>, de maitre<text:span text:style-name="T1">·sses</text:span> spécialisé<text:span text:style-name="T1">·es</text:span>, de assistant·e<text:span text:style-name="T1">s</text:span> social<text:span text:style-name="T1">·es</text:span>…), quel nombre pour votre école/établissement ?</text:p>
      <text:p text:style-name="P5"/>
      <text:p text:style-name="P5"/>
      <text:p text:style-name="P5"/>
      <text:h text:style-name="Heading_20_3" text:outline-level="3">Autres revendication<text:span text:style-name="T5">s</text:span></text:h>
      <text:p text:style-name="P2"><text:span text:style-name="T5">S</text:span>ur l’organisation scolaire, les directives ministérielles, les réformes passée<text:span text:style-name="T1">s</text:span>, les réformes souhaitées…</text:p>
      <text:p text:style-name="P5"/>
      <text:p text:style-name="P5"/>
      <text:p text:style-name="P5"/>
      <text:h text:style-name="Heading_20_3" text:outline-level="3">Contacts avec les parents d’élèves</text:h>
      <text:p text:style-name="P2"><text:span text:style-name="T5">État</text:span> des relations, étroitesse des contacts avec les parents d’élèves en vue de mobilisations conjointes.</text:p>
      <text:p text:style-name="P5"/>
      <text:p text:style-name="P5"/>
      <text:p text:style-name="P5"/>
      <text:h text:style-name="Heading_20_3" text:outline-level="3">Les moyens de se mobiliser</text:h>
      <text:p text:style-name="P2">Ce qui motive, ce qui décourage...</text:p>
      <text:p text:style-name="P2">Formes d’actions inspirantes ? Donner des exemples de choses qui ont pu motiver, qui ont un impact.<text:line-break/>A quelles conditions <text:span text:style-name="T6">l’</text:span>engagement <text:span text:style-name="T6">peut-être </text:span>possible dans un mouvement « dur » ? (national/local, journée d’acti<text:span text:style-name="T7">on</text:span>/grève reconductible, éduc/interpro…<text:span text:style-name="T7">)</text:span></text:p>
      <text:p text:style-name="P3"/>
      <text:p text:style-name="P5"/>
      <text:p text:style-name="P5"/>
      <text:h text:style-name="Heading_20_3" text:outline-level="3">Le Blanquer Ibiza Tour (BIT)</text:h>
      <text:p text:style-name="P2">Voir flyer de présentation <text:span text:style-name="T6">sur le site </text:span><text:a xlink:type="simple" xlink:href="https://wikicoop.ouvaton.org/educenlutte/" text:style-name="Internet_20_link" text:visited-style-name="Visited_20_Internet_20_Link"><text:span text:style-name="T6">https://wikicoop.ouvaton.org/educenlutte/</text:span></text:a>.<text:line-break/>Sentiment sur cette campagne.Envisagez vous d’organiser dans votre école/établissement l’accueil d’une cession du BIT ? A quelle échéance est-ce envisageable ?</text:p>
      <text:p text:style-name="P3"/>
      <text:p text:style-name="P3"/>
      <text:p text:style-name="P3"/>
      <text:p text:style-name="P4">_______________________________________________________________________________________</text:p>
      <text:p text:style-name="P8"><text:span text:style-name="T9">La prochaine réunion de l’intersyndicale Éducation ouverte se tiendra </text:span><text:span text:style-name="T10"><text:s/><text:line-break/>mercredi 23/02</text:span><text:span text:style-name="T12">, 17h </text:span><text:span text:style-name="T11">(</text:span><text:span text:style-name="T13">M</text:span><text:span text:style-name="T11">aison des syndicats </text:span><text:span text:style-name="T13">de Saint-Nazaire</text:span><text:span text:style-name="T11">, </text:span><text:span text:style-name="T12">local de la FSU - </text:span><text:span text:style-name="T13">1</text:span><text:span text:style-name="T8">er</text:span><text:span text:style-name="T13"> étage</text:span><text:span text:style-name="T11">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5cm" fo:margin-bottom="0.101cm" loext:contextual-spacing="false"/>
      <style:text-properties fo:font-size="13pt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27T21:30:18.191140655</meta:creation-date>
    <dc:date>2022-01-28T10:22:17.876000000</dc:date>
    <meta:editing-duration>PT16M21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1" meta:paragraph-count="20" meta:word-count="252" meta:character-count="1946" meta:non-whitespace-character-count="1712"/>
  </office:meta>
</office:document-meta>
</file>