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Ça y est le rap est dans la boîte. MOSSAH et PABLO du groupe de rap nantais  « LE DISPOSITIF » (respectivement parents d’élèves à Pont Rousseau et Paul Langevin) et ADAM L'ANCIEN prof à Hector Berlioz vous proposent de participer au clip du morceau de rap "tu nous casses l'école".<text:line-break/>L'idée : chaque groupe local (école, collège, lycée, supérieur) se fait filmer en vidéo horizontale devant son établissement. Dans la vidéo en mode travelling lateral (ou zoom) faudrait qu'on voit des gens mobilisés et une banderole et/ou pancarte et le panneau officiel avec le nom de l'établissement. Déposez la vidéo de 15 sec maximun sur la plateforme dédiée ou le groupe Whatsapp "RAP Reforme de tocard" ou le mail : </text:span><text:a xlink:type="simple" xlink:href="mailto:little.skara.b@gmail.com" text:style-name="Internet_20_link" text:visited-style-name="Visited_20_Internet_20_Link"><text:span text:style-name="T1">little.skara.b@gmail.com</text:span></text:a><text:span text:style-name="T1"><text:line-break/>Liberté à tous les comités locaux de montrer leurs visages ou non, en mode festif ou en mode déterminé, au calme. Soyez créatifs, lâchez-vous 🫶😘<text:line-break/>Proposition bonus : se faire filmer en chantant le refrain du morceau dont voici les paroles :</text:span><text:line-break/><text:line-break/>TU NOUS CASSES L'ECOLE<text:line-break/><text:line-break/>REFRAIN : <text:line-break/>ON FAIT BLOC <text:line-break/>FACE AU CHOC DES SAVOIRS <text:line-break/>TU NOUS CASSES L’ÉCOLE<text:line-break/>ENSEMBLE ON LA REPARE<text:line-break/><text:line-break/>ON DIT STOP <text:line-break/>AUX CASSEURS EN COSTARD<text:line-break/>LA LUTTE C’EST CLASSE <text:line-break/>PROVOQUE ET TU VAS VOIR<text:line-break/><text:line-break/>ON FAIT BLOC <text:line-break/>FACE AU CHOC DES SAVOIRS <text:line-break/>TU NOUS CASSES L’ÉCOLE<text:line-break/>ENSEMBLE ON LA REPARE<text:line-break/><text:line-break/>ON DIT STOP <text:line-break/>AUX CASSEURS EN COSTARD<text:line-break/>DANS LES STARTING-BLOCKS<text:line-break/>PARÉ POUR ÉCRIRE L’HISTOIRE <text:line-break/><text:line-break/>Couplet Mossah :<text:line-break/><text:line-break/>ça devient tragique <text:line-break/>il faut qu’on reprenne les choses en main<text:line-break/>Sur les bancs de l’école publique <text:line-break/>Ils parlent de trier nos gamins<text:line-break/>groupes de niveau c’est couru d’avance<text:line-break/>La mixité  dans le caniveau c’est l’inégalité des chances<text:line-break/>Premiers de cordée Attal-AOC-Beloubet <text:line-break/>Enivrés au sommet ne font que claironner<text:line-break/>Théorie du ruissellement totalement erronée<text:line-break/>Les derniers seront les premiers, <text:line-break/>Les premiers de corvée<text:line-break/>La macronie ne cache même plus sa perfidie<text:line-break/>Tyrannie de l’économie <text:line-break/>Elle met l’éducation sous perfusion <text:line-break/><text:soft-page-break/>dans nos visages elle crache son ironie<text:line-break/>Parents profs élèves ensemble<text:line-break/>faut qu’on s’élève ensemble faut faire fusion<text:line-break/><text:line-break/>Marre de cette énième provocation du pouvoir<text:line-break/>faut qu’on le bloque ton système <text:line-break/>et ton choc des savoirs (Attal)<text:line-break/>Remballes ta réforme en carton, tes vieilles solutions,<text:line-break/>ton uniforme, ta carotte et ton bâton <text:line-break/><text:line-break/>REFRAIN : <text:line-break/>ON FAIT BLOC <text:line-break/>FACE AU CHOC DES SAVOIRS <text:line-break/>TU NOUS CASSES L’ÉCOLE<text:line-break/>ENSEMBLE ON LA REPARE<text:line-break/><text:line-break/>ON DIT STOP <text:line-break/>AUX CASSEURS EN COSTARDS<text:line-break/>LA LUTTE C’EST CLASSE <text:line-break/>PROVOQUE ET TU VAS VOIR<text:line-break/><text:line-break/>ON FAIT BLOC <text:line-break/>FACE AU CHOC DES SAVOIRS <text:line-break/>TU NOUS CASSES L’ÉCOLE<text:line-break/>ENSEMBLE ON LA REPARE<text:line-break/><text:line-break/>ON DIT STOP <text:line-break/>AUX CASSEURS EN COSTARDS<text:line-break/>DANS LES STARTING-BLOCKS<text:line-break/>PARÉ POUR ÉCRIRE L’HISTOIRE <text:line-break/><text:line-break/>Couplet Pablo :<text:line-break/><text:line-break/>Peuple d'ignorants ou peuple instruit et éclairé<text:line-break/>Pour le pouvoir des banquiers lequel représente un danger ?<text:line-break/>L'éducation ou l'abrutissement des masses ?<text:line-break/>Ils ont choisi la sélection des classes <text:line-break/>Par niveaux « faibles » ou « forts »<text:line-break/>(Ils) veulent en faire des rivaux, faire du tort <text:line-break/>à nos mômes puis les faire dériver <text:line-break/>J' donne du corps à mes mots en ex-poseur de rivets <text:line-break/>Donne de la force à nos profs pour qu'ils en soient délivrés<text:line-break/>Du choc des savoirs et autres calamités <text:line-break/>A l'heure où le budget militaire est devenu faramineux, <text:line-break/>Que les dividendes explosent ils continuent d'nous baratiner <text:line-break/>Professeurs élèves avancent en terrain minés<text:line-break/>ON FAIT BLOC<text:line-break/>Face aux coeurs de métal<text:line-break/>Cette réforme est létale, démontre la violence de l'état <text:line-break/>On Met le poing sur la table et c'est nos voix qui s'élèvent <text:line-break/>Objectif protéger le destin des élèves<text:line-break/><text:line-break/><text:soft-page-break/>REFRAIN : <text:line-break/>ON FAIT BLOC <text:line-break/>FACE AU CHOC DES SAVOIRS <text:line-break/>TU NOUS CASSES L’ÉCOLE<text:line-break/>ENSEMBLE ON LA REPARE<text:line-break/><text:line-break/>ON DIT STOP <text:line-break/>AUX CASSEURS EN COSTARDS<text:line-break/>LA LUTTE C’EST CLASSE <text:line-break/>PROVOQUE ET TU VAS VOIR<text:line-break/><text:line-break/>ON FAIT BLOC <text:line-break/>FACE AU CHOC DES SAVOIRS <text:line-break/>TU NOUS CASSES L’ÉCOLE<text:line-break/>ENSEMBLE ON LA REPARE<text:line-break/><text:line-break/>ON DIT STOP <text:line-break/>AUX CASSEURS EN COSTARDS<text:line-break/>DANS LES STARTING-BLOCKS<text:line-break/>PARÉ POUR ÉCRIRE L’HISTOIRE<text:line-break/><text:line-break/>Couplet Adam :<text:line-break/><text:line-break/>Le rap (R.A.P) Rassemble nos Actions Populaires<text:line-break/>besoin d’heures et de postes qu’ensemble on coopère, <text:line-break/>Élèves et leurs responsables, enseignants et vie scolaire<text:line-break/>Équipe de direction, supérieur, secondaire, primaire<text:line-break/>Ce dont on a besoin c’est d’orthophonistes, pas d’ton cynisme<text:line-break/>Et de tes solutions douteuses, simplistes<text:line-break/>Laisse nous installer, entraide et humanité<text:line-break/>Etiqueter cataloguer c’est la pire de tes idées<text:line-break/>Réforme du collège, réforme du lycée pro<text:line-break/>Tout le monde s’arrache les veuch sur parcoursup, gros<text:line-break/>Mais, Ahh tout ce que tu cherches c’est la<text:line-break/>Destruction en règle du service public d'éducation<text:line-break/>Alors ça démolit à tour de bras<text:line-break/>On oublie pas Blanquer en rtt à Ibiza<text:line-break/>Respecte les élèves, ce sont d’abord des enfants<text:line-break/>La colère se lève il bien falloir que tu l’entende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7T13:20:21.938599371</meta:creation-date>
    <dc:date>2024-04-07T13:21:25.064120649</dc:date>
    <meta:editing-duration>PT1M3S</meta:editing-duration>
    <meta:editing-cycles>2</meta:editing-cycles>
    <meta:generator>LibreOffice/7.3.7.2$Linux_X86_64 LibreOffice_project/30$Build-2</meta:generator>
    <meta:document-statistic meta:table-count="0" meta:image-count="0" meta:object-count="0" meta:page-count="3" meta:paragraph-count="1" meta:word-count="768" meta:character-count="4569" meta:non-whitespace-character-count="3735"/>
  </office:meta>
</office:document-meta>
</file>