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color="#fc0606"/>
    </style:style>
    <style:style style:name="T1" style:family="text">
      <style:text-properties fo:font-weight="bold"/>
    </style:style>
    <style:style style:name="T2" style:family="text">
      <style:text-properties style:text-line-through-style="solid" style:text-line-through-type="single"/>
    </style:style>
    <style:style style:name="T3" style:family="text">
      <style:text-properties fo:color="#fc0606"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Une mobilisation qui se renforce dans le primaire        </text:p>
      <text:p text:style-name="Standard">                       </text:p>
      <text:section text:style-name="Sect1" text:name="magicdomid69">
        <text:p text:style-name="Standard">Depuis mi-décembre une mobilisation très significative prend forme dans le premier degré en Loire-Atlantique, associant parents et enseignants. Initialement partie d’écoles de St-Herblain et Herbignac, excédés par les conditions impossible de l’accueil d’élèves en inclusion par manque de moyens humains (réseaux d’aide spécialisé débordé, AESH trop peu nombreux.ses). Ce mouvement s’est étendu et est soutenu par une large intersyndicale et va tenter de se renforcer encore lors de la grève du jeudi 13 et  une manifestation le samedi 15 janvier à Nantes.</text:p>
      </text:section>
      <text:section text:style-name="Sect1" text:name="magicdomid70">
        <text:p text:style-name="Standard"><text:line-break/></text:p>
      </text:section>
      <text:section text:style-name="Sect1" text:name="magicdomid71">
        <text:p text:style-name="Standard">Au niveau départemental, une plate forme unitaire s’est mise en place élargissant le propos au secondaire, confronté au même type de difficultés : voir <text:span text:style-name="T1">document ci joint. </text:span></text:p>
      </text:section>
      <text:section text:style-name="Sect1" text:name="magicdomid6">
        <text:p text:style-name="Standard"><text:line-break/></text:p>
      </text:section>
      <text:section text:style-name="Sect1" text:name="magicdomid303">
        <text:p text:style-name="Standard"><text:span text:style-name="T1">*</text:span> <text:span text:style-name="T1">Une carte à jouer aussi dans le secondaire</text:span></text:p>
      </text:section>
      <text:p text:style-name="P1"/>
      <text:p text:style-name="Standard">L’intersyndicale Educ de Saint-Nazaire et alentours s’est réunie ce mercredi 05/01/22 pour faire le point. En échangeant sur la situation et le climat dans nos différents établissements, il nous semble  qu'au vu du fort mécontentement et épuisement professionnel dans les écoles, collèges et lycées, et dans ce contexte de remobilisation dans le premier degré, nous avons une carte à jouer.  Si nous parvenons à il nous faut rompre avec l’isolement et la démoralisation qui nous accable grace à un patient travail dans chaque établissement<text:span text:style-name="T2">s</text:span> pour rassembler les collègues et faire murir des envies d'actions collective.</text:p>
      <text:section text:style-name="Sect1" text:name="magicdomid10">
        <text:p text:style-name="Standard"><text:line-break/></text:p>
      </text:section>
      <text:section text:style-name="Sect1" text:name="magicdomid11">
        <text:p text:style-name="P1">Nous proposons :</text:p>
      </text:section>
      <text:section text:style-name="Sect1" text:name="magicdomid12">
        <text:p text:style-name="P2"><text:span text:style-name="T1">- d’organiser au plus vite des HIS, en lien avec les équipes de vie scolaire et les AESH (en fin de journée donc)</text:span></text:p>
      </text:section>
      <text:section text:style-name="Sect1" text:name="magicdomid13">
        <text:p text:style-name="Standard"><text:span text:style-name="T1">- de prendre contact avec les représentants des parents</text:span> <text:span text:style-name="T1">;</text:span></text:p>
      </text:section>
      <text:section text:style-name="Sect1" text:name="magicdomid156">
        <text:p text:style-name="Standard"><text:span text:style-name="T1">- de discuter de la situation dans chaque établissement, des difficultés qui s’accumulent et de faire le lien avec la plate forme départementale issue du mouvement actuel dans le premier degré</text:span></text:p>
      </text:section>
      <text:section text:style-name="Sect1" text:name="magicdomid16">
        <text:p text:style-name="Standard"><text:span text:style-name="T1">- de questionner sur des perspectives de mobilisation, construite à la base, en nous coordonnant entre établissement</text:span> <text:span text:style-name="T1">;</text:span></text:p>
      </text:section>
      <text:section text:style-name="Sect1" text:name="magicdomid17">
        <text:p text:style-name="Standard"><text:span text:style-name="T3">- de faire remonter le résultat de ces HIS sur la liste "educ en lutte 44 ouest"</text:span><text:span text:style-name="T1"> (infos-luttes-educ-44-ouest@googlegroups.com).</text:span></text:p>
      </text:section>
      <text:section text:style-name="Sect1" text:name="magicdomid18">
        <text:p text:style-name="Standard"><text:line-break/></text:p>
      </text:section>
      <text:section text:style-name="Sect1" text:name="magicdomid19">
        <text:p text:style-name="Standard">Si vous en faite la demande assez tôt, on peut essayer d'organiser la participation de militant.e.s  à ces HIS pour informer plus en détail de la dynamique actuelle dans le premier degré et restituer les échanges et questionnements que nous avons eu à cette intersyndicale ouverte; </text:p>
      </text:section>
      <text:section text:style-name="Sect1" text:name="magicdomid20">
        <text:p text:style-name="P2"><text:line-break/></text:p>
      </text:section>
      <text:section text:style-name="Sect1" text:name="magicdomid21">
        <text:p text:style-name="Standard"><text:span text:style-name="T3">Une nouvelle intersyndicale ouverte aura lieu le mercredi 19/01</text:span><text:span text:style-name="T1"> </text:span>à 17h30 dans les locaux de la FSU. Des représentants des établissements y seraient bienvenu pour nous permettre de réfléchir ensemble à la construction d’une mobilisation. <text:line-break/></text:p>
      </text:section>
      <text:p text:style-name="Standard"/>
      <text:section text:style-name="Sect1" text:name="magicdomid22">
        <text:p text:style-name="Standard">Sans exclure d’autres date et modalités, la journée grève interpro nationale du 27/01 pourrait faire partie des étapes dont on peut se saisir.</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1-07T08:08:44.131842383</meta:creation-date>
    <dc:date>2022-01-07T08:09:33.834885025</dc:date>
    <meta:editing-duration>PT50S</meta:editing-duration>
    <meta:editing-cycles>1</meta:editing-cycles>
    <meta:document-statistic meta:table-count="0" meta:image-count="0" meta:object-count="0" meta:page-count="1" meta:paragraph-count="20" meta:word-count="429" meta:character-count="2760" meta:non-whitespace-character-count="2301"/>
    <meta:generator>LibreOffice/6.4.7.2$Linux_X86_64 LibreOffice_project/40$Build-2</meta:generator>
  </office:meta>
</office:document-meta>
</file>