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99cm"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 de la réu de mercredi 10/05 StNazaire</text:span><text:line-break/><text:line-break/><text:span text:style-name="T1">*Retour sur le 19 avril à Nantes </text:span><text:line-break/>(je n'ai pris en notes) mais bon on en était content...<text:line-break/>et ailleurs dans d'autres villes ?<text:line-break/>Infos <text:a xlink:type="simple" xlink:href="https://wikicoop.ouvaton.org/educenlutte/?ANTISNU" office:target-frame-name="_blank" xlink:show="new">https://wikicoop.ouvaton.org/educenlutte/?ANTISNU</text:a><text:line-break/><text:line-break/><text:span text:style-name="T1">*le retour par le cr de la visio avec Collectif Non au SNu</text:span> ne nous a pas raconté grand chose : on ne voit pas ce qui s'est vraiment dit, annoncé... et peut-être rien de plus. merci d'y avoir assisté.<text:line-break/><text:line-break/><text:span text:style-name="T1">*on refait des badges et autocollants</text:span><text:line-break/><text:line-break/><text:span text:style-name="T1">*on reporte à septembre... un possible concert avec Dominique Grange</text:span><text:line-break/>(pas de nouvelles pour l'instant) et une soirée-discussion sur l'objection de conscience, l'insoumission.<text:line-break/><text:line-break/><text:span text:style-name="T1">*on a échangé sur des rencontres avec des personnes-témoins ayant participé au SNU</text:span>... en faire quelque chose +tard ?<text:line-break/><text:line-break/><text:span text:style-name="T1">*1'action antinucléaire se met en place à StNazaire le 3 juin : on essaye un tract nucléaire-militaire</text:span><text:line-break/><text:line-break/><text:span text:style-name="T1">*compilation des dispositifs déjà existant à l'école dans le 44 : EMC, classe-défense, salon Trajectoire, JDC, Proxi'Raid etc</text:span><text:lin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1.258cm" fo:margin-left="0.931cm" fo:margin-right="0.88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c@orange.fr</meta:initial-creator>
    <dc:creator>Mikaël SCHLERET</dc:creator>
    <meta:editing-cycles>2</meta:editing-cycles>
    <meta:creation-date>2021-07-08T09:23:00</meta:creation-date>
    <dc:date>2023-05-23T22:15:18</dc:date>
    <meta:editing-duration>PT00H00M07S</meta:editing-duration>
    <meta:generator>OpenOffice.org/3.2$Unix OpenOffice.org_project/320m18$Build-9502</meta:generator>
    <meta:document-statistic meta:table-count="0" meta:image-count="0" meta:object-count="0" meta:page-count="1" meta:paragraph-count="1" meta:word-count="157" meta:character-count="989"/>
    <meta:template xlink:type="simple" xlink:actuate="onRequest" xlink:title="Normal" xlink:href=""/>
  </office:meta>
</office:document-meta>
</file>