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199cm"/>
      <style:text-properties style:font-name="Tahoma1"/>
    </style:style>
    <style:style style:name="P2" style:family="paragraph" style:parent-style-name="Standard" style:list-style-name="">
      <style:paragraph-properties fo:margin-top="0cm" fo:margin-bottom="0.199cm" fo:text-align="justify" style:justify-single-word="false"/>
      <style:text-properties style:font-name="Tahoma1" fo:font-size="11pt" style:font-size-asian="11pt" style:font-size-complex="11pt"/>
    </style:style>
    <style:style style:name="P3" style:family="paragraph" style:parent-style-name="Standard" style:list-style-name="">
      <style:paragraph-properties fo:margin-top="0cm" fo:margin-bottom="0.199cm" fo:text-align="justify" style:justify-single-word="false"/>
      <style:text-properties style:font-name="Tahoma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 style:list-style-name="">
      <style:paragraph-properties fo:margin-top="0cm" fo:margin-bottom="0.199cm" fo:text-align="justify" style:justify-single-word="false"/>
      <style:text-properties style:font-name="Tahoma1" fo:font-size="14pt" style:font-size-asian="14pt" style:font-size-complex="14pt"/>
    </style:style>
    <style:style style:name="P5" style:family="paragraph" style:parent-style-name="Standard" style:list-style-name="">
      <style:paragraph-properties fo:margin-top="0cm" fo:margin-bottom="0.199cm" fo:text-align="justify" style:justify-single-word="false"/>
    </style:style>
    <style:style style:name="P6" style:family="paragraph" style:parent-style-name="Standard" style:list-style-name="L1">
      <style:paragraph-properties fo:margin-top="0cm" fo:margin-bottom="0.199cm" fo:text-align="justify" style:justify-single-word="false"/>
    </style:style>
    <style:style style:name="P7" style:family="paragraph" style:parent-style-name="Standard" style:list-style-name="" style:master-page-name="">
      <style:paragraph-properties fo:margin-top="0cm" fo:margin-bottom="0.199cm" fo:text-align="justify" style:justify-single-word="false" style:page-number="auto"/>
      <style:text-properties style:font-name="Tahoma1" fo:font-size="11pt" style:font-size-asian="11pt" style:font-size-complex="11pt"/>
    </style:style>
    <style:style style:name="P8" style:family="paragraph" style:parent-style-name="Standard" style:list-style-name="">
      <style:paragraph-properties fo:margin-left="0.302cm" fo:margin-right="0cm" fo:margin-top="0cm" fo:margin-bottom="0.199cm" fo:text-align="justify" style:justify-single-word="false" fo:text-indent="0cm" style:auto-text-indent="false"/>
      <style:text-properties style:font-name="Tahoma1" fo:font-size="11pt" style:font-size-asian="11pt" style:font-size-complex="11pt"/>
    </style:style>
    <style:style style:name="P9" style:family="paragraph" style:parent-style-name="Standard" style:list-style-name="">
      <style:paragraph-properties fo:margin-left="0.277cm" fo:margin-right="0cm" fo:margin-top="0cm" fo:margin-bottom="0.199cm" fo:text-align="justify" style:justify-single-word="false" fo:text-indent="0cm" style:auto-text-indent="false"/>
      <style:text-properties style:font-name="Tahoma1" fo:font-size="11pt" style:font-size-asian="11pt" style:font-size-complex="11pt"/>
    </style:style>
    <style:style style:name="P10" style:family="paragraph" style:parent-style-name="Standard" style:list-style-name="">
      <style:paragraph-properties fo:margin-left="0.277cm" fo:margin-right="0cm" fo:margin-top="0cm" fo:margin-bottom="0.199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1" fo:font-size="11pt" style:font-size-asian="11pt" style:font-size-complex="11pt"/>
    </style:style>
    <style:style style:name="T3" style:family="text">
      <style:text-properties style:font-name="Tahoma1" fo:font-size="11pt" style:font-name-asian="Arial Unicode MS" style:font-size-asian="11pt" style:font-name-complex="Arial Unicode MS" style:font-size-complex="11pt"/>
    </style:style>
    <style:style style:name="T4" style:family="text">
      <style:text-properties style:font-name="Tahoma1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ahoma" fo:font-size="11pt" style:font-name-asian="Tahoma" style:font-size-asian="11pt" style:font-name-complex="Tahoma" style:font-size-complex="11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11/01/2023</text:h>
      <text:h text:style-name="P7" text:outline-level="1">Présent.es : Ami.es de May, ul Solidaires, Libre pensée, Attac, Cemea, Mouvement  pour la paix, Émancipation,  Antimilitariste!.</text:h>
      <text:h text:style-name="P2" text:outline-level="1">Excuse.es : FSU, NPA...</text:h>
      <text:h text:style-name="P2" text:outline-level="1">! La prochaine reu se tiendra <text:span text:style-name="T1">le mercredi 8 février à 18h</text:span> précises, même endroit, puis chaque second mercredi  du mois, à vos agendas:)</text:h>
      <text:h text:style-name="P2" text:outline-level="1"/>
      <text:h text:style-name="P4" text:outline-level="1">Bilan sur les 2 derniers mois : </text:h>
      <text:h text:style-name="P5" text:outline-level="1"><text:span text:style-name="T2">Positif avec la création et distribution d'outils : l'excellent livret, dispo sur le lien </text:span><text:a xlink:type="simple" xlink:href="https://wikicoop.ouvaton.org/educenlutte/?AntiSNU" office:target-frame-name="_blank" xlink:show="new"><text:span text:style-name="T2">https://wikicoop.ouvaton.org/educenlutte/?AntiSNU</text:span></text:a><text:span text:style-name="T2">, des badges, affiches, tracts, dispos aux Ami.es de May (local ouvert chaque mardi et jeudi 15h-17h) avec ouverture d'une boite de participation (40 </text:span><text:span text:style-name="T5">€</text:span><text:span text:style-name="T3"> déjà</text:span><text:span text:style-name="T2">). </text:span></text:h>
      <text:h text:style-name="P5" text:outline-level="1"><text:span text:style-name="T2">Moins positif : du boulot à continuer en terme d'information et de coordination avec les lycéen·ne·s, les parents, absent.es... alors que la communication macronesque, sur le sujet entre en phase 2 (publicité dans les journaux,  interventions  dans  les classes  de seconde pour vendre le dispositif, etc). Autre élément : il y a un collectif national, </text:span><text:a xlink:type="simple" xlink:href="mailto:nonsnu@lists.riseup.net"><text:span text:style-name="T2">nonsnu@lists.riseup.net</text:span></text:a><text:span text:style-name="T2"> auquel nous nous rattachons, et un autre collectif avec la LDH qui veut  communiquer pour un "autre snu" proposé à Macron... avec un point devenant "commun" : la non obligation. Bref, scénario habituel, très regrettable mais on a peu de prise la dessus... du coup quelles perspectives sur St-Nazaire et 44 ? </text:span></text:h>
      <text:h text:style-name="P2" text:outline-level="1"/>
      <text:h text:style-name="P4" text:outline-level="1">Actions : </text:h>
      <text:h text:style-name="P3" text:outline-level="1">1 . continuer à  informer et élargir avec </text:h>
      <text:h text:style-name="P8" text:outline-level="1">Distribution tracts, échanges : </text:h>
      <text:list xml:id="list1288857796" text:style-name="L1">
        <text:list-item>
          <text:h text:style-name="P6" text:outline-level="1"><text:span text:style-name="T2">au salon d'orientation Trajectoire - formatheque, à la base sous marine </text:span><text:span text:style-name="T4">le Vendredi 20/01 à 14h, et le Samedi 21/01 à midi</text:span><text:span text:style-name="T2">. </text:span></text:h>
        </text:list-item>
        <text:list-item>
          <text:h text:style-name="P6" text:outline-level="1"><text:span text:style-name="T2">Puis </text:span><text:span text:style-name="T4">le mercredi 25/01 à 7h45, à Heinlex et centre d'apprentissage</text:span><text:span text:style-name="T2"> </text:span></text:h>
        </text:list-item>
        <text:list-item>
          <text:h text:style-name="P6" text:outline-level="1"><text:span text:style-name="T2">et </text:span><text:span text:style-name="T4">le samedi 4 février à 10h, devant lycée Aristide Briand</text:span><text:span text:style-name="T2"> (reu parents-profs)</text:span></text:h>
        </text:list-item>
      </text:list>
      <text:h text:style-name="P9" text:outline-level="1">Pour ces distributions, on est en binôme, mais venez car c'est mieux à plus ! </text:h>
      <text:h text:style-name="P10" text:outline-level="1"><text:span text:style-name="T4">Le Vendredi 10 février, intervention lors du stage educ</text:span><text:span text:style-name="T2">. </text:span></text:h>
      <text:h text:style-name="P10" text:outline-level="1"><text:span text:style-name="T2">Si une nouvelle édition de </text:span><text:span text:style-name="T4">LaBase</text:span><text:span text:style-name="T2"> se fait : on a quasi déjà 2 pages...</text:span></text:h>
      <text:h text:style-name="P9" text:outline-level="1"><text:span text:style-name="T2">Des </text:span><text:span text:style-name="T1">autocollants</text:span><text:span text:style-name="T2"> inspirés des badges seront réalisés pour la prochaine réu</text:span></text:h>
      <text:h text:style-name="P2" text:outline-level="1">2. Proposition pour <text:span text:style-name="T1">créer, afficher des visuels antimilitaristes</text:span>. Super.</text:h>
      <text:h text:style-name="P2" text:outline-level="1">3. Organiser un temps, une  fête antimilitariste contre  le snu, <text:span text:style-name="T1">le week-end du 6.7.8 mai</text:span>. Date à retenir,  on réfléchit pour en parler plus précisément à la prochaine réunion du mercredi 8 février 18h aux Ami.e.s de May, avec des lycée.nes, des parents, à inviter ! 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kaël SCHLERET</meta:initial-creator>
    <meta:creation-date>2023-01-14T19:44:25</meta:creation-date>
    <dc:date>2023-01-14T19:52:52</dc:date>
    <dc:creator>Mikaël SCHLERET</dc:creator>
    <meta:editing-duration>PT00H03M12S</meta:editing-duration>
    <meta:editing-cycles>2</meta:editing-cycles>
    <meta:generator>OpenOffice.org/3.2$Unix OpenOffice.org_project/320m18$Build-9502</meta:generator>
    <meta:document-statistic meta:table-count="0" meta:image-count="0" meta:object-count="0" meta:page-count="1" meta:paragraph-count="19" meta:word-count="369" meta:character-count="2285"/>
  </office:meta>
</office:document-meta>
</file>