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Calibri" svg:font-family="Calibri, sans-serif"/>
    <style:font-face style:name="Mangal1" svg:font-family="Mangal"/>
    <style:font-face style:name="OpenSymbol" svg:font-family="OpenSymbol"/>
    <style:font-face style:name="Trebuchet MS" svg:font-family="'Trebuchet MS', Geneva, sans-serif"/>
    <style:font-face style:name="Verdana" svg:font-family="Verdana, Geneva, sans-serif, serif, EmojiFont"/>
    <style:font-face style:name="monospace" svg:font-family="monospace"/>
    <style:font-face style:name="sans-serif" svg:font-family="sans-serif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199cm" fo:line-height="115%" fo:text-align="justify" style:justify-single-word="false"/>
    </style:style>
    <style:style style:name="P3" style:family="paragraph" style:parent-style-name="Heading_20_2">
      <style:paragraph-properties fo:margin-top="0cm" fo:margin-bottom="0.199cm" fo:line-height="115%" fo:text-align="justify" style:justify-single-word="false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ahoma" fo:font-size="10pt" style:text-underline-style="none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Non snu relevé de décisions de la réunion du 15/11. </text:h>
      <text:section text:style-name="Sect1" text:name="message-content">
        <text:section text:style-name="Sect1" text:name="messagebody">
          <text:section text:style-name="Sect1" text:name="message-htmlpart1">
            <text:p text:style-name="Standard">Prochaine réunion le<text:span text:style-name="T1"> mercredi 11 janvier, 18h</text:span>, ami.es de may. Reservez :)</text:p>
            <text:p text:style-name="Standard"/>
            <text:p text:style-name="Standard"><text:span text:style-name="T1">1. Bilan positif  de la distribution du 10/11 devant lycée  A. Briand</text:span>, c était  jour de mobilisation pour  les salaires. prise de parole de la cgt et lycéen qui ont,  notamment , dénoncé le snu, repris dans ouest.france. </text:p>
            <text:p text:style-name="Standard"><text:span text:style-name="T1">le 11 novembre, fin de la tuerie 14.18, bilan positif du petit stand devant lycée expérimental</text:span> qui fêtait ses 40 ans.</text:p>
            <text:p text:style-name="Standard">Du coup,  il apparaît qu avant tout, il faut continuer à faire de l info, aller vers lycéen.nes, en parler aux heures d'infos syndicales, mettre des affiches et autocollants, avoir tracts sur soi.</text:p>
            <text:p text:style-name="Standard"/>
            <text:p text:style-name="Standard">Prochain <text:span text:style-name="T1">rdv 7h30 devant lycée professionnel bouloche, jeudi 17/11</text:span>, jour de mobilisation nationale pour les L.P</text:p>
            <text:p text:style-name="Standard">puis, <text:span text:style-name="T1">mercredi 23, 7h30, lycee heinlex</text:span>. </text:p>
            <text:p text:style-name="Standard"/>
            <text:p text:style-name="Standard">De plus, il y a un article  dans le journal la Base, à venir, et deux livrets très complets en préparation à paraître aux ami.es de may. Il y aura également  un module sur le sujet  lors du stage intersyndical  éducation à  St nazaire,  février  2023.</text:p>
            <text:p text:style-name="Standard"/>
            <text:p text:style-name="Standard">2. Au delà de l information, plusieurs idées ont émergé, alors que  la campagne de recrutement snu à débuté en octobre, que El Haïry multiplie ses rv entre  ministère  des Armées  et  celui  de l éducation,  mais que  l obligation semble  être  repoussée à  la rentrée  suivante...il n y à pas encore  de texte législatif. </text:p>
            <text:p text:style-name="Standard"><text:span text:style-name="T1"/></text:p>
            <text:p text:style-name="Standard"><text:span text:style-name="T1">A. Être vigilant.e sur ce point  et communiquer avec les élu.es</text:span>, dont député et sénateur. Si texte de loi surgit,  organiser rapidement conf de presse,  action.... </text:p>
            <text:p text:style-name="Standard"><text:span text:style-name="T1">B. Relancer la question  juridique des droits des enfants</text:span>.  </text:p>
            <text:p text:style-name="Standard"><text:span text:style-name="T1">C. Les un.es et les autres,  mobiliser autour de nous</text:span> afin qu à  la réunion de janvier  il y ait des parents et des lycéen.nes, concerné.es en premier  lieu. </text:p>
            <text:p text:style-name="Standard"><text:span text:style-name="T1">D. Mettre  dans le paysage (février ?) une journée/soirée/fête antimilitariste contre le snu</text:span>, ouverte, à la manière dont s était tenue celle  animée par les cemea au printemps. Possibilité d apprendre ensemble  des chansons. Que l on pourrait chanter dans différents lieux:) </text:p>
            <text:p text:style-name="P1">E. Finaliser badges : snu, non merci </text:p>
            <text:p text:style-name="Standard">Pour  la prochaine  fois ! ? </text:p>
            <text:p text:style-name="Standard"/>
            <text:p text:style-name="Standard">A suivre ! A bientôt.  </text:p>
          </text:section>
        </text:section>
      </text:section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Calibri" svg:font-family="Calibri, sans-serif"/>
    <style:font-face style:name="Mangal1" svg:font-family="Mangal"/>
    <style:font-face style:name="OpenSymbol" svg:font-family="OpenSymbol"/>
    <style:font-face style:name="Trebuchet MS" svg:font-family="'Trebuchet MS', Geneva, sans-serif"/>
    <style:font-face style:name="Verdana" svg:font-family="Verdana, Geneva, sans-serif, serif, EmojiFont"/>
    <style:font-face style:name="monospace" svg:font-family="monospace"/>
    <style:font-face style:name="sans-serif" svg:font-family="sans-serif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28cm" fo:margin-bottom="0.931cm" fo:margin-left="0.804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9-12T04:03:36.68</meta:creation-date>
    <dc:date>2023-01-29T15:00:08</dc:date>
    <meta:editing-duration>PT09H19M21S</meta:editing-duration>
    <meta:editing-cycles>15</meta:editing-cycles>
    <meta:generator>OpenOffice.org/3.2$Unix OpenOffice.org_project/320m18$Build-9502</meta:generator>
    <dc:creator>Mikaël SCHLERET</dc:creator>
    <meta:document-statistic meta:table-count="0" meta:image-count="0" meta:object-count="0" meta:page-count="1" meta:paragraph-count="16" meta:word-count="361" meta:character-count="2130"/>
  </office:meta>
</office:document-meta>
</file>