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Calibri" svg:font-family="Calibri"/>
    <style:font-face style:name="Calibri1" svg:font-family="Calibri, Helvetica, sans-serif"/>
    <style:font-face style:name="Tahoma1" svg:font-family="Tahoma"/>
    <style:font-face style:name="Times New Roman1" svg:font-family="'Times New Roman'"/>
    <style:font-face style:name="arial1" svg:font-family="arial, Helvetica, sans-serif"/>
    <style:font-face style:name="arial" svg:font-family="arial, helvetic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199cm"/>
    </style:style>
    <style:style style:name="P2" style:family="paragraph" style:parent-style-name="Quotations">
      <style:paragraph-properties fo:margin-top="0cm" fo:margin-bottom="0cm" style:writing-mode="lr-tb"/>
    </style:style>
    <style:style style:name="P3" style:family="paragraph" style:parent-style-name="Standard">
      <style:text-properties fo:font-size="10pt" style:font-size-asian="10pt" style:font-size-complex="10pt"/>
    </style:style>
    <style:style style:name="P4" style:family="paragraph" style:parent-style-name="Quotations">
      <style:paragraph-properties fo:margin-left="0cm" fo:margin-right="1cm" fo:margin-top="0cm" fo:margin-bottom="0cm" fo:text-indent="0cm" style:auto-text-indent="false" style:writing-mode="lr-tb"/>
    </style:style>
    <style:style style:name="P5" style:family="paragraph" style:parent-style-name="Quotations">
      <style:paragraph-properties fo:margin-left="0cm" fo:margin-right="0.025cm" fo:margin-top="0cm" fo:margin-bottom="0cm" fo:text-indent="0cm" style:auto-text-indent="false" style:writing-mode="lr-tb"/>
    </style:style>
    <style:style style:name="P6" style:family="paragraph" style:parent-style-name="Quotations">
      <style:paragraph-properties fo:margin-left="0cm" fo:margin-right="1cm" fo:margin-top="0cm" fo:margin-bottom="0cm" fo:text-indent="0cm" style:auto-text-indent="false" style:writing-mode="lr-tb"/>
    </style:style>
    <style:style style:name="P7" style:family="paragraph" style:parent-style-name="Quotations">
      <style:paragraph-properties fo:margin-left="0cm" fo:margin-right="1cm" fo:text-indent="0cm" style:auto-text-indent="false" style:writing-mode="lr-tb"/>
      <style:text-properties fo:color="#000000" style:font-name="Calibri1" fo:font-size="12pt"/>
    </style:style>
    <style:style style:name="T1" style:family="text">
      <style:text-properties fo:color="#000000" style:font-name="Calibri1" fo:font-size="12pt"/>
    </style:style>
    <style:style style:name="T2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Bonjour,  à  relire....</text:p>
      <text:p text:style-name="P4"><text:span text:style-name="T2">Prochaine réunion : mardi 15 novembre</text:span>, 18h, Ami.e.s de may pour mobilisation ! sur  le snu, pouvant devenir obligatoire dès  la rentrée 2023...urgence.</text:p>
      <text:p text:style-name="P4">Reu très constructive à  St nazaire  avec assos,  syndicats,  lycéen.</text:p>
      <text:p text:style-name="P4">Point sur ce "dispositif " dans un contexte de militarisation  générale...</text:p>
      <text:p text:style-name="P4"/>
      <text:p text:style-name="P4">On a prévu : </text:p>
      <text:p text:style-name="P4"><text:span text:style-name="T2"/></text:p>
      <text:p text:style-name="P4"><text:span text:style-name="T2">le 10 novembre,  journée nationale d actions syndicales</text:span>, un rassemblement, tractage, échanges  avec lycéens, rv devant cité scolaire. Précisions à  venir. </text:p>
      <text:p text:style-name="P4">On retravaille  un texte, à  partir de ceux existants pour début  novembre, la cgt maquette et fait tirage,</text:p>
      <text:p text:style-name="P4"><text:span text:style-name="T2"/></text:p>
      <text:p text:style-name="P4"><text:span text:style-name="T2">le 11/11</text:span>, fin de la grande tuerie de 14/18, stand antimilitariste, stand devant lycée expérimental qui fête ses 40 ans, thème l autogestion, bienvenue !</text:p>
      <text:p text:style-name="P4">Avoir du matos : affiches, autocollants,  tracts...</text:p>
      <text:p text:style-name="P4">Perspectives : </text:p>
      <text:p text:style-name="P2">. contacter parents, urgent </text:p>
      <text:p text:style-name="P2">. mettre le sujet dans les c.a d établissements, </text:p>
      <text:p text:style-name="P2">. penser aux l.p et apprenti.es ...</text:p>
      <text:p text:style-name="P2"/>
      <text:p text:style-name="P4"><text:span text:style-name="T2">Le 20, action à préparer pour journée internationale des droits des enfants</text:span> : avoir un argumentaire  juridique contre le snu, pouvoir  attaquer  sur cet angle.</text:p>
      <text:p text:style-name="P4"><text:span text:style-name="T2"/></text:p>
      <text:p text:style-name="P4"><text:span text:style-name="T2">Le 26? Manif féministe</text:span> avec pose sur le front de mer d un monument aux mortes, évoquer  antimilitarisme féministe, contre  le snu.</text:p>
      <text:p text:style-name="P4"/>
      <text:p text:style-name="P4">. Rédiger rapidement  une lettre ouverte aux élu.es (libre pensée ? On valide le 15?)</text:p>
      <text:p text:style-name="P4">. Demander rencontre  avec député </text:p>
      <text:p text:style-name="P4">. Mener une campagne  de désobéissance civile "non à la militarisation, ça ne passera pas par nous" . </text:p>
      <text:p text:style-name="P4">. Prévoir une soirée avec cemea,  mouvements d éducation  populaire. </text:p>
      <text:p text:style-name="P4">. Penser à des interventions pour  mettre les rieurs et rieuses avec nous (parodies, jeux )</text:p>
      <text:p text:style-name="P4">. Initier un atelier création : nouvel autocollant, etc </text:p>
      <text:p text:style-name="P2"/>
      <text:p text:style-name="P5">À  bientôt, et dès  le 10 novembre pour  commencer :),  soyons nombreuses, nombreux, avec les lycéen·ne·s. 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Calibri" svg:font-family="Calibri"/>
    <style:font-face style:name="Calibri1" svg:font-family="Calibri, Helvetica, sans-serif"/>
    <style:font-face style:name="Tahoma1" svg:font-family="Tahoma"/>
    <style:font-face style:name="Times New Roman1" svg:font-family="'Times New Roman'"/>
    <style:font-face style:name="arial1" svg:font-family="arial, Helvetica, sans-serif"/>
    <style:font-face style:name="arial" svg:font-family="arial, helvetic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Arial Unicode MS" style:font-size-asian="18pt" style:font-weight-asian="bold" style:font-name-complex="Arial Unicode MS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Arial Unicode MS" style:font-size-asian="14pt" style:font-weight-asian="bold" style:font-name-complex="Arial Unicode MS" style:font-size-complex="14pt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Arial Unicode MS" style:font-size-asian="24pt" style:font-weight-asian="bold" style:font-name-complex="Arial Unicode MS" style:font-size-complex="24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88cm" fo:margin-bottom="0.829cm" fo:margin-left="0.855cm" fo:margin-right="0.95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Mikaël SCHLERET</meta:initial-creator>
    <meta:creation-date>2015-11-21T20:21:58</meta:creation-date>
    <dc:date>2023-01-29T14:56:26</dc:date>
    <dc:creator>Mikaël SCHLERET</dc:creator>
    <meta:editing-duration>PT00H16M20S</meta:editing-duration>
    <meta:editing-cycles>8</meta:editing-cycles>
    <meta:generator>OpenOffice.org/3.2$Unix OpenOffice.org_project/320m18$Build-9502</meta:generator>
    <meta:document-statistic meta:table-count="0" meta:image-count="0" meta:object-count="0" meta:page-count="1" meta:paragraph-count="22" meta:word-count="280" meta:character-count="1755"/>
  </office:meta>
</office:document-meta>
</file>