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fo:background-color="#ffff00" style:font-name-asian="Liberation Serif1" style:font-size-asian="12pt" style:font-style-asian="normal" style:font-weight-asian="normal" style:font-name-complex="Liberation Serif1" style:font-size-complex="12pt" style:font-style-complex="normal"/>
    </style:style>
    <style:style style:name="P3" style:family="paragraph" style:parent-style-name="normal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normal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5" style:family="paragraph" style:parent-style-name="normal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/>
    </style:style>
    <style:style style:name="P6" style:family="paragraph" style:parent-style-name="normal">
      <style:paragraph-properties fo:margin-left="0cm" fo:margin-right="0cm" fo:margin-top="0cm" fo:margin-bottom="0.212cm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#ffff00" style:font-name-asian="Liberation Serif1" style:font-size-asian="14pt" style:font-style-asian="normal" style:font-weight-asian="normal" style:font-name-complex="Liberation Serif1" style:font-size-complex="14pt"/>
    </style:style>
    <style:style style:name="P7" style:family="paragraph" style:parent-style-name="normal">
      <style:paragraph-properties fo:margin-left="0cm" fo:margin-right="0cm" fo:margin-top="0cm" fo:margin-bottom="0.212cm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fo:background-color="#ffff00" style:font-name-asian="Liberation Serif1" style:font-size-asian="14pt" style:font-style-asian="normal" style:font-weight-asian="bold" style:font-name-complex="Liberation Serif1" style:font-size-complex="14pt"/>
    </style:style>
    <style:style style:name="P8" style:family="paragraph" style:parent-style-name="normal">
      <style:paragraph-properties fo:margin-left="0cm" fo:margin-right="0cm" fo:margin-top="0cm" fo:margin-bottom="0.212cm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fo:background-color="#ffff00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normal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</style:style>
    <style:style style:name="P10" style:family="paragraph" style:parent-style-name="normal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1" style:family="paragraph" style:parent-style-name="normal">
      <style:paragraph-properties fo:margin-left="0cm" fo:margin-right="0cm" fo:margin-top="0cm" fo:margin-bottom="0.212cm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2" style:family="paragraph" style:parent-style-name="normal">
      <style:paragraph-properties fo:margin-left="0cm" fo:margin-right="0cm" fo:margin-top="0cm" fo:margin-bottom="0.212cm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background-color="#ffff00"/>
    </style:style>
    <style:style style:name="P13" style:family="paragraph" style:parent-style-name="normal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1"/>
      <style:text-properties style:font-name="Liberation Serif" fo:font-style="normal" fo:background-color="#ffff00" style:font-name-asian="Liberation Serif1" style:font-style-asian="normal" style:font-name-complex="Liberation Serif1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fo:background-color="transparent" style:font-name-asian="Liberation Serif1" style:font-size-asian="14pt" style:font-style-asian="normal" style:font-weight-asian="bold" style:font-name-complex="Liberation Serif1" style:font-size-complex="14pt" loext:opacity="100%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 loext:opacity="100%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 loext:opacity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transparent" style:font-name-asian="Liberation Serif1" style:font-size-asian="14pt" style:font-style-asian="normal" style:font-weight-asian="normal" style:font-name-complex="Liberation Serif1" style:font-size-complex="14pt" style:font-weight-complex="normal" loext:opacity="100%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#ffff00" style:font-name-asian="Liberation Serif1" style:font-size-asian="14pt" style:font-style-asian="normal" style:font-weight-asian="normal" style:font-name-complex="Liberation Serif1" style:font-size-complex="14pt" loext:opacity="100%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fo:background-color="#ffff00" style:font-name-asian="Liberation Serif1" style:font-size-asian="14pt" style:font-style-asian="normal" style:font-weight-asian="normal" style:font-name-complex="Liberation Serif1" style:font-size-complex="14pt" style:font-weight-complex="normal" loext:opacity="100%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énom Nom</text:p>
      <text:p text:style-name="P2">Adresse professionnelle : </text:p>
      <text:p text:style-name="P2">Adresse personnelle : </text:p>
      <text:p text:style-name="P3"/>
      <text:p text:style-name="P7">A …, le….</text:p>
      <text:p text:style-name="P8"/>
      <text:p text:style-name="P12"><text:span text:style-name="T2">A </text:span><text:span text:style-name="T7">: Mme la Rectrice</text:span></text:p>
      <text:p text:style-name="P6"><text:s/>s/c du chef d’établissement du Lycée/collège… </text:p>
      <text:p text:style-name="P4"/>
      <text:p text:style-name="P9"><text:span text:style-name="T1">Objet : </text:span><text:span text:style-name="T3">demande de congé de formation économique, sociale, syndicale.</text:span></text:p>
      <text:p text:style-name="P5"/>
      <text:p text:style-name="P5"/>
      <text:p text:style-name="P5">Madame la Rectrice,</text:p>
      <text:p text:style-name="P5"/>
      <text:p text:style-name="P5"/>
      <text:p text:style-name="P9"><text:span text:style-name="T3">J’ai l’honneur de vous demander à bénéficier d’un congé pour formation syndicale le</text:span><text:span text:style-name="T5">………………</text:span><text:span text:style-name="T6">…</text:span><text:span text:style-name="T4">, </text:span><text:span text:style-name="T3">en application de la loi n°82-997 du 23 novembre 1982, et du décret 84-474 du 15 juin 1984.</text:span></text:p>
      <text:p text:style-name="P5">Je vous précise qu’il s’agit d’une session organisée par le CEFI-Solidaires (31 rue de la Grange aux Belles, 75010, Paris). Elle aura lieu à Saint-Nazaire.</text:p>
      <text:p text:style-name="P5"/>
      <text:p text:style-name="P5">Je vous prie d’agréer, Madame la Rectrice, mes salutations respectueuses.</text:p>
      <text:p text:style-name="P10"/>
      <text:p text:style-name="P11"/>
      <text:p text:style-name="P11"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fo:orphans="0" fo:widows="0"/>
      <style:text-properties style:font-name="Nimbus Roman No9 L" style:letter-kerning="true" style:font-name-asian="DejaVu Sans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/>
    </style:style>
    <style:style style:name="normal" style:family="paragraph" style:default-outline-level="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itre3" style:family="paragraph" style:parent-style-name="normal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caption" style:family="paragraph" style:parent-style-name="normal" style:default-outline-level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Titre2" style:family="paragraph" style:parent-style-name="normal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Droid Sans Fallback" style:font-size-asian="14pt" style:font-name-complex="FreeSans" style:font-size-complex="14pt"/>
    </style:style>
    <style:style style:name="Titre1" style:family="paragraph" style:parent-style-name="normal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Légende1" style:family="paragraph" style:parent-style-name="normal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normal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olice_20_par_20_défaut3" style:display-name="Police par défaut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1.976cm" fo:margin-right="2.034cm" fo:background-color="#ffffff" style:writing-mode="lr-tb" style:layout-grid-color="#c0c0c0" style:layout-grid-lines="267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41cm" fo:margin-left="0cm" fo:margin-right="0cm" fo:margin-bottom="0.041cm" style:dynamic-spacing="true"/>
      </style:header-style>
      <style:footer-style>
        <style:header-footer-properties fo:min-height="0.291cm" fo:margin-left="0cm" fo:margin-right="0cm" fo:margin-top="0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8-23T10:18:00</meta:creation-date>
    <meta:initial-creator>Albert</meta:initial-creator>
    <dc:date>2023-05-04T16:01:30.183794396</dc:date>
    <meta:editing-duration>PT2M3S</meta:editing-duration>
    <meta:editing-cycles>4</meta:editing-cycles>
    <meta:generator>OpenOffice.org/3.2$Unix OpenOffice.org_project/320m18$Build-9502</meta:generator>
    <meta:document-statistic meta:table-count="0" meta:image-count="0" meta:object-count="0" meta:page-count="1" meta:paragraph-count="12" meta:word-count="104" meta:character-count="644"/>
    <meta:user-defined meta:name="_AdHocReviewCycleID" meta:value-type="float">659217440</meta:user-defined>
    <meta:user-defined meta:name="_AuthorEmail">erwan.redon@wanadoo.fr</meta:user-defined>
    <meta:user-defined meta:name="_AuthorEmailDisplayName">Erwan REDON</meta:user-defined>
    <meta:user-defined meta:name="_EmailSubject">Refus inspection Marie-Claude</meta:user-defined>
    <meta:user-defined meta:name="_ReviewingToolsShownOnce"/>
  </office:meta>
</office:document-meta>
</file>