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Arial1" svg:font-family="Arial" style:font-family-generic="swiss"/>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199cm" fo:line-height="100%" fo:text-align="justify" style:justify-single-word="false"/>
      <style:text-properties fo:font-weight="bold" style:font-weight-asian="bold" style:font-weight-complex="bold"/>
    </style:style>
    <style:style style:name="P2" style:family="paragraph" style:parent-style-name="Standard">
      <style:paragraph-properties fo:margin-top="0cm" fo:margin-bottom="0.199cm" fo:line-height="100%" fo:text-align="justify" style:justify-single-word="false"/>
      <style:text-properties fo:font-style="italic" fo:background-color="transparent" style:font-style-asian="italic" style:font-style-complex="italic"/>
    </style:style>
    <style:style style:name="P3" style:family="paragraph" style:parent-style-name="Standard">
      <style:paragraph-properties fo:margin-top="0cm" fo:margin-bottom="0.199cm" fo:line-height="100%" fo:text-align="justify" style:justify-single-word="false"/>
      <style:text-properties style:font-name="Liberation Serif" fo:font-size="12pt" fo:font-style="italic" fo:font-weight="bold" fo:background-color="transparent" style:font-size-asian="12pt" style:font-style-asian="italic" style:font-weight-asian="bold" style:font-size-complex="12pt" style:font-style-complex="italic"/>
    </style:style>
    <style:style style:name="P4" style:family="paragraph" style:parent-style-name="Standard">
      <style:paragraph-properties fo:margin-top="0cm" fo:margin-bottom="0.199cm" fo:line-height="100%" fo:text-align="justify" style:justify-single-word="false"/>
      <style:text-properties style:font-name="Liberation Serif" fo:font-size="11pt" fo:font-style="italic" fo:background-color="transparent" style:font-size-asian="11pt" style:font-style-asian="italic" style:font-size-complex="11pt" style:font-style-complex="italic"/>
    </style:style>
    <style:style style:name="P5" style:family="paragraph" style:parent-style-name="Standard">
      <style:paragraph-properties fo:margin-top="0cm" fo:margin-bottom="0.199cm" fo:line-height="100%" fo:text-align="justify" style:justify-single-word="false"/>
      <style:text-properties style:font-name="Liberation Serif" fo:font-size="11pt" style:font-size-asian="11pt" style:font-size-complex="11pt"/>
    </style:style>
    <style:style style:name="P6" style:family="paragraph" style:parent-style-name="Standard">
      <style:paragraph-properties fo:margin-top="0cm" fo:margin-bottom="0.199cm" fo:line-height="100%" fo:text-align="justify" style:justify-single-word="false"/>
      <style:text-properties fo:font-size="11pt" style:font-size-asian="11pt" style:font-size-complex="11pt"/>
    </style:style>
    <style:style style:name="P7" style:family="paragraph" style:parent-style-name="Standard">
      <style:paragraph-properties fo:margin-top="0cm" fo:margin-bottom="0.199cm" fo:line-height="100%" fo:text-align="justify" style:justify-single-word="false"/>
      <style:text-properties fo:font-size="11pt" fo:font-style="normal" fo:background-color="transparent" style:font-size-asian="11pt" style:font-style-asian="normal" style:font-size-complex="11pt" style:font-style-complex="normal"/>
    </style:style>
    <style:style style:name="P8" style:family="paragraph" style:parent-style-name="Standard">
      <style:paragraph-properties fo:margin-top="0cm" fo:margin-bottom="0.199cm" fo:line-height="100%" fo:text-align="justify" style:justify-single-word="false"/>
      <style:text-properties fo:font-size="11pt" fo:font-style="italic" fo:background-color="transparent" style:font-size-asian="11pt" style:font-style-asian="italic" style:font-size-complex="11pt" style:font-style-complex="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background-color="transparent" style:font-style-asian="italic" style:font-style-complex="italic"/>
    </style:style>
    <style:style style:name="T4" style:family="text">
      <style:text-properties style:font-name="TimesNewRomanPSMT" fo:font-size="12pt" style:font-size-asian="12pt"/>
    </style:style>
    <style:style style:name="T5" style:family="text">
      <style:text-properties style:font-name="TimesNewRomanPS-ItalicMT" fo:font-size="12pt" fo:font-style="italic" style:font-size-asian="12pt" style:font-style-asian="italic"/>
    </style:style>
    <style:style style:name="T6" style:family="text">
      <style:text-properties fo:font-size="10pt" style:font-size-asian="10pt"/>
    </style:style>
    <style:style style:name="T7" style:family="text">
      <style:text-properties fo:font-style="normal"/>
    </style:style>
    <style:style style:name="T8" style:family="text">
      <style:text-properties fo:background-color="transparent"/>
    </style:style>
    <style:style style:name="T9" style:family="text">
      <style:text-properties style:font-style-asian="normal"/>
    </style:style>
    <style:style style:name="T10" style:family="text">
      <style:text-properties style:font-style-complex="normal"/>
    </style:style>
    <style:style style:name="T11" style:family="text">
      <style:text-properties fo:font-size="12pt" style:font-size-asian="12pt"/>
    </style:style>
    <style:style style:name="T12" style:family="text">
      <style:text-properties fo:font-size="12pt" fo:font-style="italic" style:font-size-asian="12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éflexions sur le travail</text:p>
      <text:p text:style-name="P6"><text:tab/>Établir des liens entre le travail, la coopération et la vie, c’est à dire inscrire le travail dans la culture, cela suppose une lutte inlassable. Car il est facile, on le sait, d’unir les deux premiers termes – le travail et la coopération – pour les faire jouer contre la vie. Il suffit pour cela de hisser la science à la place de la vie comme valeur de référence ultime à l’aune de laquelle évaluer le travail. En méconnaissant ou en niant ce qu’implique pour le travail le fait d’être un travail vivant, on efface les obstacles qui s’opposent de l’intérieur à l’utilisation du travail comme moyen de blanchir le mal.</text:p>
      <text:p text:style-name="P7"><text:tab/>A l’inverse, la lutte pour maintenir les liens entre le travail, la coopération et la vie est une voie praticable pour résister à la progression de la barbarie. Mais pour être efficace et rationnelle cette lutte exige une vigilance collective. Et cette vigilance ne peut être obtenue que si ses fins et moyens sont portés dans l’espace public par une pensée politique.</text:p>
      <text:p text:style-name="P7"><text:s/><text:tab/>Comment saisir, comment repérer, comment analyser les liens entre le travail, la coopération et la vie ? Comment s’assurer de leur effectivité ? Comment éviter de s’éloigner de la vie, de trahir la vie, ou de se leurrer, de se faire leurrer, sur les rapports entre le travail et la vie dans chaque contexte particulier ? </text:p>
      <text:p text:style-name="P7">Qu’on le veuille ou non, cela passe d’abord par une démarche individuelle caractérisée par l’obstination à maintenir un travail critique sur sa propre pensée, pour aller à la recherche de l’impensé ; en se servant pour ce faire de <text:span text:style-name="T2">l’expérience du travail vivant </text:span>qui seule permet de s’assurer qu’avec le <text:span text:style-name="T2">réel</text:span> on demeure dans un rapport d’authenticité et de véracité. Car, à chaque fois que le réel fait retour, l’expérience de l’échec me ramène simultanément et immanquablement à la vérité et à la vie. Car aussi le travail, grâce à l’expérience du réel à laquelle il me donne accès, est ce qui me permet de m’extraire de ce pouvoir d’engourdir ma pensée qui réside au fond de toutes les stratégies de défense contre la peur ; stratégies auxquelles je suis tenté de recourir pour éviter précisément la confrontation au réel qui me dérange : le travail, en somme, comme moyen de déstabiliser mes propres défenses en maintenant ferme la prise que j’ai sur le réel.</text:p>
      <text:p text:style-name="P8">Christophe Dejours</text:p>
      <text:p text:style-name="P2"/>
      <text:p text:style-name="P3">Qu’est-ce que coopérer ?</text:p>
      <text:p text:style-name="P5">Coopérer, c’est « faire oeuvre commune ». … C’est ainsi l’association de deux idées, celles du travail et du commun.</text:p>
      <text:p text:style-name="P5">La coopération est donc une certaine forme de travail, dont la propriété est qu’il se fait en commun. Mais quel est ce « commun » ? Et comment se conçoit ce « travail » ?</text:p>
      <text:p text:style-name="P5">Afin de répondre à ces questions, je propose de commencer par la fin, c’est-à-dire par une définition. Voici la mienne : « la coopération est un rapport social égalitaire et souverain, supposant une organisation du travail par laquelle ce qui est commun est approprié en commun, selon un mode de vie fraternel ».</text:p>
      <text:p text:style-name="P5">La coopération est donc un mode de vie, mais c’est aussi <text:span text:style-name="T1">un rapport social</text:span>. En affirmant cela, on passe de la dimension éthique à la dimension <text:span text:style-name="T1">politique</text:span>. Certes, je l’ai précisé dans un article précédent, on ne fait pas de politique en classe. Mais on ne peut pas ignorer que tout système scolaire est structuré par un certain rapport social, qui est celui de la société dont il dépend. La société capitaliste engendre une école du capitalisme. C’est ce qu’on appelle en sociologie « la forme scolaire », dont « la scolastique », dénoncée par Freinet, est le mode de fonctionnement. Je pense que ce dernier aurait été d’accord avec ma proposition : de même que, pour Marx, le communisme est le mouvement réel de sortie du capitalisme, dans le champ de l’éducation, la pédagogie coopérative est le mouvement réel de sortie de la forme scolaire.</text:p>
      <text:p text:style-name="P5">La coopération suppose un rapport social <text:span text:style-name="T1">égalitaire</text:span>, celui de la <text:span text:style-name="T1">souveraineté </text:span>populaire. Elle s’oppose ainsi aux rapports sociaux inégalitaires, hiérarchisés et de subordination (que Marx qualifiait, en économie, d’exploitation).</text:p>
      <text:p text:style-name="P5">Politiquement, la coopération se construit sur deux principes prioritaires : la propriété collective de l’outil de travail, et la souveraineté des travailleurs sur l’activité de production.</text:p>
      <text:p text:style-name="P5">Pédagogiquement, il en est de même : organisation coopérative de la classe, et souveraineté des enfants sur leur propre travail de production des connaissances. La position réformiste était que, sans affrontement, de proche en proche, la solution coopérative s’imposerait progressivement par prolifération au capitalisme ainsi fragilisé. </text:p>
      <text:p text:style-name="P5">L’enjeu est pour nous le suivant : si la pratique coopérative n’a aucune chance de modifier l’ordre politique, elle n’en reste pas moins indispensable, non seulement pour son bénéfice immédiat pour la vie de ceux qui y participent (joie de vivre et formation à l’exercice de la souveraineté collective sur le travail), mais aussi comme production d’un déjà-là, qui reste encore largement à améliorer, capable de donner chair à une future bifurcation historique, plusieurs fois tentée. Une victoire politique ne suffira pas, elle devra aussi se prolonger.</text:p>
      <text:p text:style-name="P5">La pratique coopérative peut dès lors se comprendre selon deux axes principaux : premièrement comme <text:span text:style-name="T1">affirmation</text:span>, qui, à la sempiternelle « lutte contre les inégalités » (qui ne cesse de reconduire le statut de victime) oppose l’affirmation de l’égalité (qui organise concrètement l’offensive) ; deuxièmement, comme <text:span text:style-name="T1">contradiction</text:span>, qui, à la fourbe « éducation aux valeurs » (qui ne cesse de reconduire l’ordre consensuel), oppose l’examen continu des relations sociales (et réinstaure activement les conditions d’égalité). Elle s’inscrit ainsi, à son échelle, dans un <text:span text:style-name="T3">processus historique de grande envergure.</text:span></text:p>
      <text:p text:style-name="P4">Nicolas 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Arial1" svg:font-family="Arial" style:font-family-generic="swiss"/>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29cm" fo:margin-bottom="0.982cm" fo:margin-left="0.88cm" fo:margin-right="1.0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3-04-15T09:16:49.496000000</meta:creation-date>
    <dc:date>2023-06-05T18:28:18</dc:date>
    <meta:editing-duration>PT16M13S</meta:editing-duration>
    <meta:editing-cycles>2</meta:editing-cycles>
    <meta:generator>OpenOffice.org/3.2$Unix OpenOffice.org_project/320m18$Build-9502</meta:generator>
    <meta:document-statistic meta:table-count="0" meta:image-count="0" meta:object-count="0" meta:page-count="1" meta:paragraph-count="17" meta:word-count="936" meta:character-count="5711"/>
    <dc:creator>Mikaël SCHLERET</dc:creator>
  </office:meta>
</office:document-meta>
</file>