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fo:font-weight="bold" officeooo:rsid="000652eb" style:font-weight-asian="bold" style:font-weight-complex="bold"/>
    </style:style>
    <style:style style:name="P2" style:family="paragraph" style:parent-style-name="Standard">
      <style:text-properties style:text-line-through-style="none" style:text-line-through-type="none" fo:font-weight="bold" officeooo:rsid="0007d311" officeooo:paragraph-rsid="0007d311" style:font-weight-asian="bold" style:font-weight-complex="bold"/>
    </style:style>
    <style:style style:name="P3" style:family="paragraph" style:parent-style-name="Standard">
      <style:text-properties style:text-line-through-style="none" style:text-line-through-type="none" fo:font-weight="bold" officeooo:rsid="000cf2f6" officeooo:paragraph-rsid="000cf2f6" style:font-weight-asian="bold" style:font-weight-complex="bold"/>
    </style:style>
    <style:style style:name="P4" style:family="paragraph" style:parent-style-name="Standard">
      <style:text-properties style:text-line-through-style="none" style:text-line-through-type="none" fo:font-weight="bold" officeooo:rsid="00176440" officeooo:paragraph-rsid="00176440" style:font-weight-asian="bold" style:font-weight-complex="bold"/>
    </style:style>
    <style:style style:name="P5" style:family="paragraph" style:parent-style-name="Standard">
      <style:text-properties style:text-line-through-style="none" style:text-line-through-type="none" fo:font-weight="bold" officeooo:rsid="00099a2e" officeooo:paragraph-rsid="00099a2e" style:font-weight-asian="bold" style:font-weight-complex="bold"/>
    </style:style>
    <style:style style:name="P6" style:family="paragraph" style:parent-style-name="Standard">
      <style:text-properties style:text-line-through-style="none" style:text-line-through-type="none" fo:font-weight="bold" officeooo:rsid="000ac15a" officeooo:paragraph-rsid="0018244b" style:font-weight-asian="bold" style:font-weight-complex="bold"/>
    </style:style>
    <style:style style:name="P7" style:family="paragraph" style:parent-style-name="Standard">
      <style:text-properties style:text-line-through-style="none" style:text-line-through-type="none" fo:font-weight="bold" officeooo:rsid="000dcc42" officeooo:paragraph-rsid="000dcc42" style:font-weight-asian="bold" style:font-weight-complex="bold"/>
    </style:style>
    <style:style style:name="P8" style:family="paragraph" style:parent-style-name="Standard">
      <style:text-properties style:text-line-through-style="none" style:text-line-through-type="none" fo:font-weight="bold" officeooo:rsid="00109094" officeooo:paragraph-rsid="00109094" style:font-weight-asian="bold" style:font-weight-complex="bold"/>
    </style:style>
    <style:style style:name="P9" style:family="paragraph" style:parent-style-name="Standard">
      <style:text-properties style:text-line-through-style="none" style:text-line-through-type="none" fo:font-weight="bold" officeooo:rsid="00121659" officeooo:paragraph-rsid="00121659" style:font-weight-asian="bold" style:font-weight-complex="bold"/>
    </style:style>
    <style:style style:name="P10" style:family="paragraph" style:parent-style-name="Standard">
      <style:text-properties style:text-line-through-style="none" style:text-line-through-type="none" fo:font-weight="bold" officeooo:rsid="0012a32b" officeooo:paragraph-rsid="0012a32b" style:font-weight-asian="bold" style:font-weight-complex="bold"/>
    </style:style>
    <style:style style:name="P11" style:family="paragraph" style:parent-style-name="Standard">
      <style:text-properties style:text-line-through-style="none" style:text-line-through-type="none" fo:font-weight="normal" officeooo:rsid="0007d311" officeooo:paragraph-rsid="0007d311" style:font-weight-asian="normal" style:font-weight-complex="normal"/>
    </style:style>
    <style:style style:name="P12" style:family="paragraph" style:parent-style-name="Standard">
      <style:text-properties style:text-line-through-style="none" style:text-line-through-type="none" fo:font-weight="normal" officeooo:rsid="0007d311" officeooo:paragraph-rsid="00099a2e" style:font-weight-asian="normal" style:font-weight-complex="normal"/>
    </style:style>
    <style:style style:name="P13" style:family="paragraph" style:parent-style-name="Standard">
      <style:text-properties style:text-line-through-style="none" style:text-line-through-type="none" fo:font-weight="normal" officeooo:rsid="00099a2e" officeooo:paragraph-rsid="00099a2e" style:font-weight-asian="normal" style:font-weight-complex="normal"/>
    </style:style>
    <style:style style:name="P14" style:family="paragraph" style:parent-style-name="Standard">
      <style:text-properties style:text-line-through-style="none" style:text-line-through-type="none" fo:font-weight="normal" officeooo:rsid="000ac15a" officeooo:paragraph-rsid="000ac15a" style:font-weight-asian="normal" style:font-weight-complex="normal"/>
    </style:style>
    <style:style style:name="P15" style:family="paragraph" style:parent-style-name="Standard">
      <style:text-properties style:text-line-through-style="none" style:text-line-through-type="none" fo:font-weight="normal" officeooo:rsid="000ac15a" officeooo:paragraph-rsid="000cf2f6" style:font-weight-asian="normal" style:font-weight-complex="normal"/>
    </style:style>
    <style:style style:name="P16" style:family="paragraph" style:parent-style-name="Standard">
      <style:text-properties style:text-line-through-style="none" style:text-line-through-type="none" fo:font-weight="normal" officeooo:rsid="000b0569" officeooo:paragraph-rsid="000b0569" style:font-weight-asian="normal" style:font-weight-complex="normal"/>
    </style:style>
    <style:style style:name="P17" style:family="paragraph" style:parent-style-name="Standard">
      <style:text-properties style:text-line-through-style="none" style:text-line-through-type="none" fo:font-weight="normal" officeooo:rsid="000b8f57" officeooo:paragraph-rsid="000b8f57" style:font-weight-asian="normal" style:font-weight-complex="normal"/>
    </style:style>
    <style:style style:name="P18" style:family="paragraph" style:parent-style-name="Standard">
      <style:text-properties style:text-line-through-style="none" style:text-line-through-type="none" fo:font-weight="normal" officeooo:rsid="000cf2f6" officeooo:paragraph-rsid="000cf2f6" style:font-weight-asian="normal" style:font-weight-complex="normal"/>
    </style:style>
    <style:style style:name="P19" style:family="paragraph" style:parent-style-name="Standard">
      <style:text-properties style:text-line-through-style="none" style:text-line-through-type="none" fo:font-weight="normal" officeooo:rsid="000d6f16" officeooo:paragraph-rsid="000d6f16" style:font-weight-asian="normal" style:font-weight-complex="normal"/>
    </style:style>
    <style:style style:name="P20" style:family="paragraph" style:parent-style-name="Standard">
      <style:text-properties style:text-line-through-style="none" style:text-line-through-type="none" fo:font-weight="normal" officeooo:rsid="000d6f16" officeooo:paragraph-rsid="001887d7" style:font-weight-asian="normal" style:font-weight-complex="normal"/>
    </style:style>
    <style:style style:name="P21" style:family="paragraph" style:parent-style-name="Standard">
      <style:text-properties style:text-line-through-style="none" style:text-line-through-type="none" fo:font-weight="normal" officeooo:rsid="000dcc42" officeooo:paragraph-rsid="000dcc42" style:font-weight-asian="normal" style:font-weight-complex="normal"/>
    </style:style>
    <style:style style:name="P22" style:family="paragraph" style:parent-style-name="Standard">
      <style:text-properties style:text-line-through-style="none" style:text-line-through-type="none" fo:font-weight="normal" officeooo:rsid="000dcc42" officeooo:paragraph-rsid="000f9f27" style:font-weight-asian="normal" style:font-weight-complex="normal"/>
    </style:style>
    <style:style style:name="P23" style:family="paragraph" style:parent-style-name="Standard">
      <style:text-properties style:text-line-through-style="none" style:text-line-through-type="none" fo:font-weight="normal" officeooo:rsid="000f9f27" officeooo:paragraph-rsid="000f9f27" style:font-weight-asian="normal" style:font-weight-complex="normal"/>
    </style:style>
    <style:style style:name="P24" style:family="paragraph" style:parent-style-name="Standard">
      <style:text-properties style:text-line-through-style="none" style:text-line-through-type="none" fo:font-weight="normal" officeooo:rsid="00109094" officeooo:paragraph-rsid="00109094" style:font-weight-asian="normal" style:font-weight-complex="normal"/>
    </style:style>
    <style:style style:name="P25" style:family="paragraph" style:parent-style-name="Standard">
      <style:text-properties style:text-line-through-style="none" style:text-line-through-type="none" fo:font-weight="normal" officeooo:rsid="00109094" officeooo:paragraph-rsid="000dcc42" style:font-weight-asian="normal" style:font-weight-complex="normal"/>
    </style:style>
    <style:style style:name="P26" style:family="paragraph" style:parent-style-name="Standard">
      <style:text-properties style:text-line-through-style="none" style:text-line-through-type="none" fo:font-weight="normal" officeooo:rsid="00121659" officeooo:paragraph-rsid="00121659" style:font-weight-asian="normal" style:font-weight-complex="normal"/>
    </style:style>
    <style:style style:name="P27" style:family="paragraph" style:parent-style-name="Standard">
      <style:text-properties style:text-line-through-style="none" style:text-line-through-type="none" fo:font-weight="normal" officeooo:rsid="00125083" officeooo:paragraph-rsid="00125083" style:font-weight-asian="normal" style:font-weight-complex="normal"/>
    </style:style>
    <style:style style:name="P28" style:family="paragraph" style:parent-style-name="Standard">
      <style:text-properties style:text-line-through-style="none" style:text-line-through-type="none" fo:font-weight="normal" officeooo:rsid="00125083" officeooo:paragraph-rsid="0012a32b" style:font-weight-asian="normal" style:font-weight-complex="normal"/>
    </style:style>
    <style:style style:name="P29" style:family="paragraph" style:parent-style-name="Standard">
      <style:text-properties style:text-line-through-style="none" style:text-line-through-type="none" fo:font-weight="normal" officeooo:rsid="0012a32b" officeooo:paragraph-rsid="0012a32b" style:font-weight-asian="normal" style:font-weight-complex="normal"/>
    </style:style>
    <style:style style:name="P30" style:family="paragraph" style:parent-style-name="Standard">
      <style:text-properties style:text-line-through-style="none" style:text-line-through-type="none" fo:font-weight="normal" officeooo:rsid="0012a32b" officeooo:paragraph-rsid="001a0a9e" style:font-weight-asian="normal" style:font-weight-complex="normal"/>
    </style:style>
    <style:style style:name="P31" style:family="paragraph" style:parent-style-name="Standard">
      <style:text-properties style:text-line-through-style="none" style:text-line-through-type="none" fo:font-weight="normal" officeooo:rsid="0018244b" officeooo:paragraph-rsid="0018244b" style:font-weight-asian="normal" style:font-weight-complex="normal"/>
    </style:style>
    <style:style style:name="P32" style:family="paragraph" style:parent-style-name="Standard">
      <style:text-properties officeooo:paragraph-rsid="00099a2e"/>
    </style:style>
    <style:style style:name="P33" style:family="paragraph" style:parent-style-name="Standard">
      <style:text-properties officeooo:paragraph-rsid="00121659"/>
    </style:style>
    <style:style style:name="T1" style:family="text">
      <style:text-properties style:text-line-through-style="none" style:text-line-through-type="none" fo:font-weight="normal" officeooo:rsid="0007d311" style:font-weight-asian="normal" style:font-weight-complex="normal"/>
    </style:style>
    <style:style style:name="T2" style:family="text">
      <style:text-properties style:text-line-through-style="none" style:text-line-through-type="none" fo:font-weight="normal" officeooo:rsid="00099a2e" style:font-weight-asian="normal" style:font-weight-complex="normal"/>
    </style:style>
    <style:style style:name="T3" style:family="text">
      <style:text-properties style:text-line-through-style="none" style:text-line-through-type="none" fo:font-weight="normal" officeooo:rsid="000cf2f6" style:font-weight-asian="normal" style:font-weight-complex="normal"/>
    </style:style>
    <style:style style:name="T4" style:family="text">
      <style:text-properties style:text-line-through-style="none" style:text-line-through-type="none" fo:font-weight="normal" officeooo:rsid="0012a32b" style:font-weight-asian="normal" style:font-weight-complex="normal"/>
    </style:style>
    <style:style style:name="T5" style:family="text">
      <style:text-properties style:text-line-through-style="none" style:text-line-through-type="none" fo:font-weight="normal" officeooo:rsid="00121659" style:font-weight-asian="normal" style:font-weight-complex="normal"/>
    </style:style>
    <style:style style:name="T6" style:family="text">
      <style:text-properties style:text-line-through-style="none" style:text-line-through-type="none" fo:font-weight="normal" officeooo:rsid="00176440" style:font-weight-asian="normal" style:font-weight-complex="normal"/>
    </style:style>
    <style:style style:name="T7" style:family="text">
      <style:text-properties style:text-line-through-style="none" style:text-line-through-type="none" fo:font-weight="normal" officeooo:rsid="00109094" style:font-weight-asian="normal" style:font-weight-complex="normal"/>
    </style:style>
    <style:style style:name="T8" style:family="text">
      <style:text-properties style:text-line-through-style="none" style:text-line-through-type="none" fo:font-weight="normal" officeooo:rsid="001887d7" style:font-weight-asian="normal" style:font-weight-complex="normal"/>
    </style:style>
    <style:style style:name="T9" style:family="text">
      <style:text-properties style:text-line-through-style="none" style:text-line-through-type="none" fo:font-weight="normal" officeooo:rsid="0019ea9a" style:font-weight-asian="normal" style:font-weight-complex="normal"/>
    </style:style>
    <style:style style:name="T10" style:family="text">
      <style:text-properties style:text-line-through-style="none" style:text-line-through-type="none" fo:font-weight="normal" officeooo:rsid="001a0a9e" style:font-weight-asian="normal" style:font-weight-complex="normal"/>
    </style:style>
    <style:style style:name="T11" style:family="text">
      <style:text-properties officeooo:rsid="00099a2e"/>
    </style:style>
    <style:style style:name="T12" style:family="text">
      <style:text-properties style:text-position="super 58%"/>
    </style:style>
    <style:style style:name="T13" style:family="text">
      <style:text-properties officeooo:rsid="000b57fe"/>
    </style:style>
    <style:style style:name="T14" style:family="text">
      <style:text-properties officeooo:rsid="000b9b06"/>
    </style:style>
    <style:style style:name="T15" style:family="text">
      <style:text-properties officeooo:rsid="000cf2f6"/>
    </style:style>
    <style:style style:name="T16" style:family="text">
      <style:text-properties officeooo:rsid="000dcc42"/>
    </style:style>
    <style:style style:name="T17" style:family="text">
      <style:text-properties officeooo:rsid="000f9f27"/>
    </style:style>
    <style:style style:name="T18" style:family="text">
      <style:text-properties officeooo:rsid="00121659"/>
    </style:style>
    <style:style style:name="T19" style:family="text">
      <style:text-properties officeooo:rsid="00176440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8244b"/>
    </style:style>
    <style:style style:name="T22" style:family="text">
      <style:text-properties officeooo:rsid="000ac15a"/>
    </style:style>
    <style:style style:name="T23" style:family="text">
      <style:text-properties officeooo:rsid="001887d7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officeooo:rsid="0019ea9a"/>
    </style:style>
    <style:style style:name="T27" style:family="text">
      <style:text-properties officeooo:rsid="001a0a9e"/>
    </style:style>
    <style:style style:name="T28" style:family="text">
      <style:text-properties officeooo:rsid="001a896a"/>
    </style:style>
    <style:style style:name="T29" style:family="text">
      <style:text-properties officeooo:rsid="001bf2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te-rendu co-formation mercredi <text:s/><text:span text:style-name="T19">3 </text:span>mai <text:span text:style-name="T19">2023</text:span></text:p>
      <text:p text:style-name="P2"/>
      <text:p text:style-name="P4">Présent·es : <text:span text:style-name="T20">Aude-Hélène, Françoise, Céline, Valérie, Viviana, Julien, Christine, François, Mickaël, Stéphanie, Chantal, Marianne</text:span></text:p>
      <text:p text:style-name="P1"/>
      <text:p text:style-name="P2">Quoi de neuf ?</text:p>
      <text:p text:style-name="P11">- Julien stage « secteur étude du milieu » péda Freinet pdt vac avec Françoise, « une collègue en mater à Rennes, fait Wer ses PS-MS sur une fresque… <text:span text:style-name="T19">Manière de faire une trace écrite à plusieurs (par groupe) petit·es. </text:span>Comment on ouvre ses sens qd on sort ? Comment on met cela à pls sur une feuille ? →<text:span text:style-name="T19"> </text:span>Nommer, <text:span text:style-name="T19">f</text:span>aire du lien <text:span text:style-name="T19">e</text:span>ntre les éléments vus et les Q°.</text:p>
      <text:p text:style-name="P11">- François : texte de Hugo sur le travail <text:span text:style-name="T19">reçu (mais non par toustes). Texte très intéressant, àà faire suivre.</text:span></text:p>
      <text:p text:style-name="P11">- Chantal : vient des cahiers péda, CRAP 44, 20 21 mai we formation « Débat à visée philo et démocratique » à St-Gildas des Bois à la Chataigneraie, ouvert à toustes.</text:p>
      <text:p text:style-name="P11">- Stéphanie Boiffin, à St-Joseph à Herbignac, correspondante avec Chantal, souhaite avancer sur le plan de W, teste des choses et recommence.</text:p>
      <text:p text:style-name="P32"><text:span text:style-name="T1">- Viviana – </text:span><text:span text:style-name="T2">La baule à Tabarly, </text:span><text:span text:style-name="T6">dans le </text:span><text:span text:style-name="T1">cadre de « </text:span><text:span text:style-name="T6">M</text:span><text:span text:style-name="T1">usique et danse », élèves écrivent chansons thème astronomie avec </text:span><text:span text:style-name="T3">Delphine Coutant</text:span><text:span text:style-name="T1">, résultat top. </text:span><text:span text:style-name="T2">Tt le monde prend goût au projet, même prof pas tellement en coopératif, expérience à renouveler.</text:span></text:p>
      <text:p text:style-name="P12">- <text:span text:style-name="T11">Julien, </text:span><text:span text:style-name="T19">ce matin, entendu un collègue</text:span><text:span text:style-name="T11"> </text:span><text:span text:style-name="T19">dire que comme il perd 2 ans de retraite à cause de la casse du système des retraites, il a calculé que pour équivaloir, il allait essayer de trouver comment ne pas bosser 2mois/ans. Ce collègue a donc questionné sur les stages syndicaux possibles…. Oups ! Comment faire du collectif autrement !</text:span></text:p>
      <text:p text:style-name="P12">- <text:span text:style-name="T21">Pratique des inter-visites entre collègues sur temps de classe abordées, très rapidemment.</text:span></text:p>
      <text:p text:style-name="P13"/>
      <text:p text:style-name="P5">Ordre du jour</text:p>
      <text:p text:style-name="P13"/>
      <text:p text:style-name="P5"><text:span text:style-name="T21">1</text:span>* Retour <text:span text:style-name="T21">sur nos essais,les réussites et difficultés qui se posent.</text:span></text:p>
      <text:p text:style-name="P13"/>
      <text:p text:style-name="P13">« Ce n’est pas la réussite à un exo qui assure qu<text:span text:style-name="T29">e l’élève</text:span> a réussi. »</text:p>
      <text:p text:style-name="P13"><text:span text:style-name="T21">En maths : </text:span>Proposer aux élèves de construire des exos, un élève l’a fait, exo posé à la classe suivante. <text:span text:style-name="T22">Cet élève avait fait bcp d’erreurs dans ses calculs, ses résultats et ses explications. Alors que cet élève est en réussite dans les exos donnés par le prof.</text:span></text:p>
      <text:p text:style-name="P14">Contrainte <text:span text:style-name="T21">de l’exo libre donné à l’élève </text:span>: invente des calculs dont le sens du calcul est prioritaire.</text:p>
      <text:p text:style-name="P14">Intéressant pour les élèves récepteurs aussi.</text:p>
      <text:p text:style-name="P14">Les élèves 2ème classe, ont dû corriger… Il y <text:span text:style-name="T21">un</text:span> pb quel est-il ?</text:p>
      <text:p text:style-name="P14">Prolongement : proposer un co-travail dans un 1<text:span text:style-name="T12">er</text:span> tps, échanger à 2 sur la proposition à faire.</text:p>
      <text:p text:style-name="P14">Faire un échange entre classe.</text:p>
      <text:p text:style-name="P16">Construire avec la créativité des élèves.</text:p>
      <text:p text:style-name="P16"/>
      <text:p text:style-name="P16">- Idem en français avec le défi-dictée CM-6ème… <text:span text:style-name="T21">Avec une grille de contraintes pour créer la dictée de la classe, que l’on envoie à l’autre classe. Par la prof, dictée indiv puis dictée négociée pour ne renvoyer qu’un texte dictée réponse.</text:span></text:p>
      <text:p text:style-name="P16"/>
      <text:p text:style-name="P16">- Depuis que je travaille moins, les élèves travaillent plus. Possible <text:span text:style-name="T21">notamment </text:span>avec des élèves bien connus.</text:p>
      <text:p text:style-name="P16"><text:span text:style-name="T21">( Note lexical inter-degrès : </text:span>CFG certificat de formation générale.<text:span text:style-name="T21">)</text:span></text:p>
      <text:p text:style-name="P16"/>
      <text:p text:style-name="P16">- Correspondance maths sur le Périmètre (numérique, grandeurs puis surface) avec deux classes de CM. Une fois par semaine. Notion précise mais chacun·e rentre à sa façon <text:span text:style-name="T21">dans celle-ci</text:span>. </text:p>
      <text:p text:style-name="P16"/>
      <text:p text:style-name="P16"><text:soft-page-break/>« Comparer des comparaisons » Sylvie Cèbe et Rolland Goigoux, un schéma, il fallait trouver la consigne, les consignes… <text:span text:style-name="T21">Doc expérimental, n’a jamais été publié, pourtant démarche très intéressante.</text:span></text:p>
      <text:p text:style-name="P16"/>
      <text:p text:style-name="P16"><text:span text:style-name="T21">Quand les rôles sont inversés et que les élèves sont en situation de fournir les exercices, les questions, cela questionne soi-même. → </text:span>Qu’est ce qu’on fait faire aux autres DONC qu’est ce qu’on me fait faire ? On se place dans la posture du prof.</text:p>
      <text:p text:style-name="P16">→<text:span text:style-name="T13"> Fournir un doc et enlever les questions !</text:span></text:p>
      <text:p text:style-name="P17">Le savoir n’est pas la solution. C’est à partir du moment, où je sais quel est le cheminement…</text:p>
      <text:p text:style-name="P17"/>
      <text:p text:style-name="P17">Reconstruire le sens du texte, obliger le sens du texte avec intelligence et non pas fluence.</text:p>
      <text:p text:style-name="P17">Mais attention, le code est important aussi…</text:p>
      <text:p text:style-name="P17">3 + 5 = 8 ok mais le = induit le « la bonne réponse est » alors <text:span text:style-name="T28">que</text:span> différence entre l’erreur numérique et la co<text:span text:style-name="T21">m</text:span>préhension de relation. </text:p>
      <text:p text:style-name="P17">3 + 5 = ? - ? <text:span text:style-name="T21">provoque davantage de questions</text:span></text:p>
      <text:p text:style-name="P17"/>
      <text:p text:style-name="P17">=&gt; Besoin de provoquer la posture r<text:span text:style-name="T14">é</text:span>flexive.</text:p>
      <text:p text:style-name="P14"/>
      <text:p text:style-name="P6"><text:span text:style-name="T21">2</text:span>* <text:span text:style-name="T15">Plan de travail → travail individualisé ou travail personnel ? </text:span></text:p>
      <text:p text:style-name="P31"/>
      <text:p text:style-name="P31">(bien sûr, ni l’un ni l’autre, ni <text:s/>feuille de route!)</text:p>
      <text:p text:style-name="P18">Site « sciences actives » <text:span text:style-name="T21">très utilisé, fréquenté dans toute la France, site d’un collègue du secteur de Trignac (?) Ce site est davantage une f</text:span>euille de route = ce qui est à acquérir, <text:span text:style-name="T21">que des plans de travail au sens coopératif.</text:span></text:p>
      <text:p text:style-name="P18"/>
      <text:p text:style-name="P3">Plan de travail : construit entre l’Enseignant et l’élève, par l’élève - implication/posture réflexive – identifier des manques, des envies - Dans un plan de travail, il y a des cases vides.</text:p>
      <text:p text:style-name="P18"/>
      <text:p text:style-name="P18">Comment on le commence ?</text:p>
      <text:p text:style-name="P19">Besoin d’être ritualisé. Difficile.</text:p>
      <text:p text:style-name="P19">En français : texte libre – lecture – quelques exercices proposés par la prof – <text:span text:style-name="T29">des cases vides</text:span></text:p>
      <text:p text:style-name="P19"/>
      <text:p text:style-name="P19">Comment je sais (élève) que j’ai réussi ? Il faut leur apprendre à s’auto-corriger/s’auto-évaluer.</text:p>
      <text:p text:style-name="P18"><text:span text:style-name="T24">Biblio</text:span> : Le plan de travail – ICEM 34</text:p>
      <text:p text:style-name="P18"/>
      <text:p text:style-name="P20">Auto-évaluation même avec document de correction, <text:span text:style-name="T23">c’est très difficile. A apprendre !</text:span></text:p>
      <text:p text:style-name="P20">ex du texte sur le Cid avec la réponse de prof et case à cocher « même idée dans m<text:span text:style-name="T23">a</text:span> réponse », « incomplet », « à améliorer ».</text:p>
      <text:p text:style-name="P19">Les élèves sont très durs avec eux-<text:span text:style-name="T23">mêmes</text:span>, i<text:span text:style-name="T23">e</text:span>ls ne voient pas la similitude entre leur idée et <text:span text:style-name="T23">la </text:span>réponse prof, <text:span text:style-name="T23">dans le cas de réponses justes et <text:s/>bien argumentées</text:span> <text:span text:style-name="T23">de leur part. Iels n’arrivent pas à s’auto-évaluer.</text:span></text:p>
      <text:p text:style-name="P15"/>
      <text:p text:style-name="P20">Plan de travail <text:s/>va apparaître. Mais d’abord accompagner, les rendre autonome.</text:p>
      <text:p text:style-name="P20"><text:span text:style-name="T23">Ex. </text:span><text:s/>choisir un livre, qu’est-ce que j’en fait ? <text:span text:style-name="T23">Qu’est-ce que j’en retiens ? Comment je prends des notes ? Comment je le range ? Etc</text:span></text:p>
      <text:p text:style-name="P20"><text:span text:style-name="T23">S</text:span>avoir aider (construire la méthodo aideur kesako, aidé kesako ? ) savoir s’entraider, apprendre à s’auto-évaluer.</text:p>
      <text:p text:style-name="P19">Le plan de travail se construit, <text:span text:style-name="T16">au début très cadré.</text:span></text:p>
      <text:p text:style-name="P19"/>
      <text:p text:style-name="P21">Difficulté déjà des élèves à corriger lors de la correction : pb de revenir sur son propre travail fait.</text:p>
      <text:p text:style-name="P21">(Prise en compte d’un seul critère de la réponse, par exemple, leur réponse est incomplète mais iel considère qu’il y a un élément bon, <text:span text:style-name="T29">donc que leur réponse est validée</text:span>).</text:p>
      <text:p text:style-name="P21"><text:soft-page-break/></text:p>
      <text:p text:style-name="P7">Le compétent a des savoirs être, des savoirs faire et des connaissances !</text:p>
      <text:p text:style-name="P22">Dans un plan de travail, il y a des trois. Liste des connaissances à donner aux élèves et à organiser (la progression) <text:span text:style-name="T17">sur l’annéée.</text:span></text:p>
      <text:p text:style-name="P22"><text:span text:style-name="T17">M</text:span>ais un même savoir-faire servira à acquérir plusieurs connaissances.</text:p>
      <text:p text:style-name="P21">Lien très fort avec l’évaluation et le livret de progrès : l’élève doit savoir ce qu’il a acquérir. <text:span text:style-name="T23">Mais doit savoir comment acquérir : le savoir-faire.</text:span></text:p>
      <text:p text:style-name="P21">Besoin d’un entrainement donc sur le plan de travail.</text:p>
      <text:p text:style-name="P21"/>
      <text:p text:style-name="P23">Identifier à quel moment les élèves deviennent autonomes.</text:p>
      <text:p text:style-name="P23">Pas forcément en même temps, lancer les plus autonomes avant, continuer d’aider <text:span text:style-name="T23">(de cadrer) </text:span>les autres.</text:p>
      <text:p text:style-name="P23"/>
      <text:p text:style-name="P24">Visualiser <text:span text:style-name="T25">avec</text:span> les élèves : les connaissances, où iels en sont, leurs compétences.</text:p>
      <text:p text:style-name="P24">élève autonomes <text:span text:style-name="T23">&gt;</text:span> élève sous contrat <text:span text:style-name="T23">&gt;</text:span> élève sous tutel</text:p>
      <text:p text:style-name="P25"/>
      <text:p text:style-name="P33"><text:span text:style-name="T7">Début d’année présentation du prog, qui est en fait le contenu. </text:span><text:span text:style-name="T8">Mais, au final, </text:span><text:span text:style-name="T7"><text:s/>on se fiche que ce soit cette culture -</text:span><text:span text:style-name="T8">ci </text:span><text:span text:style-name="T7">ou celle-</text:span><text:span text:style-name="T8">là</text:span><text:span text:style-name="T7">. </text:span></text:p>
      <text:p text:style-name="P26">Quels sont les implicites ? Il y a beaucoup de non-dit <text:span text:style-name="T23">dans ce que nous proposons aux élèves.</text:span></text:p>
      <text:p text:style-name="P24">Les compétences de savoir-faire, ex. : comprendre un texte, écrire un texte… <text:span text:style-name="T23">sont très implicites.</text:span></text:p>
      <text:p text:style-name="P24">Mais quelle visée politique derrière ? Où est la coopération ? <text:span text:style-name="T23">Derrière toutes ces connaissances à acquérir et compétences affichées.</text:span></text:p>
      <text:p text:style-name="P24"/>
      <text:p text:style-name="P8"><text:span text:style-name="T23">3</text:span>* <text:span text:style-name="T23">Quel</text:span><text:span text:style-name="T26">le</text:span><text:span text:style-name="T23">s p</text:span><text:span text:style-name="T18">oursuit</text:span><text:span text:style-name="T23">es <text:s/></text:span><text:span text:style-name="T26">à </text:span><text:span text:style-name="T23">cet après-midi, on envisage ...</text:span></text:p>
      <text:p text:style-name="P9"/>
      <text:p text:style-name="P26">Musique : on écoute, </text:p>
      <text:p text:style-name="P33"><text:span text:style-name="T4">Doc → </text:span><text:span text:style-name="T5"><text:s/></text:span><text:span text:style-name="T10">PE </text:span><text:span text:style-name="T5">enlève les Q°, par binôme puis gr. </text:span><text:span text:style-name="T9">D</text:span><text:span text:style-name="T5">e 4, </text:span><text:span text:style-name="T10">élèves rédigent les questions. Autre poursuite : revenir au livret de progrs et passage de ceintures.</text:span></text:p>
      <text:p text:style-name="P26">Français, <text:span text:style-name="T27">en étude de </text:span>texte, <text:s/>exo en inversé :avoir les questions et inventer le texte qui va avec, v<text:span text:style-name="T27">érification de la faisabilité avant de proposer aux élèves.</text:span></text:p>
      <text:p text:style-name="P26"><text:span text:style-name="T27">Question à travailler au sein du groupe de co-formation : </text:span>Inégalités sociales : L.De Cock, Une école Freinet...</text:p>
      <text:p text:style-name="P26">Faire une programmation à l’année <text:span text:style-name="T27">pour les élèves de ce qu’iels ont à acquérir.</text:span></text:p>
      <text:p text:style-name="P27">Explicitation et visualisation.</text:p>
      <text:p text:style-name="P27">Cogiter.</text:p>
      <text:p text:style-name="P27"/>
      <text:p text:style-name="P10"><text:span text:style-name="T27">4* </text:span>Ordre du jour du mercredi 14 juin, <text:span text:style-name="T27">8h30 à 12h</text:span></text:p>
      <text:p text:style-name="P29"/>
      <text:p text:style-name="P29">→ programmation pour élève, livret de progrès… <text:span text:style-name="T27">tous docs permettant aux élèves de visualiser les connaissances et compétences.</text:span></text:p>
      <text:p text:style-name="P30">→ amener ses lectures <text:span text:style-name="T27">pour les faire découvrir sur les thèmes </text:span>: </text:p>
      <text:p text:style-name="P30">- <text:span text:style-name="T27">Que signifie le travail ? Où y-a-t-il du travail ?</text:span></text:p>
      <text:p text:style-name="P30">- <text:span text:style-name="T27">Coopération et ingalités.</text:span></text:p>
      <text:p text:style-name="P30">- <text:span text:style-name="T27">Les postures.</text:span></text:p>
      <text:p text:style-name="P30">→<text:span text:style-name="T27"> L’école dehors : quels intérets ? Quelles pratiques ? Comment pratiquer dehors ?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7T12:46:14.028811148</meta:creation-date>
    <dc:date>2023-05-04T21:42:47.650560520</dc:date>
    <meta:editing-duration>PT1H16M4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79" meta:word-count="1406" meta:character-count="8150" meta:non-whitespace-character-count="6802"/>
  </office:meta>
</office:document-meta>
</file>