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194162" officeooo:paragraph-rsid="00194162"/>
    </style:style>
    <style:style style:name="P2" style:family="paragraph" style:parent-style-name="Standard">
      <style:paragraph-properties fo:text-align="center" style:justify-single-word="false"/>
      <style:text-properties style:text-underline-style="solid" style:text-underline-width="auto" style:text-underline-color="font-color" fo:font-weight="bold" officeooo:rsid="0018cddf" style:font-weight-asian="bold" style:font-weight-complex="bold"/>
    </style:style>
    <style:style style:name="P3" style:family="paragraph" style:parent-style-name="Standard">
      <style:text-properties style:text-underline-style="solid" style:text-underline-width="auto" style:text-underline-color="font-color" fo:font-weight="bold" officeooo:rsid="0026825b" officeooo:paragraph-rsid="0026825b" style:font-weight-asian="bold" style:font-weight-complex="bold"/>
    </style:style>
    <style:style style:name="P4" style:family="paragraph" style:parent-style-name="Standard">
      <style:paragraph-properties fo:text-align="center" style:justify-single-word="false"/>
      <style:text-properties style:text-underline-style="solid" style:text-underline-width="auto" style:text-underline-color="font-color" fo:font-weight="bold" officeooo:rsid="0026825b" officeooo:paragraph-rsid="0026825b" style:font-weight-asian="bold" style:font-weight-complex="bold"/>
    </style:style>
    <style:style style:name="P5" style:family="paragraph" style:parent-style-name="Standard">
      <style:text-properties fo:font-size="8pt" fo:font-style="italic" officeooo:rsid="00194162" officeooo:paragraph-rsid="00194162" style:font-size-asian="8pt" style:font-style-asian="italic" style:font-size-complex="8pt" style:font-style-complex="italic"/>
    </style:style>
    <style:style style:name="P6" style:family="paragraph" style:parent-style-name="Standard">
      <style:text-properties officeooo:rsid="0026825b" officeooo:paragraph-rsid="0026825b"/>
    </style:style>
    <style:style style:name="P7" style:family="paragraph" style:parent-style-name="Standard">
      <style:paragraph-properties fo:text-align="center" style:justify-single-word="false"/>
      <style:text-properties officeooo:rsid="0026825b" officeooo:paragraph-rsid="0026825b"/>
    </style:style>
    <style:style style:name="P8" style:family="paragraph" style:parent-style-name="Standard">
      <style:paragraph-properties fo:line-height="150%"/>
      <style:text-properties style:font-name="Arial" fo:font-size="10pt" officeooo:rsid="0018cddf" officeooo:paragraph-rsid="0018cddf" style:font-size-asian="10pt" style:font-size-complex="10pt"/>
    </style:style>
    <style:style style:name="P9" style:family="paragraph" style:parent-style-name="Standard">
      <style:paragraph-properties fo:line-height="150%"/>
      <style:text-properties style:font-name="Arial" fo:font-size="10pt" officeooo:rsid="001a0145" officeooo:paragraph-rsid="001a0145" style:font-size-asian="10pt" style:font-size-complex="10pt"/>
    </style:style>
    <style:style style:name="P10" style:family="paragraph" style:parent-style-name="Standard">
      <style:paragraph-properties fo:line-height="150%"/>
      <style:text-properties style:font-name="Arial" fo:font-size="10pt" officeooo:rsid="001bf640" officeooo:paragraph-rsid="001bf640" style:font-size-asian="10pt" style:font-size-complex="10pt"/>
    </style:style>
    <style:style style:name="P11" style:family="paragraph" style:parent-style-name="Standard">
      <style:paragraph-properties fo:line-height="150%"/>
      <style:text-properties style:font-name="Arial" fo:font-size="10pt" officeooo:rsid="001e94b5" officeooo:paragraph-rsid="001e94b5" style:font-size-asian="10pt" style:font-size-complex="10pt"/>
    </style:style>
    <style:style style:name="P12" style:family="paragraph" style:parent-style-name="Standard">
      <style:paragraph-properties fo:line-height="150%"/>
      <style:text-properties style:font-name="Arial" fo:font-size="10pt" officeooo:rsid="0025a690" officeooo:paragraph-rsid="00274312" style:font-size-asian="10pt" style:font-size-complex="10pt"/>
    </style:style>
    <style:style style:name="P13" style:family="paragraph" style:parent-style-name="Standard">
      <style:paragraph-properties fo:line-height="150%"/>
      <style:text-properties style:font-name="Arial" fo:font-size="10pt" officeooo:rsid="00274312" officeooo:paragraph-rsid="00274312" style:font-size-asian="10pt" style:font-size-complex="10pt"/>
    </style:style>
    <style:style style:name="P14" style:family="paragraph" style:parent-style-name="Standard">
      <style:paragraph-properties fo:line-height="150%"/>
      <style:text-properties style:font-name="Arial" fo:font-size="10pt" officeooo:rsid="002cd062" officeooo:paragraph-rsid="002cd062" style:font-size-asian="10pt" style:font-size-complex="10pt"/>
    </style:style>
    <style:style style:name="P15" style:family="paragraph" style:parent-style-name="Standard">
      <style:paragraph-properties fo:line-height="150%"/>
      <style:text-properties style:font-name="Arial" fo:font-size="10pt" officeooo:rsid="0032e98a" officeooo:paragraph-rsid="0032e98a" style:font-size-asian="10pt" style:font-size-complex="10pt"/>
    </style:style>
    <style:style style:name="P16" style:family="paragraph" style:parent-style-name="Standard">
      <style:paragraph-properties fo:line-height="150%"/>
      <style:text-properties style:font-name="Arial" fo:font-size="10pt" officeooo:rsid="003a5ded" officeooo:paragraph-rsid="003a5ded" style:font-size-asian="10pt" style:font-size-complex="10pt"/>
    </style:style>
    <style:style style:name="P17" style:family="paragraph" style:parent-style-name="Standard">
      <style:paragraph-properties fo:line-height="150%"/>
      <style:text-properties style:font-name="Arial" fo:font-size="10pt" officeooo:rsid="003d7a35" officeooo:paragraph-rsid="0043f5ad" style:font-size-asian="10pt" style:font-size-complex="10pt"/>
    </style:style>
    <style:style style:name="P18" style:family="paragraph" style:parent-style-name="Standard">
      <style:paragraph-properties fo:line-height="150%"/>
      <style:text-properties style:font-name="Arial" fo:font-size="10pt" officeooo:rsid="0046d180" officeooo:paragraph-rsid="0046d180" style:font-size-asian="10pt" style:font-size-complex="10pt"/>
    </style:style>
    <style:style style:name="P19" style:family="paragraph" style:parent-style-name="Standard">
      <style:paragraph-properties fo:line-height="150%"/>
      <style:text-properties style:font-name="Arial" fo:font-size="10pt" officeooo:rsid="00533882" officeooo:paragraph-rsid="00533882" style:font-size-asian="10pt" style:font-size-complex="10pt"/>
    </style:style>
    <style:style style:name="P20" style:family="paragraph" style:parent-style-name="Standard">
      <style:paragraph-properties fo:line-height="150%"/>
      <style:text-properties style:font-name="Arial" fo:font-size="10pt" officeooo:rsid="005a196c" officeooo:paragraph-rsid="005a196c" style:font-size-asian="10pt" style:font-size-complex="10pt"/>
    </style:style>
    <style:style style:name="P21" style:family="paragraph" style:parent-style-name="Standard">
      <style:paragraph-properties fo:line-height="150%"/>
      <style:text-properties style:font-name="Arial" fo:font-size="10pt" officeooo:rsid="00791b40" officeooo:paragraph-rsid="007b74c3" style:font-size-asian="8.75pt" style:font-size-complex="10pt"/>
    </style:style>
    <style:style style:name="P22" style:family="paragraph" style:parent-style-name="Standard">
      <style:paragraph-properties fo:line-height="150%"/>
      <style:text-properties style:font-name="Arial" fo:font-size="10pt" officeooo:rsid="007cd5c5" officeooo:paragraph-rsid="007cd5c5" style:font-size-asian="8.75pt" style:font-size-complex="10pt"/>
    </style:style>
    <style:style style:name="P23" style:family="paragraph" style:parent-style-name="Standard">
      <style:paragraph-properties fo:line-height="150%"/>
      <style:text-properties style:font-name="Arial" fo:font-size="10pt" officeooo:rsid="0080136d" officeooo:paragraph-rsid="0085950f" style:font-size-asian="8.75pt" style:font-size-complex="10pt"/>
    </style:style>
    <style:style style:name="P24" style:family="paragraph" style:parent-style-name="Standard">
      <style:paragraph-properties fo:line-height="150%"/>
      <style:text-properties style:font-name="Arial" fo:font-size="10pt" officeooo:rsid="0085950f" officeooo:paragraph-rsid="0085950f" style:font-size-asian="8.75pt" style:font-size-complex="10pt"/>
    </style:style>
    <style:style style:name="P25" style:family="paragraph" style:parent-style-name="Standard">
      <style:paragraph-properties fo:line-height="150%"/>
      <style:text-properties style:font-name="Arial" fo:font-size="10pt" officeooo:rsid="008633c4" officeooo:paragraph-rsid="008633c4" style:font-size-asian="8.75pt" style:font-size-complex="10pt"/>
    </style:style>
    <style:style style:name="P26" style:family="paragraph" style:parent-style-name="Standard">
      <style:paragraph-properties fo:line-height="150%"/>
      <style:text-properties style:font-name="Arial" fo:font-size="10pt" officeooo:rsid="008b2c51" officeooo:paragraph-rsid="008b2c51" style:font-size-asian="8.75pt" style:font-size-complex="10pt"/>
    </style:style>
    <style:style style:name="P27" style:family="paragraph" style:parent-style-name="Standard">
      <style:paragraph-properties fo:line-height="150%"/>
      <style:text-properties style:font-name="Arial" fo:font-size="10pt" officeooo:rsid="008e135a" officeooo:paragraph-rsid="008e135a" style:font-size-asian="8.75pt" style:font-size-complex="10pt"/>
    </style:style>
    <style:style style:name="P28" style:family="paragraph" style:parent-style-name="Standard">
      <style:paragraph-properties fo:line-height="150%"/>
      <style:text-properties style:font-name="Arial" fo:font-size="10pt" officeooo:rsid="0095a7f7" officeooo:paragraph-rsid="0095a7f7" style:font-size-asian="8.75pt" style:font-size-complex="10pt"/>
    </style:style>
    <style:style style:name="P29" style:family="paragraph" style:parent-style-name="Standard">
      <style:paragraph-properties fo:line-height="150%"/>
      <style:text-properties style:font-name="Arial" fo:font-size="10pt" officeooo:rsid="009a3308" officeooo:paragraph-rsid="009a3308" style:font-size-asian="8.75pt" style:font-size-complex="10pt"/>
    </style:style>
    <style:style style:name="P30" style:family="paragraph" style:parent-style-name="Standard">
      <style:paragraph-properties fo:line-height="150%"/>
      <style:text-properties style:font-name="Arial" fo:font-size="10pt" officeooo:rsid="00ad3cef" officeooo:paragraph-rsid="00ad3cef" style:font-size-asian="8.75pt" style:font-size-complex="10pt"/>
    </style:style>
    <style:style style:name="P31" style:family="paragraph" style:parent-style-name="Standard">
      <style:paragraph-properties fo:line-height="150%"/>
      <style:text-properties style:font-name="Arial" fo:font-size="10pt" officeooo:rsid="00ad3cef" officeooo:paragraph-rsid="00bbadb5" style:font-size-asian="8.75pt" style:font-size-complex="10pt"/>
    </style:style>
    <style:style style:name="P32" style:family="paragraph" style:parent-style-name="Standard">
      <style:paragraph-properties fo:line-height="150%"/>
      <style:text-properties style:font-name="Arial" fo:font-size="10pt" officeooo:rsid="00b830e2" officeooo:paragraph-rsid="00b830e2" style:font-size-asian="8.75pt" style:font-size-complex="10pt"/>
    </style:style>
    <style:style style:name="P33" style:family="paragraph" style:parent-style-name="Standard">
      <style:paragraph-properties fo:line-height="150%"/>
      <style:text-properties style:font-name="Arial" fo:font-size="10pt" officeooo:rsid="00ba11f6" officeooo:paragraph-rsid="00ba11f6" style:font-size-asian="8.75pt" style:font-size-complex="10pt"/>
    </style:style>
    <style:style style:name="P34" style:family="paragraph" style:parent-style-name="Standard">
      <style:paragraph-properties fo:line-height="150%"/>
      <style:text-properties style:font-name="Arial" fo:font-size="10pt" officeooo:rsid="00c0951a" officeooo:paragraph-rsid="00c0951a" style:font-size-asian="8.75pt" style:font-size-complex="10pt"/>
    </style:style>
    <style:style style:name="P35" style:family="paragraph" style:parent-style-name="Standard">
      <style:paragraph-properties fo:line-height="150%"/>
      <style:text-properties style:font-name="Arial" fo:font-size="10pt" officeooo:rsid="00c8d009" officeooo:paragraph-rsid="00c8d009" style:font-size-asian="8.75pt" style:font-size-complex="10pt"/>
    </style:style>
    <style:style style:name="P36" style:family="paragraph" style:parent-style-name="Standard">
      <style:paragraph-properties fo:line-height="150%" fo:text-align="start" style:justify-single-word="false"/>
      <style:text-properties style:font-name="Arial" fo:font-size="10pt" style:text-underline-style="none" fo:font-weight="normal" officeooo:rsid="00f23d51" officeooo:paragraph-rsid="00f23d51" style:font-size-asian="8.75pt" style:font-weight-asian="normal" style:font-size-complex="10pt" style:font-weight-complex="normal"/>
    </style:style>
    <style:style style:name="P37" style:family="paragraph" style:parent-style-name="Standard">
      <style:paragraph-properties fo:line-height="150%" fo:text-align="start" style:justify-single-word="false"/>
      <style:text-properties style:font-name="Arial" fo:font-size="10pt" style:text-underline-style="none" fo:font-weight="normal" officeooo:rsid="00f7af4a" officeooo:paragraph-rsid="00f7af4a" style:font-size-asian="8.75pt" style:font-weight-asian="normal" style:font-size-complex="10pt" style:font-weight-complex="normal"/>
    </style:style>
    <style:style style:name="P38" style:family="paragraph" style:parent-style-name="Standard">
      <style:paragraph-properties fo:line-height="150%" fo:text-align="start" style:justify-single-word="false"/>
      <style:text-properties style:font-name="Arial" fo:font-size="10pt" style:text-underline-style="none" fo:font-weight="normal" officeooo:rsid="010015d9" officeooo:paragraph-rsid="010015d9" style:font-size-asian="8.75pt" style:font-weight-asian="normal" style:font-size-complex="10pt" style:font-weight-complex="normal"/>
    </style:style>
    <style:style style:name="P39" style:family="paragraph" style:parent-style-name="Standard">
      <style:paragraph-properties fo:line-height="150%" fo:text-align="start" style:justify-single-word="false"/>
      <style:text-properties style:font-name="Arial" fo:font-size="10pt" style:text-underline-style="none" fo:font-weight="normal" officeooo:rsid="0100401b" officeooo:paragraph-rsid="0100401b" style:font-size-asian="8.75pt" style:font-weight-asian="normal" style:font-size-complex="10pt" style:font-weight-complex="normal"/>
    </style:style>
    <style:style style:name="P40" style:family="paragraph" style:parent-style-name="Standard">
      <style:paragraph-properties fo:line-height="150%" fo:text-align="start" style:justify-single-word="false"/>
      <style:text-properties style:font-name="Arial" fo:font-size="10pt" style:text-underline-style="none" fo:font-weight="normal" officeooo:rsid="0103fd19" officeooo:paragraph-rsid="01119863" style:font-size-asian="8.75pt" style:font-weight-asian="normal" style:font-size-complex="10pt" style:font-weight-complex="normal"/>
    </style:style>
    <style:style style:name="P41" style:family="paragraph" style:parent-style-name="Standard">
      <style:paragraph-properties fo:line-height="150%" fo:text-align="start" style:justify-single-word="false"/>
      <style:text-properties style:font-name="Arial" fo:font-size="10pt" style:text-underline-style="none" fo:font-weight="normal" officeooo:rsid="0109fd99" officeooo:paragraph-rsid="0109fd99" style:font-size-asian="8.75pt" style:font-weight-asian="normal" style:font-size-complex="10pt" style:font-weight-complex="normal"/>
    </style:style>
    <style:style style:name="P42" style:family="paragraph" style:parent-style-name="Standard">
      <style:paragraph-properties fo:line-height="150%" fo:text-align="start" style:justify-single-word="false"/>
      <style:text-properties style:font-name="Arial" fo:font-size="10pt" style:text-underline-style="none" fo:font-weight="normal" officeooo:rsid="0114dc0a" officeooo:paragraph-rsid="0114dc0a" style:font-size-asian="8.75pt" style:font-weight-asian="normal" style:font-size-complex="10pt" style:font-weight-complex="normal"/>
    </style:style>
    <style:style style:name="P43" style:family="paragraph" style:parent-style-name="Standard">
      <style:paragraph-properties fo:line-height="150%" fo:text-align="start" style:justify-single-word="false"/>
      <style:text-properties style:font-name="Arial" fo:font-size="10pt" style:text-underline-style="none" fo:font-weight="normal" officeooo:rsid="01197d1c" officeooo:paragraph-rsid="01197d1c" style:font-size-asian="8.75pt" style:font-weight-asian="normal" style:font-size-complex="10pt" style:font-weight-complex="normal"/>
    </style:style>
    <style:style style:name="P44" style:family="paragraph" style:parent-style-name="Standard">
      <style:paragraph-properties fo:line-height="150%" fo:text-align="start" style:justify-single-word="false"/>
      <style:text-properties style:font-name="Arial" fo:font-size="10pt" style:text-underline-style="none" fo:font-weight="normal" officeooo:rsid="0120d333" officeooo:paragraph-rsid="0120d333" style:font-size-asian="8.75pt" style:font-weight-asian="normal" style:font-size-complex="10pt" style:font-weight-complex="normal"/>
    </style:style>
    <style:style style:name="P45" style:family="paragraph" style:parent-style-name="Standard">
      <style:paragraph-properties fo:line-height="150%" fo:text-align="start" style:justify-single-word="false"/>
      <style:text-properties style:font-name="Arial" fo:font-size="10pt" style:text-underline-style="none" fo:font-weight="normal" officeooo:rsid="0126d55e" officeooo:paragraph-rsid="013b6eb1" style:font-size-asian="8.75pt" style:font-weight-asian="normal" style:font-size-complex="10pt" style:font-weight-complex="normal"/>
    </style:style>
    <style:style style:name="P46" style:family="paragraph" style:parent-style-name="Standard">
      <style:paragraph-properties fo:line-height="150%" fo:text-align="start" style:justify-single-word="false"/>
      <style:text-properties style:font-name="Arial" fo:font-size="10pt" style:text-underline-style="none" fo:font-weight="normal" officeooo:rsid="012761a2" officeooo:paragraph-rsid="012761a2" style:font-size-asian="8.75pt" style:font-weight-asian="normal" style:font-size-complex="10pt" style:font-weight-complex="normal"/>
    </style:style>
    <style:style style:name="P47" style:family="paragraph" style:parent-style-name="Standard">
      <style:paragraph-properties fo:line-height="150%" fo:text-align="start" style:justify-single-word="false"/>
      <style:text-properties style:font-name="Arial" fo:font-size="10pt" style:text-underline-style="none" fo:font-weight="normal" officeooo:rsid="012ea596" officeooo:paragraph-rsid="012ea596" style:font-size-asian="8.75pt" style:font-weight-asian="normal" style:font-size-complex="10pt" style:font-weight-complex="normal"/>
    </style:style>
    <style:style style:name="P48" style:family="paragraph" style:parent-style-name="Standard">
      <style:paragraph-properties fo:line-height="150%" fo:text-align="start" style:justify-single-word="false"/>
      <style:text-properties style:font-name="Arial" fo:font-size="10pt" style:text-underline-style="none" fo:font-weight="normal" officeooo:rsid="013520f3" officeooo:paragraph-rsid="013520f3" style:font-size-asian="8.75pt" style:font-weight-asian="normal" style:font-size-complex="10pt" style:font-weight-complex="normal"/>
    </style:style>
    <style:style style:name="P49" style:family="paragraph" style:parent-style-name="Standard">
      <style:paragraph-properties fo:line-height="150%" fo:text-align="start" style:justify-single-word="false"/>
      <style:text-properties style:font-name="Arial" fo:font-size="10pt" style:text-underline-style="none" fo:font-weight="normal" officeooo:rsid="0138b0c1" officeooo:paragraph-rsid="014f1818" style:font-size-asian="8.75pt" style:font-weight-asian="normal" style:font-size-complex="10pt" style:font-weight-complex="normal"/>
    </style:style>
    <style:style style:name="P50" style:family="paragraph" style:parent-style-name="Standard">
      <style:paragraph-properties fo:line-height="150%" fo:text-align="start" style:justify-single-word="false"/>
      <style:text-properties style:font-name="Arial" fo:font-size="10pt" style:text-underline-style="none" fo:font-weight="normal" officeooo:rsid="014f1818" officeooo:paragraph-rsid="014f1818" style:font-size-asian="8.75pt" style:font-weight-asian="normal" style:font-size-complex="10pt" style:font-weight-complex="normal"/>
    </style:style>
    <style:style style:name="P51" style:family="paragraph" style:parent-style-name="Standard">
      <style:paragraph-properties fo:line-height="150%" fo:text-align="start" style:justify-single-word="false"/>
      <style:text-properties style:font-name="Arial" fo:font-size="10pt" style:text-underline-style="none" fo:font-weight="normal" officeooo:rsid="015045cf" officeooo:paragraph-rsid="015045cf" style:font-size-asian="8.75pt" style:font-weight-asian="normal" style:font-size-complex="10pt" style:font-weight-complex="normal"/>
    </style:style>
    <style:style style:name="P52" style:family="paragraph" style:parent-style-name="Standard">
      <style:paragraph-properties fo:line-height="150%"/>
      <style:text-properties style:font-name="Arial" fo:font-size="12pt" officeooo:rsid="005f9ec1" officeooo:paragraph-rsid="006314dc" style:font-size-asian="12pt" style:font-size-complex="12pt"/>
    </style:style>
    <style:style style:name="P53" style:family="paragraph" style:parent-style-name="Standard">
      <style:paragraph-properties fo:line-height="150%"/>
      <style:text-properties style:font-name="Arial" fo:font-size="12pt" officeooo:rsid="006c16b1" officeooo:paragraph-rsid="0070ca44" style:font-size-asian="12pt" style:font-size-complex="12pt"/>
    </style:style>
    <style:style style:name="P54" style:family="paragraph" style:parent-style-name="Standard">
      <style:paragraph-properties fo:line-height="150%"/>
      <style:text-properties style:font-name="Arial" fo:font-size="12pt" officeooo:rsid="007783ac" officeooo:paragraph-rsid="007783ac" style:font-size-asian="12pt" style:font-size-complex="12pt"/>
    </style:style>
    <style:style style:name="P55" style:family="paragraph" style:parent-style-name="Standard">
      <style:paragraph-properties fo:line-height="150%"/>
      <style:text-properties style:font-name="Arial" fo:font-size="12pt" officeooo:rsid="00822c15" officeooo:paragraph-rsid="00822c15" style:font-size-asian="12pt" style:font-size-complex="12pt"/>
    </style:style>
    <style:style style:name="P56" style:family="paragraph" style:parent-style-name="Standard">
      <style:paragraph-properties fo:line-height="150%"/>
      <style:text-properties style:font-name="Arial" fo:font-size="12pt" officeooo:rsid="00791b40" officeooo:paragraph-rsid="007b74c3" style:font-size-asian="12pt" style:font-size-complex="12pt"/>
    </style:style>
    <style:style style:name="P57" style:family="paragraph" style:parent-style-name="Standard">
      <style:paragraph-properties fo:line-height="150%"/>
      <style:text-properties style:font-name="Arial" fo:font-size="12pt" officeooo:rsid="009a3308" officeooo:paragraph-rsid="009a3308" style:font-size-asian="12pt" style:font-size-complex="12pt"/>
    </style:style>
    <style:style style:name="P58" style:family="paragraph" style:parent-style-name="Standard">
      <style:paragraph-properties fo:line-height="150%"/>
      <style:text-properties style:font-name="Arial" fo:font-size="12pt" officeooo:rsid="00a75775" officeooo:paragraph-rsid="00a75775" style:font-size-asian="12pt" style:font-size-complex="12pt"/>
    </style:style>
    <style:style style:name="P59" style:family="paragraph" style:parent-style-name="Standard">
      <style:paragraph-properties fo:line-height="150%"/>
      <style:text-properties style:font-name="Arial" fo:font-size="12pt" style:text-underline-style="solid" style:text-underline-width="auto" style:text-underline-color="font-color" fo:font-weight="bold" officeooo:rsid="0065fbbd" officeooo:paragraph-rsid="0065fbbd" style:font-size-asian="12pt" style:font-weight-asian="bold" style:font-size-complex="12pt" style:font-weight-complex="bold"/>
    </style:style>
    <style:style style:name="P60" style:family="paragraph" style:parent-style-name="Standard">
      <style:paragraph-properties fo:line-height="150%" fo:text-align="start" style:justify-single-word="false"/>
      <style:text-properties style:font-name="Arial" fo:font-size="12pt" style:text-underline-style="solid" style:text-underline-width="auto" style:text-underline-color="font-color" fo:font-weight="bold" officeooo:rsid="0026825b" officeooo:paragraph-rsid="00e61bb9" style:font-size-asian="12pt" style:font-weight-asian="bold" style:font-size-complex="12pt" style:font-weight-complex="bold"/>
    </style:style>
    <style:style style:name="P61" style:family="paragraph" style:parent-style-name="Standard">
      <style:paragraph-properties fo:line-height="150%" fo:text-align="start" style:justify-single-word="false"/>
      <style:text-properties style:font-name="Arial" fo:font-size="12pt" style:text-underline-style="solid" style:text-underline-width="auto" style:text-underline-color="font-color" fo:font-weight="bold" officeooo:rsid="00d8d9b9" officeooo:paragraph-rsid="00d8d9b9" style:font-size-asian="12pt" style:font-weight-asian="bold" style:font-size-complex="12pt" style:font-weight-complex="bold"/>
    </style:style>
    <style:style style:name="P62" style:family="paragraph" style:parent-style-name="Standard">
      <style:paragraph-properties fo:line-height="150%" fo:text-align="center" style:justify-single-word="false"/>
      <style:text-properties style:font-name="Arial" fo:font-size="12pt" style:text-underline-style="solid" style:text-underline-width="auto" style:text-underline-color="font-color" fo:font-weight="bold" officeooo:rsid="0162af11" officeooo:paragraph-rsid="0162af11" style:font-size-asian="12pt" style:font-weight-asian="bold" style:font-size-complex="12pt" style:font-weight-complex="bold"/>
    </style:style>
    <style:style style:name="P63" style:family="paragraph" style:parent-style-name="Standard">
      <style:paragraph-properties fo:line-height="150%" fo:text-align="start" style:justify-single-word="false"/>
      <style:text-properties style:font-name="Arial" fo:font-size="12pt" style:text-underline-style="none" fo:font-weight="normal" officeooo:rsid="00d8d9b9" officeooo:paragraph-rsid="00d8d9b9" style:font-size-asian="12pt" style:font-weight-asian="normal" style:font-size-complex="12pt" style:font-weight-complex="normal"/>
    </style:style>
    <style:style style:name="P64" style:family="paragraph" style:parent-style-name="Standard">
      <style:paragraph-properties fo:line-height="150%" fo:text-align="start" style:justify-single-word="false"/>
      <style:text-properties style:font-name="Arial" fo:font-size="12pt" style:text-underline-style="none" fo:font-weight="normal" officeooo:rsid="00dacfc0" officeooo:paragraph-rsid="00dacfc0" style:font-size-asian="12pt" style:font-weight-asian="normal" style:font-size-complex="12pt" style:font-weight-complex="normal"/>
    </style:style>
    <style:style style:name="P65" style:family="paragraph" style:parent-style-name="Standard">
      <style:paragraph-properties fo:line-height="150%" fo:text-align="start" style:justify-single-word="false"/>
      <style:text-properties style:font-name="Arial" fo:font-size="12pt" style:text-underline-style="none" fo:font-weight="normal" officeooo:rsid="00e4304b" officeooo:paragraph-rsid="00e4304b" style:font-size-asian="12pt" style:font-weight-asian="normal" style:font-size-complex="12pt" style:font-weight-complex="normal"/>
    </style:style>
    <style:style style:name="P66" style:family="paragraph" style:parent-style-name="Standard">
      <style:paragraph-properties fo:line-height="150%" fo:text-align="start" style:justify-single-word="false"/>
      <style:text-properties style:font-name="Arial" fo:font-size="12pt" style:text-underline-style="none" fo:font-weight="normal" officeooo:rsid="00e85049" officeooo:paragraph-rsid="00e85049" style:font-size-asian="12pt" style:font-weight-asian="normal" style:font-size-complex="12pt" style:font-weight-complex="normal"/>
    </style:style>
    <style:style style:name="P67" style:family="paragraph" style:parent-style-name="Standard">
      <style:paragraph-properties fo:line-height="150%" fo:text-align="start" style:justify-single-word="false"/>
      <style:text-properties style:font-name="Arial" fo:font-size="12pt" style:text-underline-style="none" fo:font-weight="normal" officeooo:rsid="00e9fa56" officeooo:paragraph-rsid="00e9fa56" style:font-size-asian="12pt" style:font-weight-asian="normal" style:font-size-complex="12pt" style:font-weight-complex="normal"/>
    </style:style>
    <style:style style:name="P68" style:family="paragraph" style:parent-style-name="Standard">
      <style:paragraph-properties fo:line-height="150%" fo:text-align="start" style:justify-single-word="false"/>
      <style:text-properties style:font-name="Arial" fo:font-size="12pt" style:text-underline-style="none" fo:font-weight="normal" officeooo:rsid="00ec4e47" officeooo:paragraph-rsid="00ec4e47" style:font-size-asian="12pt" style:font-weight-asian="normal" style:font-size-complex="12pt" style:font-weight-complex="normal"/>
    </style:style>
    <style:style style:name="P69" style:family="paragraph" style:parent-style-name="Standard">
      <style:paragraph-properties fo:line-height="150%" fo:text-align="start" style:justify-single-word="false"/>
      <style:text-properties style:font-name="Arial" fo:font-size="12pt" style:text-underline-style="none" fo:font-weight="normal" officeooo:rsid="00edbfe4" officeooo:paragraph-rsid="00edbfe4" style:font-size-asian="12pt" style:font-weight-asian="normal" style:font-size-complex="12pt" style:font-weight-complex="normal"/>
    </style:style>
    <style:style style:name="P70" style:family="paragraph" style:parent-style-name="Standard">
      <style:paragraph-properties fo:line-height="150%" fo:text-align="start" style:justify-single-word="false"/>
      <style:text-properties style:font-name="Arial" fo:font-size="12pt" style:text-underline-style="none" fo:font-weight="normal" officeooo:rsid="00f23d51" officeooo:paragraph-rsid="00f23d51" style:font-size-asian="12pt" style:font-weight-asian="normal" style:font-size-complex="12pt" style:font-weight-complex="normal"/>
    </style:style>
    <style:style style:name="P71" style:family="paragraph" style:parent-style-name="Standard">
      <style:paragraph-properties fo:line-height="150%" fo:text-align="start" style:justify-single-word="false"/>
      <style:text-properties style:font-name="Arial" fo:font-size="12pt" style:text-underline-style="none" fo:font-weight="normal" officeooo:rsid="01081cb3" officeooo:paragraph-rsid="01081cb3" style:font-size-asian="12pt" style:font-weight-asian="normal" style:font-size-complex="12pt" style:font-weight-complex="normal"/>
    </style:style>
    <style:style style:name="P72" style:family="paragraph" style:parent-style-name="Standard">
      <style:paragraph-properties fo:line-height="150%" fo:text-align="start" style:justify-single-word="false"/>
      <style:text-properties style:font-name="Arial" fo:font-size="12pt" style:text-underline-style="none" fo:font-weight="normal" officeooo:rsid="01555d40" officeooo:paragraph-rsid="01555d40" style:font-size-asian="12pt" style:font-weight-asian="normal" style:font-size-complex="12pt" style:font-weight-complex="normal"/>
    </style:style>
    <style:style style:name="P73" style:family="paragraph" style:parent-style-name="Standard">
      <style:paragraph-properties fo:line-height="150%" fo:text-align="center" style:justify-single-word="false"/>
      <style:text-properties style:font-name="Arial" fo:font-size="12pt" style:text-underline-style="none" fo:font-weight="normal" officeooo:rsid="0162af11" officeooo:paragraph-rsid="0162af11" style:font-size-asian="12pt" style:font-weight-asian="normal" style:font-size-complex="12pt" style:font-weight-complex="normal"/>
    </style:style>
    <style:style style:name="T1" style:family="text">
      <style:text-properties officeooo:rsid="00194162"/>
    </style:style>
    <style:style style:name="T2" style:family="text">
      <style:text-properties officeooo:rsid="001cd452"/>
    </style:style>
    <style:style style:name="T3" style:family="text">
      <style:text-properties officeooo:rsid="001e94b5"/>
    </style:style>
    <style:style style:name="T4" style:family="text">
      <style:text-properties officeooo:rsid="0020c397"/>
    </style:style>
    <style:style style:name="T5" style:family="text">
      <style:text-properties officeooo:rsid="0022bbfd"/>
    </style:style>
    <style:style style:name="T6" style:family="text">
      <style:text-properties officeooo:rsid="00236c11"/>
    </style:style>
    <style:style style:name="T7" style:family="text">
      <style:text-properties officeooo:rsid="0023fead"/>
    </style:style>
    <style:style style:name="T8" style:family="text">
      <style:text-properties officeooo:rsid="0026825b"/>
    </style:style>
    <style:style style:name="T9" style:family="text">
      <style:text-properties fo:font-weight="bold" style:font-weight-asian="bold" style:font-weight-complex="bold"/>
    </style:style>
    <style:style style:name="T10" style:family="text">
      <style:text-properties fo:font-weight="bold" officeooo:rsid="001a0145" style:font-weight-asian="bold" style:font-weight-complex="bold"/>
    </style:style>
    <style:style style:name="T11" style:family="text">
      <style:text-properties fo:font-weight="bold" officeooo:rsid="0020c397" style:font-weight-asian="bold" style:font-weight-complex="bold"/>
    </style:style>
    <style:style style:name="T12" style:family="text">
      <style:text-properties fo:font-weight="bold" officeooo:rsid="0026825b" style:font-weight-asian="bold" style:font-weight-complex="bold"/>
    </style:style>
    <style:style style:name="T13" style:family="text">
      <style:text-properties fo:font-weight="bold" officeooo:rsid="002fae9a" style:font-weight-asian="bold" style:font-weight-complex="bold"/>
    </style:style>
    <style:style style:name="T14" style:family="text">
      <style:text-properties fo:font-weight="bold" officeooo:rsid="00338d46" style:font-weight-asian="bold" style:font-weight-complex="bold"/>
    </style:style>
    <style:style style:name="T15" style:family="text">
      <style:text-properties fo:font-weight="bold" officeooo:rsid="003b7011" style:font-weight-asian="bold" style:font-weight-complex="bold"/>
    </style:style>
    <style:style style:name="T16" style:family="text">
      <style:text-properties fo:font-weight="bold" officeooo:rsid="003e8b78" style:font-weight-asian="bold" style:font-weight-complex="bold"/>
    </style:style>
    <style:style style:name="T17" style:family="text">
      <style:text-properties fo:font-weight="bold" officeooo:rsid="0054f968" style:font-weight-asian="bold" style:font-weight-complex="bold"/>
    </style:style>
    <style:style style:name="T18" style:family="text">
      <style:text-properties officeooo:rsid="00274312"/>
    </style:style>
    <style:style style:name="T19" style:family="text">
      <style:text-properties officeooo:rsid="002830dc"/>
    </style:style>
    <style:style style:name="T20" style:family="text">
      <style:text-properties officeooo:rsid="002cd062"/>
    </style:style>
    <style:style style:name="T21" style:family="text">
      <style:text-properties officeooo:rsid="002de671"/>
    </style:style>
    <style:style style:name="T22" style:family="text">
      <style:text-properties officeooo:rsid="002fae9a"/>
    </style:style>
    <style:style style:name="T23" style:family="text">
      <style:text-properties officeooo:rsid="00318896"/>
    </style:style>
    <style:style style:name="T24" style:family="text">
      <style:text-properties officeooo:rsid="00338d46"/>
    </style:style>
    <style:style style:name="T25" style:family="text">
      <style:text-properties officeooo:rsid="00355fe8"/>
    </style:style>
    <style:style style:name="T26" style:family="text">
      <style:text-properties officeooo:rsid="0037540b"/>
    </style:style>
    <style:style style:name="T27" style:family="text">
      <style:text-properties officeooo:rsid="00377b8e"/>
    </style:style>
    <style:style style:name="T28" style:family="text">
      <style:text-properties officeooo:rsid="0039aafd"/>
    </style:style>
    <style:style style:name="T29" style:family="text">
      <style:text-properties officeooo:rsid="003b7011"/>
    </style:style>
    <style:style style:name="T30" style:family="text">
      <style:text-properties officeooo:rsid="003bd222"/>
    </style:style>
    <style:style style:name="T31" style:family="text">
      <style:text-properties officeooo:rsid="003c2939"/>
    </style:style>
    <style:style style:name="T32" style:family="text">
      <style:text-properties officeooo:rsid="003d172c"/>
    </style:style>
    <style:style style:name="T33" style:family="text">
      <style:text-properties officeooo:rsid="003e8b78"/>
    </style:style>
    <style:style style:name="T34" style:family="text">
      <style:text-properties officeooo:rsid="00401096"/>
    </style:style>
    <style:style style:name="T35" style:family="text">
      <style:text-properties officeooo:rsid="0040f19d"/>
    </style:style>
    <style:style style:name="T36" style:family="text">
      <style:text-properties officeooo:rsid="00411376"/>
    </style:style>
    <style:style style:name="T37" style:family="text">
      <style:text-properties officeooo:rsid="0043cce4"/>
    </style:style>
    <style:style style:name="T38" style:family="text">
      <style:text-properties officeooo:rsid="0043f5ad"/>
    </style:style>
    <style:style style:name="T39" style:family="text">
      <style:text-properties officeooo:rsid="0045660d"/>
    </style:style>
    <style:style style:name="T40" style:family="text">
      <style:text-properties officeooo:rsid="0046d180"/>
    </style:style>
    <style:style style:name="T41" style:family="text">
      <style:text-properties officeooo:rsid="0047a2af"/>
    </style:style>
    <style:style style:name="T42" style:family="text">
      <style:text-properties officeooo:rsid="004b4d6e"/>
    </style:style>
    <style:style style:name="T43" style:family="text">
      <style:text-properties officeooo:rsid="004caba3"/>
    </style:style>
    <style:style style:name="T44" style:family="text">
      <style:text-properties officeooo:rsid="004d5be1"/>
    </style:style>
    <style:style style:name="T45" style:family="text">
      <style:text-properties officeooo:rsid="004fd321"/>
    </style:style>
    <style:style style:name="T46" style:family="text">
      <style:text-properties officeooo:rsid="0054f968"/>
    </style:style>
    <style:style style:name="T47" style:family="text">
      <style:text-properties officeooo:rsid="00560eaa"/>
    </style:style>
    <style:style style:name="T48" style:family="text">
      <style:text-properties officeooo:rsid="0057bc01"/>
    </style:style>
    <style:style style:name="T49" style:family="text">
      <style:text-properties fo:color="#cccccc" officeooo:rsid="0054f968"/>
    </style:style>
    <style:style style:name="T50" style:family="text">
      <style:text-properties officeooo:rsid="005a6934"/>
    </style:style>
    <style:style style:name="T51" style:family="text">
      <style:text-properties officeooo:rsid="005c3266"/>
    </style:style>
    <style:style style:name="T52" style:family="text">
      <style:text-properties officeooo:rsid="00677a77"/>
    </style:style>
    <style:style style:name="T53" style:family="text">
      <style:text-properties officeooo:rsid="006edc46"/>
    </style:style>
    <style:style style:name="T54" style:family="text">
      <style:text-properties officeooo:rsid="0070ca44"/>
    </style:style>
    <style:style style:name="T55" style:family="text">
      <style:text-properties officeooo:rsid="007b04e9"/>
    </style:style>
    <style:style style:name="T56" style:family="text">
      <style:text-properties officeooo:rsid="007b74c3"/>
    </style:style>
    <style:style style:name="T57" style:family="text">
      <style:text-properties officeooo:rsid="007eba2e"/>
    </style:style>
    <style:style style:name="T58" style:family="text">
      <style:text-properties officeooo:rsid="007f466e"/>
    </style:style>
    <style:style style:name="T59" style:family="text">
      <style:text-properties officeooo:rsid="0083ea57"/>
    </style:style>
    <style:style style:name="T60" style:family="text">
      <style:text-properties officeooo:rsid="008683b3"/>
    </style:style>
    <style:style style:name="T61" style:family="text">
      <style:text-properties officeooo:rsid="0086ff19"/>
    </style:style>
    <style:style style:name="T62" style:family="text">
      <style:text-properties officeooo:rsid="00888be9"/>
    </style:style>
    <style:style style:name="T63" style:family="text">
      <style:text-properties officeooo:rsid="008ba670"/>
    </style:style>
    <style:style style:name="T64" style:family="text">
      <style:text-properties officeooo:rsid="008e135a"/>
    </style:style>
    <style:style style:name="T65" style:family="text">
      <style:text-properties officeooo:rsid="009043e1"/>
    </style:style>
    <style:style style:name="T66" style:family="text">
      <style:text-properties officeooo:rsid="00925051"/>
    </style:style>
    <style:style style:name="T67" style:family="text">
      <style:text-properties officeooo:rsid="009446b3"/>
    </style:style>
    <style:style style:name="T68" style:family="text">
      <style:text-properties officeooo:rsid="0096eb00"/>
    </style:style>
    <style:style style:name="T69" style:family="text">
      <style:text-properties officeooo:rsid="009afa1b"/>
    </style:style>
    <style:style style:name="T70" style:family="text">
      <style:text-properties officeooo:rsid="009dbd0f"/>
    </style:style>
    <style:style style:name="T71" style:family="text">
      <style:text-properties officeooo:rsid="009f6c0e"/>
    </style:style>
    <style:style style:name="T72" style:family="text">
      <style:text-properties officeooo:rsid="009faa7e"/>
    </style:style>
    <style:style style:name="T73" style:family="text">
      <style:text-properties officeooo:rsid="00a0ed41"/>
    </style:style>
    <style:style style:name="T74" style:family="text">
      <style:text-properties officeooo:rsid="00a62795"/>
    </style:style>
    <style:style style:name="T75" style:family="text">
      <style:text-properties officeooo:rsid="00afc3da"/>
    </style:style>
    <style:style style:name="T76" style:family="text">
      <style:text-properties officeooo:rsid="00b4c3a5"/>
    </style:style>
    <style:style style:name="T77" style:family="text">
      <style:text-properties officeooo:rsid="00b881b8"/>
    </style:style>
    <style:style style:name="T78" style:family="text">
      <style:text-properties officeooo:rsid="00bccdc6"/>
    </style:style>
    <style:style style:name="T79" style:family="text">
      <style:text-properties officeooo:rsid="00c02917"/>
    </style:style>
    <style:style style:name="T80" style:family="text">
      <style:text-properties officeooo:rsid="00c0951a"/>
    </style:style>
    <style:style style:name="T81" style:family="text">
      <style:text-properties officeooo:rsid="00c17916"/>
    </style:style>
    <style:style style:name="T82" style:family="text">
      <style:text-properties officeooo:rsid="00c3663e"/>
    </style:style>
    <style:style style:name="T83" style:family="text">
      <style:text-properties officeooo:rsid="00c4ae69"/>
    </style:style>
    <style:style style:name="T84" style:family="text">
      <style:text-properties officeooo:rsid="00c5fe7d"/>
    </style:style>
    <style:style style:name="T85" style:family="text">
      <style:text-properties officeooo:rsid="00c7f024"/>
    </style:style>
    <style:style style:name="T86" style:family="text">
      <style:text-properties officeooo:rsid="00ca6634"/>
    </style:style>
    <style:style style:name="T87" style:family="text">
      <style:text-properties officeooo:rsid="00cb78c2"/>
    </style:style>
    <style:style style:name="T88" style:family="text">
      <style:text-properties officeooo:rsid="00cc96d0"/>
    </style:style>
    <style:style style:name="T89" style:family="text">
      <style:text-properties officeooo:rsid="00cd5609"/>
    </style:style>
    <style:style style:name="T90" style:family="text">
      <style:text-properties officeooo:rsid="00cf234e"/>
    </style:style>
    <style:style style:name="T91" style:family="text">
      <style:text-properties officeooo:rsid="00dcb5f1"/>
    </style:style>
    <style:style style:name="T92" style:family="text">
      <style:text-properties officeooo:rsid="00ddc10a"/>
    </style:style>
    <style:style style:name="T93" style:family="text">
      <style:text-properties officeooo:rsid="00e13a30"/>
    </style:style>
    <style:style style:name="T94" style:family="text">
      <style:text-properties officeooo:rsid="00edbfe4"/>
    </style:style>
    <style:style style:name="T95" style:family="text">
      <style:text-properties officeooo:rsid="00ee9c85"/>
    </style:style>
    <style:style style:name="T96" style:family="text">
      <style:text-properties officeooo:rsid="00f01c99"/>
    </style:style>
    <style:style style:name="T97" style:family="text">
      <style:text-properties officeooo:rsid="00f11ba5"/>
    </style:style>
    <style:style style:name="T98" style:family="text">
      <style:text-properties officeooo:rsid="00f1b341"/>
    </style:style>
    <style:style style:name="T99" style:family="text">
      <style:text-properties officeooo:rsid="00f2ec4a"/>
    </style:style>
    <style:style style:name="T100" style:family="text">
      <style:text-properties officeooo:rsid="00f3db06"/>
    </style:style>
    <style:style style:name="T101" style:family="text">
      <style:text-properties officeooo:rsid="00f56180"/>
    </style:style>
    <style:style style:name="T102" style:family="text">
      <style:text-properties officeooo:rsid="00f82d4c"/>
    </style:style>
    <style:style style:name="T103" style:family="text">
      <style:text-properties officeooo:rsid="00f9a296"/>
    </style:style>
    <style:style style:name="T104" style:family="text">
      <style:text-properties officeooo:rsid="00fc4635"/>
    </style:style>
    <style:style style:name="T105" style:family="text">
      <style:text-properties officeooo:rsid="00fdae6e"/>
    </style:style>
    <style:style style:name="T106" style:family="text">
      <style:text-properties officeooo:rsid="0101bd6d"/>
    </style:style>
    <style:style style:name="T107" style:family="text">
      <style:text-properties officeooo:rsid="01039499"/>
    </style:style>
    <style:style style:name="T108" style:family="text">
      <style:text-properties officeooo:rsid="01069bfc"/>
    </style:style>
    <style:style style:name="T109" style:family="text">
      <style:text-properties officeooo:rsid="01087519"/>
    </style:style>
    <style:style style:name="T110" style:family="text">
      <style:text-properties officeooo:rsid="010b436e"/>
    </style:style>
    <style:style style:name="T111" style:family="text">
      <style:text-properties officeooo:rsid="010cf856"/>
    </style:style>
    <style:style style:name="T112" style:family="text">
      <style:text-properties officeooo:rsid="010e7830"/>
    </style:style>
    <style:style style:name="T113" style:family="text">
      <style:text-properties officeooo:rsid="01112cb8"/>
    </style:style>
    <style:style style:name="T114" style:family="text">
      <style:text-properties officeooo:rsid="01119863"/>
    </style:style>
    <style:style style:name="T115" style:family="text">
      <style:text-properties officeooo:rsid="0113dad9"/>
    </style:style>
    <style:style style:name="T116" style:family="text">
      <style:text-properties officeooo:rsid="01169ba5"/>
    </style:style>
    <style:style style:name="T117" style:family="text">
      <style:text-properties officeooo:rsid="0117a300"/>
    </style:style>
    <style:style style:name="T118" style:family="text">
      <style:text-properties officeooo:rsid="011b734e"/>
    </style:style>
    <style:style style:name="T119" style:family="text">
      <style:text-properties officeooo:rsid="011beeaa"/>
    </style:style>
    <style:style style:name="T120" style:family="text">
      <style:text-properties officeooo:rsid="01219436"/>
    </style:style>
    <style:style style:name="T121" style:family="text">
      <style:text-properties officeooo:rsid="012659c7"/>
    </style:style>
    <style:style style:name="T122" style:family="text">
      <style:text-properties officeooo:rsid="01283500"/>
    </style:style>
    <style:style style:name="T123" style:family="text">
      <style:text-properties officeooo:rsid="012aec1d"/>
    </style:style>
    <style:style style:name="T124" style:family="text">
      <style:text-properties officeooo:rsid="012c6228"/>
    </style:style>
    <style:style style:name="T125" style:family="text">
      <style:text-properties officeooo:rsid="012eb5c5"/>
    </style:style>
    <style:style style:name="T126" style:family="text">
      <style:text-properties officeooo:rsid="01357b7b"/>
    </style:style>
    <style:style style:name="T127" style:family="text">
      <style:text-properties officeooo:rsid="01377020"/>
    </style:style>
    <style:style style:name="T128" style:family="text">
      <style:text-properties officeooo:rsid="01395daf"/>
    </style:style>
    <style:style style:name="T129" style:family="text">
      <style:text-properties officeooo:rsid="011beeaa" style:font-size-asian="10pt"/>
    </style:style>
    <style:style style:name="T130" style:family="text">
      <style:text-properties officeooo:rsid="0123f90f" style:font-size-asian="10pt"/>
    </style:style>
    <style:style style:name="T131" style:family="text">
      <style:text-properties officeooo:rsid="011d4038" style:font-size-asian="10pt"/>
    </style:style>
    <style:style style:name="T132" style:family="text">
      <style:text-properties officeooo:rsid="011d9e0d" style:font-size-asian="10pt"/>
    </style:style>
    <style:style style:name="T133" style:family="text">
      <style:text-properties officeooo:rsid="011dfc6e" style:font-size-asian="10pt"/>
    </style:style>
    <style:style style:name="T134" style:family="text">
      <style:text-properties officeooo:rsid="013b6eb1" style:font-size-asian="10pt"/>
    </style:style>
    <style:style style:name="T135" style:family="text">
      <style:text-properties officeooo:rsid="013b6eb1"/>
    </style:style>
    <style:style style:name="T136" style:family="text">
      <style:text-properties officeooo:rsid="013d772d"/>
    </style:style>
    <style:style style:name="T137" style:family="text">
      <style:text-properties officeooo:rsid="013e0dbe"/>
    </style:style>
    <style:style style:name="T138" style:family="text">
      <style:text-properties officeooo:rsid="013f2379"/>
    </style:style>
    <style:style style:name="T139" style:family="text">
      <style:text-properties officeooo:rsid="013ffe1c"/>
    </style:style>
    <style:style style:name="T140" style:family="text">
      <style:text-properties officeooo:rsid="014515ec"/>
    </style:style>
    <style:style style:name="T141" style:family="text">
      <style:text-properties officeooo:rsid="0149936a"/>
    </style:style>
    <style:style style:name="T142" style:family="text">
      <style:text-properties officeooo:rsid="014d235f"/>
    </style:style>
    <style:style style:name="T143" style:family="text">
      <style:text-properties officeooo:rsid="0151ac36"/>
    </style:style>
    <style:style style:name="T144" style:family="text">
      <style:text-properties officeooo:rsid="0156b578"/>
    </style:style>
    <style:style style:name="T145" style:family="text">
      <style:text-properties officeooo:rsid="0158667e"/>
    </style:style>
    <style:style style:name="T146" style:family="text">
      <style:text-properties officeooo:rsid="015ab7fa"/>
    </style:style>
    <style:style style:name="T147" style:family="text">
      <style:text-properties officeooo:rsid="015b5327"/>
    </style:style>
    <style:style style:name="T148" style:family="text">
      <style:text-properties officeooo:rsid="015eb5cf"/>
    </style:style>
    <style:style style:name="T149" style:family="text">
      <style:text-properties officeooo:rsid="0166b726"/>
    </style:style>
    <style:style style:name="T150" style:family="text">
      <style:text-properties officeooo:rsid="01687a15"/>
    </style:style>
    <style:style style:name="T151" style:family="text">
      <style:text-properties officeooo:rsid="016907b2"/>
    </style:style>
    <style:style style:name="T152" style:family="text">
      <style:text-properties officeooo:rsid="0169258c"/>
    </style:style>
    <style:style style:name="T153" style:family="text">
      <style:text-properties officeooo:rsid="016a47b2"/>
    </style:style>
    <style:style style:name="T154" style:family="text">
      <style:text-properties officeooo:rsid="016d2ae5"/>
    </style:style>
    <style:style style:name="T155" style:family="text">
      <style:text-properties officeooo:rsid="016d8bb0"/>
    </style:style>
    <style:style style:name="T156" style:family="text">
      <style:text-properties officeooo:rsid="016e1edd"/>
    </style:style>
    <style:style style:name="T157" style:family="text">
      <style:text-properties officeooo:rsid="016fc8ae"/>
    </style:style>
    <style:style style:name="T158" style:family="text">
      <style:text-properties officeooo:rsid="01742c6d"/>
    </style:style>
    <style:style style:name="T159" style:family="text">
      <style:text-properties officeooo:rsid="0174bfcb"/>
    </style:style>
    <style:style style:name="T160" style:family="text">
      <style:text-properties officeooo:rsid="01777820"/>
    </style:style>
    <style:style style:name="T161" style:family="text">
      <style:text-properties officeooo:rsid="0177b14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Co-formation 29/08/2023</text:p>
      <text:p text:style-name="P1"/>
      <text:p text:style-name="P5">Animation : Aude-Hélène et Brigitte<text:tab/><text:tab/><text:tab/><text:tab/>Temps : Stéphanie</text:p>
      <text:p text:style-name="P5">Parole : Céline<text:tab/><text:tab/><text:tab/><text:tab/><text:tab/><text:tab/>Secrétaire : Julien</text:p>
      <text:p text:style-name="P5"/>
      <text:p text:style-name="P4">Ordre du jour :</text:p>
      <text:p text:style-name="P7">A. Tour de table + lecture de l’été (30 minutes)</text:p>
      <text:p text:style-name="P7">B. Préparer sa rentrée </text:p>
      <text:p text:style-name="P7">C. <text:span text:style-name="T78">Oral - écrit</text:span></text:p>
      <text:p text:style-name="P6"/>
      <text:p text:style-name="P3">A. Tour de table + lecture de l’été (30 minutes) </text:p>
      <text:p text:style-name="P8"/>
      <text:p text:style-name="P8">1. <text:span text:style-name="T9">Céline Coat</text:span>, ULIS collège Guérande, « <text:span text:style-name="T1">Les fées scientifiques » autour du portrait de 5 femmes scientifiques et du rapport à la nature, à l’écologie. Bonne lecture aussi pour les ados.</text:span></text:p>
      <text:p text:style-name="P8">2. <text:span text:style-name="T9">Marie-Camille</text:span>, ULIS collège La Fontaine Missillac, pas de lectures pédas mais des Pagnol et une lecture <text:span text:style-name="T160">d’une autobiographie </text:span><text:span text:style-name="T161">(année 1970, hermaphrodisme)</text:span> de « <text:span text:style-name="T159">H</text:span>ur<text:span text:style-name="T159">y</text:span>ia », l’adolescence, Marrakech, le départ… écriture cinglante, ça m’a beaucoup plu</text:p>
      <text:p text:style-name="P8">3. <text:span text:style-name="T9">Julien Le Blo</text:span><text:span text:style-name="T10">as</text:span>, prof de maths, collège de Missillac. Tombé sur un retour d’expérience de l’académie de Grenoble avec un vademecum autour des Plans de Travail.</text:p>
      <text:p text:style-name="P9">4. <text:span text:style-name="T9">Julien Rougelot</text:span>, prof de maths au collège Julien Lambot à Trignac, a commencé à lire « <text:span text:style-name="T5">S’engager en Pédagogie Freinet au 2nd degré », a lu et a amené pour prêt des BTJ, des J’Coop et des J’Mag.</text:span></text:p>
      <text:p text:style-name="P9">5. <text:span text:style-name="T9">Brigitte</text:span>, PE en CP à l’école Chedid, beaucoup de lecture jeunesse et un peu de lecture pédago, lu des écrits autour de la mise en œuvre de la Méthode Naturelle : ça rassure et ça confirme.</text:p>
      <text:p text:style-name="P9">6. <text:span text:style-name="T9">François Le Ménahèze</text:span>, à la retraite, formateur. A fini d’écrire son dernier livre : « Coopérer pour changer de monde ».</text:p>
      <text:p text:style-name="P10">7. <text:span text:style-name="T9">Eugénie</text:span>, PE à l’école Albert Vinçon à Montoir en CM1-CM2. Lu <text:span text:style-name="T2">avec difficulté</text:span> « <text:span text:style-name="T2">Le savoir en construction de Britt-Mari Barth », a lu les exemples, les phrases étaient parfois interminables et s’est interrogé sur la manière de communiquer avec les parents ou autres… </text:span><text:span text:style-name="T3">S’est renseigné sur l’écriture libre.</text:span></text:p>
      <text:p text:style-name="P11">8. <text:span text:style-name="T11">Hugo</text:span><text:span text:style-name="T4">, EPS au lycée Brossaud Blancho de Saint Nazaire, lu beaucoup d’articles d’EPS sur le site de l’Académie de Nantes « Innov’EPS ». </text:span><text:span text:style-name="T5">Curieu</text:span><text:span text:style-name="T6">x de savoir ce qui s’écrit en péda dans l’institution, s’interroge sur le rapport des collègues quant à ces questions là, en particulier autour de la Péda Freinet </text:span><text:span text:style-name="T7">(PF)</text:span><text:span text:style-name="T6">. </text:span><text:span text:style-name="T7">Avec la même idée, est allé aux « Clés de l’éducation » où n’est jamais évoqué la PF, ce serait chouette que ce mouvement y soit représenté.</text:span></text:p>
      <text:p text:style-name="P12">9. <text:span text:style-name="T12">Mikaël</text:span><text:span text:style-name="T8">, Membre de l’Equipe Educative au Lycée Expérimental. A lu « Education ou barbarie » de Bernard Charlot, propose un arpentage de ce livre dense et intéressant. A lu aussi « La déconstruction de l’école »</text:span><text:span text:style-name="T18"> </text:span><text:span text:style-name="T8">et « Le désert de la critique » </text:span><text:span text:style-name="T18">tous deux de Renaud Garcia</text:span><text:span text:style-name="T8"> ce qui interroge la place des critiques contemporaines (intersectionnalité, écologie…) dans l’éducation.</text:span></text:p>
      <text:p text:style-name="P13">10. <text:span text:style-name="T9">Viviana</text:span>, prof de musique au collège Tabarly à La Baule. Peu lu mais aux Rencontres de l’école émancipée, j’ai ramené un livre de Véronique Decker « Pour une école publique émancipatrice », facile à lire et fait le lien entre <text:span text:style-name="T19">les situations sociales et les situations de classe. </text:span><text:span text:style-name="T20">S’inquiéte de la communication gouvernementale </text:span><text:span text:style-name="T21">autour des « Atteintes à la laïcité » alors qu’il y a plus d’incidents autres dont on ne parle moins.</text:span></text:p>
      <text:p text:style-name="P14">11. <text:span text:style-name="T13">Valérie</text:span><text:span text:style-name="T22">, PE remplaçante sur Saint Nazaire Est. A lu </text:span><text:span text:style-name="T23">de quoi alimenter ses pratiques en PF. A lu aussi « Viendra le temps du Feu » de Wendy Delorme, roman qui dépeint une société totalitaire où le bonheur est là mais au prix d’une perte de liberté.</text:span></text:p>
      <text:p text:style-name="P15"><text:soft-page-break/>12. <text:span text:style-name="T14">Marianne</text:span><text:span text:style-name="T24">, PE en CE1 à l’école Gambetta. Très bel été avec beaucoup de lectures. </text:span><text:span text:style-name="T25">Comment relier l’école du dehors à l’écologie ? A lu « Renaissance écologique : </text:span><text:span text:style-name="T26">24 chantiers </text:span><text:span text:style-name="T28">pour le monde de demain</text:span><text:span text:style-name="T25"> » de Julien Dossier et fait le lien entre </text:span><text:span text:style-name="T26">une fresque utilisable de manière pédagogique </text:span><text:span text:style-name="T27">(scolaire ou non) </text:span><text:span text:style-name="T26">et des questions écologiques.</text:span><text:span text:style-name="T25"> </text:span><text:span text:style-name="T27">Va l’utiliser en classe à l’occasion des sorties pour donner à voir, travailler la trace écrite.</text:span></text:p>
      <text:p text:style-name="P16">13. <text:span text:style-name="T15">Stéphanie</text:span><text:span text:style-name="T29">, </text:span><text:span text:style-name="T30">prof de lettres en collège à Herbignac, </text:span><text:span text:style-name="T31">propose en écho à Julien Le Cloas des ressources autour des plans de travail, a lu « Travailler la maîtrise de la langue » aux éditions ESF </text:span><text:span text:style-name="T32">qui propose des pistes de réponse pédagogiques aux constats parfois entendues en salle des profs « Ils n’écrivent pas, ils ne savent pas écrire proprement... ».</text:span></text:p>
      <text:p text:style-name="P17">14. <text:span text:style-name="T16">Aude-Hélène</text:span><text:span text:style-name="T33">, prof de français au collège Jean Moulin à Saint Nazaire, revient du Congrès Freinet à Nanterre, </text:span><text:span text:style-name="T38">d</text:span><text:span text:style-name="T37">es titres d’atelier au Congrès : « Défendre notre pédagogie face à l’institution », « La pédagogie critique », « Un outil pour lutter contre les dominations en classe »...</text:span><text:span text:style-name="T33"> Revient </text:span><text:span text:style-name="T39">en écho à Eugénie </text:span><text:span text:style-name="T33">sur « S’engager en PF au 2nd degré » qui ne présente que des témoignages. </text:span><text:span text:style-name="T34">A lu « Entrer en Péda féministe » de Véronique Decker et Audrey </text:span><text:span text:style-name="T47">Chenu </text:span><text:span text:style-name="T35">qui se présente comme un abécédaire, se lit très bien et est rempli de ressources testées, </text:span><text:span text:style-name="T36">interroge aussi le rapport aux parents</text:span><text:span text:style-name="T35">. </text:span><text:span text:style-name="T40">Présente l’atelier de Irène Pereira : vigilance quant à la péda différenciée qui n’atténue pas forcément les inégalités scolaires, à la neutralité</text:span></text:p>
      <text:p text:style-name="P18">15. <text:span text:style-name="T9">Ludo</text:span>, prof de sciences au collège Julien Lambot à Trignac. <text:span text:style-name="T41">Content de passer dans le groupe malgré le manque de temps. Peu à partager en termes de lecture mais souhaite partager le travail autour de la biennale régionale d</text:span><text:span text:style-name="T43">e l’Education</text:span><text:span text:style-name="T41"> Nouvelle accueillie à Saint Nazaire dans un mois. </text:span><text:span text:style-name="T42">Questionne la perméabilité entre </text:span><text:span text:style-name="T44">c</text:span><text:span text:style-name="T43">es différents courants. </text:span><text:span text:style-name="T45">Appel pour de l’hébergement.</text:span></text:p>
      <text:p text:style-name="P19">16. <text:span text:style-name="T17">Cécile</text:span><text:span text:style-name="T46">, prof de français en UPE2A au collège Jean Moulin à Saint Nazaire. A lu un livre polémique des linguistes attéré</text:span><text:span text:style-name="T49">e</text:span><text:span text:style-name="T46">s « Le français va bien, merci ». Le français est une langue vivante </text:span><text:span text:style-name="T48">dont la forme bouge, les règles évoluent.</text:span></text:p>
      <text:p text:style-name="P20">17. <text:span text:style-name="T9">Françoise Diuzet</text:span>, <text:span text:style-name="T50">a lu un peu d’écologie : « Le guide terre vivante du jardin en forêt », « Le jour où j’ai voulu sauver la forêt », « </text:span><text:span text:style-name="T51">La vie de la forêt » et « Une terre précieuse » (édition Sens dessus dessous)</text:span></text:p>
      <text:p text:style-name="P20"/>
      <text:p text:style-name="P52">Quelle culture politique, pédagogique, écologique ! </text:p>
      <text:p text:style-name="P52">Essaimons autour de nous, dans nos lieux de travail…</text:p>
      <text:p text:style-name="P53">Créons une BCD commune entre nous : <text:span text:style-name="T54">u</text:span><text:span text:style-name="T53">n </text:span><text:span text:style-name="T54">fichier récapitulant les besoins, les livres, les grands thèmes traités, les lieux où les trouver. Ludo et Stéphanie s’en chargent</text:span></text:p>
      <text:p text:style-name="P53"/>
      <text:p text:style-name="P59">B. <text:span text:style-name="T52">Préparer sa rentrée</text:span></text:p>
      <text:p text:style-name="P54">Si on a un grand principe (par exemple la coopération) ou une technique à mettre en place, autant y aller dès le début. Par contre, on ne met pas tout en place tout de suite, on y va pas à pas : si on tire un fil, le reste de la pelote viendra au rythme de la classe. Il faut parfois même retenir l’envie de l’enseignant·e ou des élèves.</text:p>
      <text:p text:style-name="P55">Plus que des choses à dire, à expliquer aux élèves, qu’est-ce qu’on leur fait vivre. Il n’est pas nécessaire de tout faire dès le premier jour et il faut arbitrer ce qui pourra être déployé dans un temps plus long.</text:p>
      <text:p text:style-name="P56"><text:soft-page-break/><text:span text:style-name="T56">Nous partageons alors des e</text:span>xemples : </text:p>
      <text:p text:style-name="P21"><text:span text:style-name="T56">1. </text:span><text:span text:style-name="T55">à Chedid, </text:span>un endroit <text:span text:style-name="T55">de la salle de classe </text:span>que les élèves peuvent s’approprier,</text:p>
      <text:p text:style-name="P21"><text:span text:style-name="T56">2. un </text:span><text:span text:style-name="T55">lieu </text:span><text:span text:style-name="T56">au CDI </text:span><text:span text:style-name="T55">en autonomie au collège du Pays Blanc </text:span><text:span text:style-name="T57">avec une prof de lettres </text:span><text:span text:style-name="T76">dont la salle est </text:span><text:span text:style-name="T57">mitoyenne du CDI </text:span><text:span text:style-name="T56">(sous conditions)</text:span></text:p>
      <text:p text:style-name="P22">3. <text:span text:style-name="T58">comment travailler avec les collègues une dimension collective côté enseignant·e à Brossaud Blancho ?</text:span></text:p>
      <text:p text:style-name="P23">4. <text:span text:style-name="T59">à Julien Lambot plutôt que lire le règlement intérieur, on prend un temps de discussion autour des règles importantes à respecter. </text:span><text:span text:style-name="T60">Ou des petits jeux comme « combien de temps on va mettre à mettre les tables en U ou en ilôt ? »… </text:span><text:span text:style-name="T61">et qui permettent des travailler des compétences psycho-sociales.</text:span></text:p>
      <text:p text:style-name="P24">5. <text:span text:style-name="T65">à Julien Lambot encore, </text:span>en sciences, on fait une expérience avec un travail de groupe, une restitution aux autres, ce qui est une manière de présenter en situation les manières de travailler. L’important est alors l’accroche, le contact.</text:p>
      <text:p text:style-name="P25">6. <text:span text:style-name="T62">à Jean Moulin, pour les documents administratifs, ça passe par des rôles de facteurs·rices.</text:span></text:p>
      <text:p text:style-name="P26">7. <text:span text:style-name="T63">Jean Moulin encore</text:span>, on passe par l’écrit pour libérer la parole (teaser de la suite de l’ordre du jour!) : <text:span text:style-name="T63">des ateliers </text:span><text:span text:style-name="T64">d’écriture et des journalistes pour relater l’expérience et lancer un journal</text:span></text:p>
      <text:p text:style-name="P27">8. <text:span text:style-name="T67">Pour aborder les règles de sécurité, passer par l</text:span><text:span text:style-name="T66">’anti-problème « </text:span><text:span text:style-name="T67">Imaginons le pire », ce qui pointera en creux les règles qui peuvent alors être construites.</text:span></text:p>
      <text:p text:style-name="P28">9. <text:span text:style-name="T68">à Brossaud, on construit un totem avec le prénom de chacun·e. </text:span><text:span text:style-name="T69">Et ailleurs, construire un objet collectif à partir de productions individuelles.</text:span></text:p>
      <text:p text:style-name="P29"/>
      <text:p text:style-name="P57"><text:span text:style-name="T73">Plutôt que partir d’activités centrées surtout autour du jeu ou de la rencontre, on peut aussi p</text:span><text:span text:style-name="T70">artir du rapport au savoir : </text:span><text:span text:style-name="T71">une représentation de ce qui va être travaillé à l’année et </text:span><text:span text:style-name="T72">on discute </text:span><text:span text:style-name="T83">ou on </text:span><text:span text:style-name="T72">se lance </text:span><text:span text:style-name="T84">vite </text:span><text:span text:style-name="T72">dans « comment on va le travailler », </text:span><text:span text:style-name="T85">dans </text:span><text:span text:style-name="T72">le rapport de chacun·e à ce</text:span><text:span text:style-name="T74">s notions</text:span><text:span text:style-name="T72">.</text:span></text:p>
      <text:p text:style-name="P58">D’autres exemples émergent alors :</text:p>
      <text:p text:style-name="P30">1. <text:span text:style-name="T75">lister vers quoi j’ai envie d’aller en tant qu’enseignant·e dans les contenus et les façons de travailler pour le présenter et on y va !</text:span></text:p>
      <text:p text:style-name="P32">2. <text:span text:style-name="T77">en maths collège à Trignac, une liste des compétences et notions qui seront travaillées durant l’année pour que les élèves commencent à s’y plonger pour préparer leurs chemins d’autonomie. Mais cette liste reste à compiler !</text:span></text:p>
      <text:p text:style-name="P33">3. <text:span text:style-name="T80">à Gambetta, </text:span><text:span text:style-name="T81">e</text:span><text:span text:style-name="T79">xpliciter les méthodologies de travail « comment fait on pour apprendre ? ». </text:span><text:span text:style-name="T82">Il s’agit d’éviter les injonctions et construire de l’autonomie.</text:span></text:p>
      <text:p text:style-name="P34">4. au Lycée XP, <text:span text:style-name="T106">on s’y met et on parle ensuite. Il s’agit de rentrer dans le vif du travail qui s’accomplit.</text:span></text:p>
      <text:p text:style-name="P35">5. <text:span text:style-name="T86">qu’est-ce qui a dans la classe ? </text:span><text:span text:style-name="T87">Par exemple, que les élèves aient le droit d’aller voir la manière dont l’espace de la classe est organisée, les matériels ou les livres qui sont à disposition. </text:span><text:span text:style-name="T88">Ceci permet de demander par exemple « Pendant 1h, on va faire des maths, comment on fait ? Qu’est-ce qu’on va aller voir ? </text:span><text:span text:style-name="T89">On va sortir toutes les semaines, quel rapport avec les maths ? ». Il s’agit de mettre en lien le </text:span><text:span text:style-name="T90">pouvoir d’agir de chacun·e avec l’organisation du travail de la classe.</text:span></text:p>
      <text:p text:style-name="P31"/>
      <text:p text:style-name="P61"><text:span text:style-name="T91">Plusieurs</text:span> question<text:span text:style-name="T91">s autour</text:span> de l’autorité <text:span text:style-name="T91">sont partagées</text:span>.</text:p>
      <text:p text:style-name="P63"><text:soft-page-break/>Qu’est-ce qui autorise un parent d’envoyer un enfant dans sa chambre parce qu’il est pénible à table ?</text:p>
      <text:p text:style-name="P63">Le président parle de « reciviliser » la jeunesse. <text:span text:style-name="T92">Que cache ce discours ?</text:span></text:p>
      <text:p text:style-name="P64">L’éducation positive a apporté quoi de positif ?</text:p>
      <text:p text:style-name="P64">Q<text:span text:style-name="T93">uelle réponse autre que répressive apporter aux révoltes urbaines du mois de juillet ?</text:span></text:p>
      <text:p text:style-name="P65">Une ressource « Comprendre les élèves » ENSFEA, publications ESTF.</text:p>
      <text:p text:style-name="P65"/>
      <text:p text:style-name="P60">C. <text:span text:style-name="T78">Oral – écrit</text:span></text:p>
      <text:p text:style-name="P66">L’écrit est souvent <text:span text:style-name="T112">envisagé comme </text:span>une trace que l’on peut normer sur lequel on peut répondre par la normalisation, <text:span text:style-name="T104">la validation, </text:span><text:span text:style-name="T105">l’évaluation.</text:span></text:p>
      <text:p text:style-name="P67">L’oral est elle plus difficile à normaliser, elle oblige à l’imprévu, à la réflexion pour prendre en compte. </text:p>
      <text:p text:style-name="P68">Il s’agit alors de laisser les élèves exprimer leurs pensées. <text:span text:style-name="T94">L’espace de la parole </text:span><text:span text:style-name="T97">si </text:span><text:span text:style-name="T98">elle</text:span><text:span text:style-name="T97"> est partagé</text:span><text:span text:style-name="T98">e</text:span><text:span text:style-name="T97"> est alors un moyen de lutter contre les dominations. </text:span></text:p>
      <text:p text:style-name="P69">L’écrit n’est alors intéressant que pour <text:span text:style-name="T95">devenir objet de travail, </text:span><text:span text:style-name="T100">une</text:span><text:span text:style-name="T96"> trace de la parole.</text:span></text:p>
      <text:p text:style-name="P71">Les usages actuelles de l’écrit sont souvent sources de discrimation scolaire qui recoupe<text:span text:style-name="T109">nt des discriminations sociales.</text:span></text:p>
      <text:p text:style-name="P70">Là encore des exemples <text:span text:style-name="T128">et des questions émergent</text:span> :</text:p>
      <text:p text:style-name="P36">1. <text:span text:style-name="T99">au Congrès, un atelier autour de « Pratique du théâtre en Méthode Naturelle ». « Vous allez dans le couloir pour improviser autour de tel thème. Puis vous revenez et on met par écrit. ». </text:span><text:span text:style-name="T101">Cet aller-retour entre oral et écrit en commençant par l’oral est fructueux.</text:span></text:p>
      <text:p text:style-name="P37">2. C’<text:span text:style-name="T102">est un outil majeur de la classe coopérative : o</text:span>n fait et on présente aux autres, <text:span text:style-name="T103">o</text:span>n critique alors les présentations des autres et on recommence !</text:p>
      <text:p text:style-name="P38">3. L’enseignement des langues vivantes en France est souvent très centrée sur l’écrit.</text:p>
      <text:p text:style-name="P39">4. <text:span text:style-name="T107">On peut aussi multiplier les formes d’écriture : écrire avec le corps, écrits intermédiaires…</text:span></text:p>
      <text:p text:style-name="P40">5. L’oral n’est plus un <text:span text:style-name="T108">simple</text:span> brouillon ou <text:span text:style-name="T108">uniquement </text:span>une étape puisqu’elle est devenue une épreuve d’examen (Brevet et Bac) mais sans que son apprentissage soit construit <text:span text:style-name="T113">ce qui </text:span><text:span text:style-name="T108">pose la question des inégalités scolaires </text:span><text:span text:style-name="T114">donc </text:span><text:span text:style-name="T108">sociales.</text:span></text:p>
      <text:p text:style-name="P41">6. <text:span text:style-name="T110">La contrainte de produire un écrit peut aussi être un objectif intéressant pour dépasser le seul stade de l’oral fugace </text:span><text:span text:style-name="T111">qui peut disparaître et qui n’engage pas forcément celui ou celle qui parle. </text:span><text:span text:style-name="T115">Mais comment amener chacun·e à écrire ?</text:span></text:p>
      <text:p text:style-name="P42">7. Il s’agit d’articuler l’instantané et le travaillé, <text:span text:style-name="T117">de </text:span><text:span text:style-name="T118">re</text:span><text:span text:style-name="T117">lier </text:span><text:span text:style-name="T116">des rapports au travail, au temps </text:span><text:span text:style-name="T117">différents.</text:span></text:p>
      <text:p text:style-name="P43">8. <text:span text:style-name="T119">Faire un brouillon, faire lire par des pairs.</text:span></text:p>
      <text:p text:style-name="P44">9. <text:span text:style-name="T120">Pour d’autres cultures, le rapport à l’écrit et à l’oral peut être différent. On écrit à l’école pour répondre aux demandes scolaires mais ce n’est pas forcément personnel. </text:span><text:span text:style-name="T121">Les élèves découvrent aussi alors les niveaux de langue : les SMS ou les échanges sur réseaux sociaux ne sont pas forcément considérés comme de l’écrit.</text:span></text:p>
      <text:p text:style-name="P45"><text:soft-page-break/>10. <text:span text:style-name="T129">Parfois ce que l’on propose e</text:span><text:span text:style-name="T130">n</text:span><text:span text:style-name="T129"> tant qu’enseignant, malgré tout le mal que l’on s’est donné, n’est pas intéressant aux yeux d’élèves et nous cherchons alors à les attirer, les séduire, les contraindre… </text:span><text:span text:style-name="T134">s</text:span><text:span text:style-name="T131">Comment construire alors </text:span><text:span text:style-name="T132">des objets de travail </text:span><text:span text:style-name="T133">pertinents ? Qu’est-ce qui est important à travailler dans l’école ? En PF, on répond par la Méthode Naturelle.</text:span></text:p>
      <text:p text:style-name="P45"><text:span text:style-name="T134">11. </text:span>L’utilisation d’un enregistreur vocal peut aussi permettre un retour par l’élève sur sa propre pensée.</text:p>
      <text:p text:style-name="P46">1<text:span text:style-name="T135">2</text:span>. L’<text:span text:style-name="T122">importance </text:span>de réécrire <text:span text:style-name="T122">n’est pas toujours simple à partager avec les élèves, surtout si on les comprend. Le travail sur la langue et les richesses-subtilités de l’écrit ne fait pas toujours sens </text:span><text:span text:style-name="T123">pour tou·te</text:span><text:span text:style-name="T124">·</text:span><text:span text:style-name="T123">s.</text:span></text:p>
      <text:p text:style-name="P47">1<text:span text:style-name="T135">3</text:span>. <text:span text:style-name="T125">Améliorer en classe une trace écrite d’élève.</text:span></text:p>
      <text:p text:style-name="P48">1<text:span text:style-name="T135">4</text:span>. <text:span text:style-name="T126">Quelle place pour les vidéos dans ce débat écrit-oral ? </text:span><text:span text:style-name="T127">Sachant que les vidéos sont très souvent écrits en amont ?</text:span></text:p>
      <text:p text:style-name="P49">1<text:span text:style-name="T135">5</text:span>. <text:span text:style-name="T136">En PF, on articule </text:span><text:span text:style-name="T137">l’écrit et l’oral autour du journal (on a quelque chose à dire à d’autres, quelque chose qui nous intéresse). </text:span><text:span text:style-name="T138">Cet enjeu </text:span><text:span text:style-name="T140">de partager avec d’autres </text:span><text:span text:style-name="T139">réunit le travail des élèves et pose la classe comme rédactrice. </text:span><text:span text:style-name="T141">Ces écrits portent sur le </text:span><text:span text:style-name="T142">M</text:span><text:span text:style-name="T141">onde qui dépasse l’univers de la classe et qui permet à l’enfant d’être élève.</text:span></text:p>
      <text:p text:style-name="P50">16. Les brouillons ont de la valeur !</text:p>
      <text:p text:style-name="P51">17. <text:span text:style-name="T143">Quelle place pour la curiosité de tou·tes les élèves ?</text:span></text:p>
      <text:p text:style-name="P51"/>
      <text:p text:style-name="P72"><text:span text:style-name="T145">Et si on ouvrait </text:span>un chantier sur toutes les techniques entre l’oral et l’écrit. A chaque fois qu’on l’utilise, recense pourquoi, <text:span text:style-name="T146">pour quoi, combien de temps, </text:span>comment on l’a fait, ce qui pointe <text:span text:style-name="T144">les choix.</text:span></text:p>
      <text:p text:style-name="P72">→ <text:span text:style-name="T147">attention </text:span><text:span text:style-name="T148">à porter sur</text:span><text:span text:style-name="T147"> qui écrit et combien de temps, de même pour l’oral.</text:span></text:p>
      <text:p text:style-name="P72"/>
      <text:p text:style-name="P62">La prochaine fois</text:p>
      <text:p text:style-name="P73">- <text:span text:style-name="T149">mercredi </text:span><text:span text:style-name="T150">après-midi </text:span><text:span text:style-name="T151">18 octobre </text:span><text:span text:style-name="T152">14h-17h</text:span></text:p>
      <text:p text:style-name="P73">- <text:span text:style-name="T153">suivante </text:span><text:span text:style-name="T154">jeudi </text:span><text:span text:style-name="T155">7 décembre </text:span><text:span text:style-name="T158">14</text:span><text:span text:style-name="T156">h-1</text:span><text:span text:style-name="T158">7</text:span><text:span text:style-name="T156">h </text:span><text:span text:style-name="T157">(Aude-Hélène pose avec Sud Educ)</text:span></text:p>
      <text:p text:style-name="P73"/>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Mangal1" style:font-family-complex="Mangal"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3-08-29T09:54:04.922000000</meta:creation-date>
    <dc:date>2023-08-29T12:31:36.828000000</dc:date>
    <meta:editing-duration>PT2H35M11S</meta:editing-duration>
    <meta:editing-cycles>278</meta:editing-cycles>
    <meta:generator>LibreOffice/6.4.6.2$Linux_X86_64 LibreOffice_project/40$Build-2</meta:generator>
    <meta:document-statistic meta:table-count="0" meta:image-count="0" meta:object-count="0" meta:page-count="5" meta:paragraph-count="83" meta:word-count="2370" meta:character-count="13697" meta:non-whitespace-character-count="11395"/>
  </office:meta>
</office:document-meta>
</file>