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solid" style:text-line-through-type="single" fo:font-size="10pt" officeooo:rsid="00163127" officeooo:paragraph-rsid="001b56f0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163127" officeooo:paragraph-rsid="00163127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1c4681" officeooo:paragraph-rsid="002f5858" style:font-size-asian="10pt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1c4681" officeooo:paragraph-rsid="002fc868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1fe955" officeooo:paragraph-rsid="001fe955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158ad" officeooo:paragraph-rsid="002158ad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26ea5" officeooo:paragraph-rsid="00226ea5" style:font-size-asian="10pt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407f5" officeooo:paragraph-rsid="002407f5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5309d" officeooo:paragraph-rsid="0025309d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7052f" officeooo:paragraph-rsid="0027052f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1b56f0" officeooo:paragraph-rsid="001b56f0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1b56f0" officeooo:paragraph-rsid="002f5858" style:font-size-asian="10pt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fo:font-style="italic" officeooo:rsid="00284c58" officeooo:paragraph-rsid="00284c58" style:font-size-asian="10pt" style:font-style-asian="italic" style:font-size-complex="10pt" style:font-style-complex="italic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fo:font-style="italic" officeooo:rsid="002891bb" officeooo:paragraph-rsid="002891bb" style:font-size-asian="10pt" style:font-style-asian="italic" style:font-size-complex="10pt" style:font-style-complex="italic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fo:font-style="normal" officeooo:rsid="00284c58" officeooo:paragraph-rsid="00284c58" style:font-size-asian="10pt" style:font-style-asian="normal" style:font-size-complex="10pt" style:font-style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fo:font-style="normal" officeooo:rsid="002891bb" officeooo:paragraph-rsid="00284c58" style:font-size-asian="10pt" style:font-style-asian="normal" style:font-size-complex="10pt" style:font-style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fo:font-style="normal" officeooo:rsid="002891bb" officeooo:paragraph-rsid="002891bb" style:font-size-asian="10pt" style:font-style-asian="normal" style:font-size-complex="10pt" style:font-style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fo:font-size="10pt" officeooo:rsid="00162fa1" officeooo:paragraph-rsid="00162fa1" style:font-size-asian="10pt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fo:font-size="10pt" officeooo:rsid="00163127" officeooo:paragraph-rsid="00163127" style:font-size-asian="10pt" style:font-size-complex="10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fo:font-size="10pt" officeooo:rsid="001b56f0" officeooo:paragraph-rsid="001b56f0" style:font-size-asian="10pt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fo:font-size="10pt" officeooo:rsid="002c0cb7" officeooo:paragraph-rsid="002c0cb7" style:font-size-asian="10pt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fo:font-size="10pt" fo:font-weight="bold" officeooo:rsid="00162fa1" officeooo:paragraph-rsid="00162fa1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fo:font-size="14pt" fo:font-weight="bold" officeooo:rsid="00162fa1" officeooo:paragraph-rsid="00162fa1" style:font-size-asian="14pt" style:font-weight-asian="bold" style:font-size-complex="14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fo:font-size="14pt" fo:font-weight="bold" officeooo:rsid="00163127" officeooo:paragraph-rsid="00163127" style:font-size-asian="14pt" style:font-weight-asian="bold" style:font-size-complex="14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officeooo:paragraph-rsid="002f5858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055cm" loext:contextual-spacing="false"/>
      <style:text-properties style:text-line-through-style="solid" style:text-line-through-type="single" fo:font-size="10pt" officeooo:rsid="00163127" officeooo:paragraph-rsid="00163127" style:font-size-asian="10pt" style:font-size-complex="10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.055cm" loext:contextual-spacing="false"/>
      <style:text-properties style:text-line-through-style="solid" style:text-line-through-type="single" fo:font-size="10pt" officeooo:rsid="00163127" officeooo:paragraph-rsid="001c4681" style:font-size-asian="10pt" style:font-size-complex="10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.055cm" loext:contextual-spacing="false"/>
      <style:text-properties style:text-line-through-style="none" style:text-line-through-type="none" fo:font-size="10pt" officeooo:rsid="00163127" officeooo:paragraph-rsid="00163127" style:font-size-asian="10pt" style:font-size-complex="10pt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.055cm" loext:contextual-spacing="false" fo:text-indent="-0.199cm" style:auto-text-indent="false" style:page-number="auto" fo:background-color="transparent"/>
      <style:text-properties fo:font-size="10pt" officeooo:rsid="00162fa1" officeooo:paragraph-rsid="002c0cb7" style:font-size-asian="10pt" style:font-size-complex="10pt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.055cm" loext:contextual-spacing="false" fo:text-indent="-0.199cm" style:auto-text-indent="false" fo:background-color="transparent"/>
      <style:text-properties fo:font-size="10pt" officeooo:rsid="00162fa1" officeooo:paragraph-rsid="002c0cb7" style:font-size-asian="10pt" style:font-size-complex="10p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.199cm" loext:contextual-spacing="false" fo:text-indent="-0.199cm" style:auto-text-indent="false" fo:background-color="transparent"/>
      <style:text-properties fo:font-size="10pt" officeooo:rsid="00162fa1" officeooo:paragraph-rsid="002c0cb7" style:font-size-asian="10pt" style:font-size-complex="10pt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055cm" loext:contextual-spacing="false" fo:text-indent="0cm" style:auto-text-indent="false" style:page-number="auto" fo:background-color="transparent"/>
      <style:text-properties fo:font-size="10pt" officeooo:rsid="00162fa1" officeooo:paragraph-rsid="00162fa1" style:font-size-asian="10pt" style:font-size-complex="10pt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fo:background-color="transparent"/>
      <style:text-properties fo:font-size="10pt" officeooo:rsid="00162fa1" officeooo:paragraph-rsid="00162fa1" style:font-size-asian="10pt" style:font-size-complex="10p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loext:contextual-spacing="false"/>
      <style:text-properties fo:font-size="10pt" officeooo:rsid="00163127" officeooo:paragraph-rsid="00163127" style:font-size-asian="10pt" style:font-size-complex="10p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.109cm" loext:contextual-spacing="false"/>
      <style:text-properties style:text-line-through-style="none" style:text-line-through-type="none" fo:font-size="10pt" fo:font-style="italic" style:text-underline-style="none" officeooo:rsid="00163127" officeooo:paragraph-rsid="00163127" style:font-size-asian="10pt" style:font-style-asian="italic" style:font-size-complex="10pt" style:font-style-complex="italic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.109cm" loext:contextual-spacing="false"/>
      <style:text-properties style:text-line-through-style="none" style:text-line-through-type="none" fo:font-size="10pt" fo:font-style="italic" style:text-underline-style="none" officeooo:rsid="00163127" officeooo:paragraph-rsid="002cc21f" style:font-size-asian="10pt" style:font-style-asian="italic" style:font-size-complex="10pt" style:font-style-complex="italic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.109cm" loext:contextual-spacing="false"/>
      <style:text-properties style:text-line-through-style="none" style:text-line-through-type="none" fo:font-size="10pt" fo:font-style="italic" style:text-underline-style="none" officeooo:rsid="0016af52" officeooo:paragraph-rsid="0016af52" style:font-size-asian="10pt" style:font-style-asian="italic" style:font-size-complex="10pt" style:font-style-complex="italic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.109cm" loext:contextual-spacing="false"/>
      <style:text-properties style:text-line-through-style="none" style:text-line-through-type="none" fo:font-size="10pt" fo:font-style="italic" style:text-underline-style="none" officeooo:rsid="00187bd1" officeooo:paragraph-rsid="00187bd1" style:font-size-asian="10pt" style:font-style-asian="italic" style:font-size-complex="10pt" style:font-style-complex="italic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.109cm" loext:contextual-spacing="false"/>
      <style:text-properties style:text-line-through-style="none" style:text-line-through-type="none" fo:font-size="10pt" fo:font-style="italic" style:text-underline-style="none" officeooo:rsid="00187bd1" officeooo:paragraph-rsid="002e78d0" style:font-size-asian="10pt" style:font-style-asian="italic" style:font-size-complex="10pt" style:font-style-complex="italic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.109cm" loext:contextual-spacing="false"/>
      <style:text-properties style:text-line-through-style="none" style:text-line-through-type="none" fo:font-size="10pt" fo:font-style="normal" style:text-underline-style="none" fo:font-weight="normal" officeooo:rsid="002cc21f" officeooo:paragraph-rsid="002cc21f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.109cm" loext:contextual-spacing="false"/>
      <style:text-properties fo:font-size="10pt" fo:font-style="italic" officeooo:rsid="00187bd1" officeooo:paragraph-rsid="00187bd1" style:font-size-asian="10pt" style:font-style-asian="italic" style:font-size-complex="10pt" style:font-style-complex="italic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.109cm" loext:contextual-spacing="false"/>
      <style:text-properties fo:font-size="10pt" fo:font-style="italic" officeooo:rsid="001a359c" officeooo:paragraph-rsid="001a359c" style:font-size-asian="10pt" style:font-style-asian="italic" style:font-size-complex="10pt" style:font-style-complex="italic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.109cm" loext:contextual-spacing="false"/>
      <style:text-properties fo:font-size="10pt" fo:font-style="italic" officeooo:rsid="001b56f0" officeooo:paragraph-rsid="001b56f0" style:font-size-asian="10pt" style:font-style-asian="italic" style:font-size-complex="10pt" style:font-style-complex="italic"/>
    </style:style>
    <style:style style:name="P45" style:family="paragraph" style:parent-style-name="Standard" style:master-page-name="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style:page-number="auto" fo:background-color="transparent"/>
      <style:text-properties style:text-line-through-style="none" style:text-line-through-type="none" fo:font-size="10pt" officeooo:rsid="001c4681" officeooo:paragraph-rsid="002fc868" style:font-size-asian="10pt" style:font-size-complex="10pt"/>
    </style:style>
    <style:style style:name="P46" style:family="paragraph" style:parent-style-name="Standard" style:master-page-name="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style:page-number="auto" fo:background-color="transparent"/>
      <style:text-properties officeooo:paragraph-rsid="002f5858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fo:background-color="transparent"/>
      <style:text-properties style:text-line-through-style="none" style:text-line-through-type="none" fo:font-size="10pt" officeooo:rsid="001c4681" officeooo:paragraph-rsid="002fc868" style:font-size-asian="10pt" style:font-size-complex="10pt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fo:background-color="transparent"/>
      <style:text-properties officeooo:paragraph-rsid="002f5858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fo:background-color="transparent"/>
      <style:text-properties officeooo:paragraph-rsid="002fc868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fo:background-color="transparent"/>
      <style:text-properties style:text-line-through-style="none" style:text-line-through-type="none" fo:font-size="10pt" officeooo:rsid="001c4681" officeooo:paragraph-rsid="002fc868" style:font-size-asian="10pt" style:font-size-complex="10pt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fo:background-color="transparent"/>
      <style:text-properties style:text-line-through-style="none" style:text-line-through-type="none" fo:font-size="10pt" officeooo:rsid="001c4681" officeooo:paragraph-rsid="00315878" style:font-size-asian="10pt" style:font-size-complex="10pt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fo:background-color="transparent"/>
      <style:text-properties officeooo:paragraph-rsid="002fc868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fo:background-color="transparent"/>
      <style:text-properties officeooo:paragraph-rsid="00315878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fo:background-color="transparent"/>
      <style:text-properties officeooo:paragraph-rsid="0036c84e"/>
    </style:style>
    <style:style style:name="P55" style:family="paragraph" style:parent-style-name="Standard" style:master-page-name="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style:page-number="auto" fo:background-color="transparent"/>
      <style:text-properties officeooo:paragraph-rsid="002fc868"/>
    </style:style>
    <style:style style:name="P56" style:family="paragraph" style:parent-style-name="Standard" style:master-page-name="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style:page-number="auto" fo:background-color="transparent"/>
      <style:text-properties officeooo:paragraph-rsid="0036c84e"/>
    </style:style>
    <style:style style:name="P57" style:family="paragraph" style:parent-style-name="Standard" style:master-page-name="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style:page-number="auto" fo:background-color="transparent"/>
      <style:text-properties style:text-line-through-style="none" style:text-line-through-type="none" fo:font-size="10pt" officeooo:rsid="001c4681" officeooo:paragraph-rsid="00315878" style:font-size-asian="10pt" style:font-size-complex="10pt"/>
    </style:style>
    <style:style style:name="P58" style:family="paragraph" style:parent-style-name="Standard" style:master-page-name="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style:page-number="auto" fo:background-color="transparent"/>
      <style:text-properties officeooo:paragraph-rsid="003313c6"/>
    </style:style>
    <style:style style:name="P59" style:family="paragraph" style:parent-style-name="Standard" style:master-page-name="">
      <loext:graphic-properties draw:fill="none" draw:fill-gradient-name="gradient" draw:fill-hatch-name="hatch"/>
      <style:paragraph-properties fo:margin-left="0.3cm" fo:margin-right="0cm" fo:margin-top="0cm" fo:margin-bottom="0.199cm" loext:contextual-spacing="false" fo:text-indent="0cm" style:auto-text-indent="false" style:page-number="auto" fo:background-color="transparent"/>
      <style:text-properties style:text-line-through-style="none" style:text-line-through-type="none" fo:font-size="10pt" officeooo:rsid="002158ad" officeooo:paragraph-rsid="003313c6" style:font-size-asian="10pt" style:font-size-complex="10pt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fo:font-style="normal" officeooo:rsid="00315878" officeooo:paragraph-rsid="00315878" style:font-size-asian="10pt" style:font-style-asian="normal" style:font-size-complex="10pt" style:font-style-complex="normal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fo:font-style="normal" officeooo:rsid="00284c58" officeooo:paragraph-rsid="00284c58" style:font-size-asian="10pt" style:font-style-asian="normal" style:font-size-complex="10pt" style:font-style-complex="normal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fo:font-style="normal" officeooo:rsid="00284c58" officeooo:paragraph-rsid="003cfdd0" style:font-size-asian="10pt" style:font-style-asian="normal" style:font-size-complex="10pt" style:font-style-complex="normal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fo:font-style="normal" officeooo:rsid="003cfdd0" officeooo:paragraph-rsid="003cfdd0" style:font-size-asian="10pt" style:font-style-asian="normal" style:font-size-complex="10pt" style:font-style-complex="normal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fo:font-style="normal" officeooo:rsid="002891bb" officeooo:paragraph-rsid="002891bb" style:font-size-asian="10pt" style:font-style-asian="normal" style:font-size-complex="10pt" style:font-style-complex="normal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fo:font-style="normal" officeooo:rsid="002891bb" officeooo:paragraph-rsid="003cfdd0" style:font-size-asian="10pt" style:font-style-asian="normal" style:font-size-complex="10pt" style:font-style-complex="normal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1c4681" officeooo:paragraph-rsid="00315878" style:font-size-asian="10pt" style:font-size-complex="10pt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1e69b6" officeooo:paragraph-rsid="00315878" style:font-size-asian="10pt" style:font-size-complex="10pt"/>
    </style:style>
    <style:style style:name="P68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1fe955" officeooo:paragraph-rsid="003313c6" style:font-size-asian="10pt" style:font-size-complex="10pt"/>
    </style:style>
    <style:style style:name="P69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158ad" officeooo:paragraph-rsid="003313c6" style:font-size-asian="10pt" style:font-size-complex="10pt"/>
    </style:style>
    <style:style style:name="P70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158ad" officeooo:paragraph-rsid="0033d2de" style:font-size-asian="10pt" style:font-size-complex="10pt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26ea5" officeooo:paragraph-rsid="0033d2de" style:font-size-asian="10pt" style:font-size-complex="10pt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26ea5" officeooo:paragraph-rsid="00352c2e" style:font-size-asian="10pt" style:font-size-complex="10pt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407f5" officeooo:paragraph-rsid="0036c84e" style:font-size-asian="10pt" style:font-size-complex="10pt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5309d" officeooo:paragraph-rsid="00386982" style:font-size-asian="10pt" style:font-size-complex="10pt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5309d" officeooo:paragraph-rsid="003a08cb" style:font-size-asian="10pt" style:font-size-complex="10pt"/>
    </style:style>
    <style:style style:name="P76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5c9a6" officeooo:paragraph-rsid="003a08cb" style:font-size-asian="10pt" style:font-size-complex="10pt"/>
    </style:style>
    <style:style style:name="P77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officeooo:rsid="0027052f" officeooo:paragraph-rsid="003b1e80" style:font-size-asian="10pt" style:font-size-complex="10pt"/>
    </style:style>
    <style:style style:name="P78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fo:font-style="italic" officeooo:rsid="0027052f" officeooo:paragraph-rsid="003b1e80" style:font-size-asian="10pt" style:font-style-asian="italic" style:font-size-complex="10pt" style:font-style-complex="italic"/>
    </style:style>
    <style:style style:name="P79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0pt" fo:font-style="italic" officeooo:rsid="0027052f" officeooo:paragraph-rsid="003cfdd0" style:font-size-asian="10pt" style:font-style-asian="italic" style:font-size-complex="10pt" style:font-style-complex="italic"/>
    </style:style>
    <style:style style:name="P80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4pt" fo:font-weight="bold" officeooo:rsid="002158ad" officeooo:paragraph-rsid="002158ad" style:font-size-asian="14pt" style:font-weight-asian="bold" style:font-size-complex="14pt" style:font-weight-complex="bold"/>
    </style:style>
    <style:style style:name="P81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4pt" fo:font-style="normal" fo:font-weight="bold" officeooo:rsid="00284c58" officeooo:paragraph-rsid="00284c58" style:font-size-asian="14pt" style:font-style-asian="normal" style:font-weight-asian="bold" style:font-size-complex="14pt" style:font-style-complex="normal" style:font-weight-complex="bold"/>
    </style:style>
    <style:style style:name="P82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style:text-line-through-style="none" style:text-line-through-type="none" fo:font-size="12pt" fo:font-style="italic" fo:font-weight="bold" officeooo:rsid="00284c58" officeooo:paragraph-rsid="003cfdd0" style:font-size-asian="12pt" style:font-style-asian="italic" style:font-weight-asian="bold" style:font-size-complex="12pt" style:font-style-complex="italic" style:font-weight-complex="bold"/>
    </style:style>
    <style:style style:name="P83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officeooo:paragraph-rsid="0031f16a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officeooo:paragraph-rsid="003313c6"/>
    </style:style>
    <style:style style:name="P85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officeooo:paragraph-rsid="0033d2de"/>
    </style:style>
    <style:style style:name="P86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officeooo:paragraph-rsid="00386982"/>
    </style:style>
    <style:style style:name="P87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officeooo:paragraph-rsid="003a08cb"/>
    </style:style>
    <style:style style:name="P88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officeooo:paragraph-rsid="003b1e80"/>
    </style:style>
    <style:style style:name="P89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officeooo:paragraph-rsid="0027052f"/>
    </style:style>
    <style:style style:name="P90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officeooo:paragraph-rsid="003cfdd0"/>
    </style:style>
    <style:style style:name="P91" style:family="paragraph" style:parent-style-name="Standard">
      <loext:graphic-properties draw:fill-gradient-name="gradient" draw:fill-hatch-name="hatch"/>
      <style:paragraph-properties fo:margin-top="0cm" fo:margin-bottom="0.199cm" loext:contextual-spacing="false"/>
      <style:text-properties fo:font-size="14pt" fo:font-weight="bold" officeooo:rsid="00162fa1" officeooo:paragraph-rsid="003cfdd0" style:font-size-asian="14pt" style:font-weight-asian="bold" style:font-size-complex="14pt" style:font-weight-complex="bold"/>
    </style:style>
    <style:style style:name="P92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style:text-line-through-style="none" style:text-line-through-type="none" fo:font-size="10pt" officeooo:rsid="002407f5" officeooo:paragraph-rsid="0036c84e" style:font-size-asian="10pt" style:font-size-complex="10pt"/>
    </style:style>
    <style:style style:name="P93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style:text-line-through-style="none" style:text-line-through-type="none" fo:font-size="10pt" officeooo:rsid="0025c9a6" officeooo:paragraph-rsid="003a08cb" style:font-size-asian="10pt" style:font-size-complex="10pt"/>
    </style:style>
    <style:style style:name="P94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officeooo:paragraph-rsid="00386982"/>
    </style:style>
    <style:style style:name="P95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style:text-line-through-style="none" style:text-line-through-type="none" fo:font-size="10pt" officeooo:rsid="002158ad" officeooo:paragraph-rsid="0033d2de" style:font-size-asian="10pt" style:font-size-complex="10pt"/>
    </style:style>
    <style:style style:name="P96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style:text-line-through-style="none" style:text-line-through-type="none" fo:font-size="10pt" officeooo:rsid="00226ea5" officeooo:paragraph-rsid="0033d2de" style:font-size-asian="10pt" style:font-size-complex="10pt"/>
    </style:style>
    <style:style style:name="P97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officeooo:paragraph-rsid="0033d2de"/>
    </style:style>
    <style:style style:name="P98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officeooo:paragraph-rsid="00386982"/>
    </style:style>
    <style:style style:name="P99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style:text-line-through-style="none" style:text-line-through-type="none" fo:font-size="10pt" officeooo:rsid="0025309d" officeooo:paragraph-rsid="003a08cb" style:font-size-asian="10pt" style:font-size-complex="10pt"/>
    </style:style>
    <style:style style:name="P100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style:text-line-through-style="none" style:text-line-through-type="none" fo:font-size="10pt" officeooo:rsid="0025309d" officeooo:paragraph-rsid="003a08cb" style:font-size-asian="10pt" style:font-size-complex="10pt"/>
    </style:style>
    <style:style style:name="P101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officeooo:paragraph-rsid="003a08cb"/>
    </style:style>
    <style:style style:name="P102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style:text-line-through-style="none" style:text-line-through-type="none" fo:font-size="10pt" officeooo:rsid="0025309d" officeooo:paragraph-rsid="003a08cb" style:font-size-asian="10pt" style:font-size-complex="10pt"/>
    </style:style>
    <style:style style:name="P103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officeooo:paragraph-rsid="003b1e80"/>
    </style:style>
    <style:style style:name="P104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style:text-line-through-style="none" style:text-line-through-type="none" fo:font-size="10pt" officeooo:rsid="0027052f" officeooo:paragraph-rsid="003b1e80" style:font-size-asian="10pt" style:font-size-complex="10pt"/>
    </style:style>
    <style:style style:name="P105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style:text-line-through-style="none" style:text-line-through-type="none" fo:font-size="10pt" officeooo:rsid="0027052f" officeooo:paragraph-rsid="003b1e80" style:font-size-asian="10pt" style:font-size-complex="10pt"/>
    </style:style>
    <style:style style:name="P106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cm" fo:margin-top="0cm" fo:margin-bottom="0.199cm" loext:contextual-spacing="false" fo:text-indent="0cm" style:auto-text-indent="false" style:page-number="auto" fo:background-color="transparent"/>
      <style:text-properties style:text-line-through-style="none" style:text-line-through-type="none" fo:font-size="10pt" officeooo:rsid="0027052f" officeooo:paragraph-rsid="003b1e80" style:font-size-asian="10pt" style:font-size-complex="10pt"/>
    </style:style>
    <style:style style:name="P10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loext:contextual-spacing="false" fo:text-indent="0cm" style:auto-text-indent="false" fo:background-color="transparent"/>
      <style:text-properties style:text-line-through-style="none" style:text-line-through-type="none" fo:font-size="10pt" officeooo:rsid="002407f5" officeooo:paragraph-rsid="0036c84e" style:font-size-asian="10pt" style:font-size-complex="10pt"/>
    </style:style>
    <style:style style:name="P10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loext:contextual-spacing="false" fo:text-indent="0cm" style:auto-text-indent="false" fo:background-color="transparent"/>
      <style:text-properties style:text-line-through-style="none" style:text-line-through-type="none" fo:font-size="10pt" officeooo:rsid="0025c9a6" officeooo:paragraph-rsid="003a08cb" style:font-size-asian="10pt" style:font-size-complex="10pt"/>
    </style:style>
    <style:style style:name="P10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loext:contextual-spacing="false" fo:text-indent="0cm" style:auto-text-indent="false" fo:background-color="transparent"/>
      <style:text-properties officeooo:paragraph-rsid="002fc868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style:text-position="super 58%" fo:font-style="italic" style:font-style-asian="italic" style:font-style-complex="italic"/>
    </style:style>
    <style:style style:name="T4" style:family="text">
      <style:text-properties officeooo:rsid="00163127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8" style:family="text">
      <style:text-properties style:text-line-through-style="none" style:text-line-through-type="none" style:text-underline-style="none" fo:font-weight="bold" officeooo:rsid="001a359c" style:font-weight-asian="bold" style:font-weight-complex="bold"/>
    </style:style>
    <style:style style:name="T9" style:family="text">
      <style:text-properties style:text-line-through-style="none" style:text-line-through-type="none" style:text-underline-style="none" officeooo:rsid="002e78d0"/>
    </style:style>
    <style:style style:name="T10" style:family="text">
      <style:text-properties style:text-line-through-style="none" style:text-line-through-type="none" officeooo:rsid="001b56f0"/>
    </style:style>
    <style:style style:name="T11" style:family="text">
      <style:text-properties style:text-line-through-style="none" style:text-line-through-type="none" officeooo:rsid="002158ad"/>
    </style:style>
    <style:style style:name="T12" style:family="text">
      <style:text-properties style:text-line-through-style="none" style:text-line-through-type="none" officeooo:rsid="002cc21f"/>
    </style:style>
    <style:style style:name="T13" style:family="text">
      <style:text-properties style:text-line-through-style="none" style:text-line-through-type="none" fo:font-size="10pt" fo:font-style="italic" officeooo:rsid="001c4681" style:font-size-asian="10pt" style:font-style-asian="italic" style:font-size-complex="10pt" style:font-style-complex="italic"/>
    </style:style>
    <style:style style:name="T14" style:family="text">
      <style:text-properties style:text-line-through-style="none" style:text-line-through-type="none" fo:font-size="10pt" fo:font-style="italic" officeooo:rsid="001fe955" style:font-size-asian="10pt" style:font-style-asian="italic" style:font-size-complex="10pt" style:font-style-complex="italic"/>
    </style:style>
    <style:style style:name="T15" style:family="text">
      <style:text-properties style:text-line-through-style="none" style:text-line-through-type="none" fo:font-size="10pt" fo:font-style="italic" officeooo:rsid="00226ea5" style:font-size-asian="10pt" style:font-style-asian="italic" style:font-size-complex="10pt" style:font-style-complex="italic"/>
    </style:style>
    <style:style style:name="T16" style:family="text">
      <style:text-properties style:text-line-through-style="none" style:text-line-through-type="none" fo:font-size="10pt" fo:font-style="italic" officeooo:rsid="002407f5" style:font-size-asian="10pt" style:font-style-asian="italic" style:font-size-complex="10pt" style:font-style-complex="italic"/>
    </style:style>
    <style:style style:name="T17" style:family="text">
      <style:text-properties style:text-line-through-style="none" style:text-line-through-type="none" fo:font-size="10pt" fo:font-style="italic" officeooo:rsid="0025309d" style:font-size-asian="10pt" style:font-style-asian="italic" style:font-size-complex="10pt" style:font-style-complex="italic"/>
    </style:style>
    <style:style style:name="T18" style:family="text">
      <style:text-properties style:text-line-through-style="none" style:text-line-through-type="none" fo:font-size="10pt" fo:font-style="italic" officeooo:rsid="0025c9a6" style:font-size-asian="10pt" style:font-style-asian="italic" style:font-size-complex="10pt" style:font-style-complex="italic"/>
    </style:style>
    <style:style style:name="T19" style:family="text">
      <style:text-properties style:text-line-through-style="none" style:text-line-through-type="none" fo:font-size="10pt" fo:font-style="italic" officeooo:rsid="0027052f" style:font-size-asian="10pt" style:font-style-asian="italic" style:font-size-complex="10pt" style:font-style-complex="italic"/>
    </style:style>
    <style:style style:name="T20" style:family="text">
      <style:text-properties style:text-line-through-style="none" style:text-line-through-type="none" fo:font-size="10pt" fo:font-weight="bold" officeooo:rsid="002f5858" style:font-size-asian="10pt" style:font-weight-asian="bold" style:font-size-complex="10pt" style:font-weight-complex="bold"/>
    </style:style>
    <style:style style:name="T21" style:family="text">
      <style:text-properties style:text-line-through-style="none" style:text-line-through-type="none" fo:font-size="10pt" fo:font-weight="bold" officeooo:rsid="001c4681" style:font-size-asian="10pt" style:font-weight-asian="bold" style:font-size-complex="10pt" style:font-weight-complex="bold"/>
    </style:style>
    <style:style style:name="T22" style:family="text">
      <style:text-properties style:text-line-through-style="none" style:text-line-through-type="none" fo:font-size="10pt" fo:font-weight="bold" officeooo:rsid="002fc868" style:font-size-asian="10pt" style:font-weight-asian="bold" style:font-size-complex="10pt" style:font-weight-complex="bold"/>
    </style:style>
    <style:style style:name="T23" style:family="text">
      <style:text-properties style:text-line-through-style="none" style:text-line-through-type="none" fo:font-size="10pt" fo:font-weight="bold" officeooo:rsid="001e69b6" style:font-size-asian="10pt" style:font-weight-asian="bold" style:font-size-complex="10pt" style:font-weight-complex="bold"/>
    </style:style>
    <style:style style:name="T24" style:family="text">
      <style:text-properties style:text-line-through-style="none" style:text-line-through-type="none" fo:font-size="10pt" fo:font-weight="bold" officeooo:rsid="003313c6" style:font-size-asian="10pt" style:font-weight-asian="bold" style:font-size-complex="10pt" style:font-weight-complex="bold"/>
    </style:style>
    <style:style style:name="T25" style:family="text">
      <style:text-properties style:text-line-through-style="none" style:text-line-through-type="none" fo:font-size="10pt" fo:font-weight="bold" officeooo:rsid="0033d2de" style:font-size-asian="10pt" style:font-weight-asian="bold" style:font-size-complex="10pt" style:font-weight-complex="bold"/>
    </style:style>
    <style:style style:name="T26" style:family="text">
      <style:text-properties style:text-line-through-style="none" style:text-line-through-type="none" fo:font-size="10pt" fo:font-weight="bold" officeooo:rsid="00386982" style:font-size-asian="10pt" style:font-weight-asian="bold" style:font-size-complex="10pt" style:font-weight-complex="bold"/>
    </style:style>
    <style:style style:name="T27" style:family="text">
      <style:text-properties style:text-line-through-style="none" style:text-line-through-type="none" fo:font-size="10pt" fo:font-weight="bold" officeooo:rsid="003a08cb" style:font-size-asian="10pt" style:font-weight-asian="bold" style:font-size-complex="10pt" style:font-weight-complex="bold"/>
    </style:style>
    <style:style style:name="T28" style:family="text">
      <style:text-properties style:text-line-through-style="none" style:text-line-through-type="none" fo:font-size="10pt" fo:font-weight="bold" officeooo:rsid="003b1e80" style:font-size-asian="10pt" style:font-weight-asian="bold" style:font-size-complex="10pt" style:font-weight-complex="bold"/>
    </style:style>
    <style:style style:name="T29" style:family="text">
      <style:text-properties style:text-line-through-style="none" style:text-line-through-type="none" fo:font-size="10pt" officeooo:rsid="002f5858" style:font-size-asian="10pt" style:font-size-complex="10pt"/>
    </style:style>
    <style:style style:name="T30" style:family="text">
      <style:text-properties style:text-line-through-style="none" style:text-line-through-type="none" fo:font-size="10pt" officeooo:rsid="001b56f0" style:font-size-asian="10pt" style:font-size-complex="10pt"/>
    </style:style>
    <style:style style:name="T31" style:family="text">
      <style:text-properties style:text-line-through-style="none" style:text-line-through-type="none" fo:font-size="10pt" officeooo:rsid="001c4681" style:font-size-asian="10pt" style:font-size-complex="10pt"/>
    </style:style>
    <style:style style:name="T32" style:family="text">
      <style:text-properties style:text-line-through-style="none" style:text-line-through-type="none" fo:font-size="10pt" officeooo:rsid="002fc868" style:font-size-asian="10pt" style:font-size-complex="10pt"/>
    </style:style>
    <style:style style:name="T33" style:family="text">
      <style:text-properties style:text-line-through-style="none" style:text-line-through-type="none" fo:font-size="10pt" officeooo:rsid="00315878" style:font-size-asian="10pt" style:font-size-complex="10pt"/>
    </style:style>
    <style:style style:name="T34" style:family="text">
      <style:text-properties style:text-line-through-style="none" style:text-line-through-type="none" fo:font-size="10pt" officeooo:rsid="001e69b6" style:font-size-asian="10pt" style:font-size-complex="10pt"/>
    </style:style>
    <style:style style:name="T35" style:family="text">
      <style:text-properties style:text-line-through-style="none" style:text-line-through-type="none" fo:font-size="10pt" officeooo:rsid="00318e05" style:font-size-asian="10pt" style:font-size-complex="10pt"/>
    </style:style>
    <style:style style:name="T36" style:family="text">
      <style:text-properties style:text-line-through-style="none" style:text-line-through-type="none" fo:font-size="10pt" officeooo:rsid="001fe955" style:font-size-asian="10pt" style:font-size-complex="10pt"/>
    </style:style>
    <style:style style:name="T37" style:family="text">
      <style:text-properties style:text-line-through-style="none" style:text-line-through-type="none" fo:font-size="10pt" officeooo:rsid="0031f16a" style:font-size-asian="10pt" style:font-size-complex="10pt"/>
    </style:style>
    <style:style style:name="T38" style:family="text">
      <style:text-properties style:text-line-through-style="none" style:text-line-through-type="none" fo:font-size="10pt" officeooo:rsid="002158ad" style:font-size-asian="10pt" style:font-size-complex="10pt"/>
    </style:style>
    <style:style style:name="T39" style:family="text">
      <style:text-properties style:text-line-through-style="none" style:text-line-through-type="none" fo:font-size="10pt" officeooo:rsid="003313c6" style:font-size-asian="10pt" style:font-size-complex="10pt"/>
    </style:style>
    <style:style style:name="T40" style:family="text">
      <style:text-properties style:text-line-through-style="none" style:text-line-through-type="none" fo:font-size="10pt" officeooo:rsid="00226ea5" style:font-size-asian="10pt" style:font-size-complex="10pt"/>
    </style:style>
    <style:style style:name="T41" style:family="text">
      <style:text-properties style:text-line-through-style="none" style:text-line-through-type="none" fo:font-size="10pt" officeooo:rsid="0033d2de" style:font-size-asian="10pt" style:font-size-complex="10pt"/>
    </style:style>
    <style:style style:name="T42" style:family="text">
      <style:text-properties style:text-line-through-style="none" style:text-line-through-type="none" fo:font-size="10pt" officeooo:rsid="002407f5" style:font-size-asian="10pt" style:font-size-complex="10pt"/>
    </style:style>
    <style:style style:name="T43" style:family="text">
      <style:text-properties style:text-line-through-style="none" style:text-line-through-type="none" fo:font-size="10pt" officeooo:rsid="00386982" style:font-size-asian="10pt" style:font-size-complex="10pt"/>
    </style:style>
    <style:style style:name="T44" style:family="text">
      <style:text-properties style:text-line-through-style="none" style:text-line-through-type="none" fo:font-size="10pt" officeooo:rsid="0025309d" style:font-size-asian="10pt" style:font-size-complex="10pt"/>
    </style:style>
    <style:style style:name="T45" style:family="text">
      <style:text-properties style:text-line-through-style="none" style:text-line-through-type="none" fo:font-size="10pt" officeooo:rsid="003a08cb" style:font-size-asian="10pt" style:font-size-complex="10pt"/>
    </style:style>
    <style:style style:name="T46" style:family="text">
      <style:text-properties style:text-line-through-style="none" style:text-line-through-type="none" fo:font-size="10pt" officeooo:rsid="0025c9a6" style:font-size-asian="10pt" style:font-size-complex="10pt"/>
    </style:style>
    <style:style style:name="T47" style:family="text">
      <style:text-properties style:text-line-through-style="none" style:text-line-through-type="none" fo:font-size="10pt" officeooo:rsid="003b1e80" style:font-size-asian="10pt" style:font-size-complex="10pt"/>
    </style:style>
    <style:style style:name="T48" style:family="text">
      <style:text-properties style:text-line-through-style="none" style:text-line-through-type="none" fo:font-size="10pt" officeooo:rsid="002655d7" style:font-size-asian="10pt" style:font-size-complex="10pt"/>
    </style:style>
    <style:style style:name="T49" style:family="text">
      <style:text-properties style:text-line-through-style="none" style:text-line-through-type="none" fo:font-size="10pt" officeooo:rsid="0027052f" style:font-size-asian="10pt" style:font-size-complex="10pt"/>
    </style:style>
    <style:style style:name="T50" style:family="text">
      <style:text-properties style:text-line-through-style="none" style:text-line-through-type="none" fo:font-size="10pt" fo:font-style="normal" officeooo:rsid="003cfdd0" style:font-size-asian="10pt" style:font-style-asian="normal" style:font-size-complex="10pt" style:font-style-complex="normal"/>
    </style:style>
    <style:style style:name="T51" style:family="text">
      <style:text-properties style:text-line-through-style="none" style:text-line-through-type="none" fo:font-size="10pt" fo:font-style="normal" officeooo:rsid="00284c58" style:font-size-asian="10pt" style:font-style-asian="normal" style:font-size-complex="10pt" style:font-style-complex="normal"/>
    </style:style>
    <style:style style:name="T52" style:family="text">
      <style:text-properties style:text-line-through-style="none" style:text-line-through-type="none" fo:font-size="10pt" fo:font-style="normal" fo:font-weight="bold" officeooo:rsid="00284c58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style:text-line-through-style="none" style:text-line-through-type="none" fo:font-size="10pt" fo:font-style="normal" fo:font-weight="bold" officeooo:rsid="003cfdd0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style:text-line-through-style="none" style:text-line-through-type="none" fo:font-size="10pt" fo:font-style="normal" fo:font-weight="normal" officeooo:rsid="00284c58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style:text-line-through-style="none" style:text-line-through-type="none" fo:font-size="10pt" fo:font-style="normal" fo:font-weight="normal" officeooo:rsid="003cfdd0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style:text-line-through-style="none" style:text-line-through-type="none" fo:font-size="14pt" fo:font-weight="bold" style:font-size-asian="14pt" style:font-weight-asian="bold" style:font-size-complex="14pt" style:font-weight-complex="bold"/>
    </style:style>
    <style:style style:name="T57" style:family="text">
      <style:text-properties style:text-line-through-style="none" style:text-line-through-type="none" fo:font-size="14pt" fo:font-weight="bold" officeooo:rsid="001b56f0" style:font-size-asian="14pt" style:font-weight-asian="bold" style:font-size-complex="14pt" style:font-weight-complex="bold"/>
    </style:style>
    <style:style style:name="T58" style:family="text">
      <style:text-properties style:text-line-through-style="none" style:text-line-through-type="none" officeooo:rsid="002e78d0"/>
    </style:style>
    <style:style style:name="T59" style:family="text">
      <style:text-properties style:text-line-through-style="none" style:text-line-through-type="none" style:text-position="super 58%" fo:font-size="10pt" officeooo:rsid="001b56f0" style:font-size-asian="10pt" style:font-size-complex="10pt"/>
    </style:style>
    <style:style style:name="T60" style:family="text">
      <style:text-properties style:text-line-through-style="none" style:text-line-through-type="none" style:text-position="super 58%" fo:font-size="10pt" officeooo:rsid="001e69b6" style:font-size-asian="10pt" style:font-size-complex="10pt"/>
    </style:style>
    <style:style style:name="T61" style:family="text">
      <style:text-properties officeooo:rsid="0016af52"/>
    </style:style>
    <style:style style:name="T62" style:family="text">
      <style:text-properties officeooo:rsid="00187bd1"/>
    </style:style>
    <style:style style:name="T63" style:family="text">
      <style:text-properties officeooo:rsid="001b56f0"/>
    </style:style>
    <style:style style:name="T64" style:family="text">
      <style:text-properties officeooo:rsid="001e69b6"/>
    </style:style>
    <style:style style:name="T65" style:family="text">
      <style:text-properties officeooo:rsid="002158ad"/>
    </style:style>
    <style:style style:name="T66" style:family="text">
      <style:text-properties officeooo:rsid="00226ea5"/>
    </style:style>
    <style:style style:name="T67" style:family="text">
      <style:text-properties officeooo:rsid="002407f5"/>
    </style:style>
    <style:style style:name="T68" style:family="text">
      <style:text-properties officeooo:rsid="0025c9a6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officeooo:rsid="00284c58" style:font-style-asian="normal" style:font-style-complex="normal"/>
    </style:style>
    <style:style style:name="T71" style:family="text">
      <style:text-properties fo:font-style="normal" officeooo:rsid="002891bb" style:font-style-asian="normal" style:font-style-complex="normal"/>
    </style:style>
    <style:style style:name="T72" style:family="text">
      <style:text-properties fo:font-style="normal" officeooo:rsid="0029a90f" style:font-style-asian="normal" style:font-style-complex="normal"/>
    </style:style>
    <style:style style:name="T73" style:family="text">
      <style:text-properties fo:font-style="normal" officeooo:rsid="003cfdd0" style:font-style-asian="normal" style:font-style-complex="normal"/>
    </style:style>
    <style:style style:name="T74" style:family="text">
      <style:text-properties officeooo:rsid="002c0cb7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a359c" style:font-weight-asian="bold" style:font-weight-complex="bold"/>
    </style:style>
    <style:style style:name="T77" style:family="text">
      <style:text-properties fo:font-weight="bold" officeooo:rsid="001b56f0" style:font-weight-asian="bold" style:font-weight-complex="bold"/>
    </style:style>
    <style:style style:name="T78" style:family="text">
      <style:text-properties fo:font-weight="bold" officeooo:rsid="001e69b6" style:font-weight-asian="bold" style:font-weight-complex="bold"/>
    </style:style>
    <style:style style:name="T79" style:family="text">
      <style:text-properties fo:font-weight="bold" officeooo:rsid="002e78d0" style:font-weight-asian="bold" style:font-weight-complex="bold"/>
    </style:style>
    <style:style style:name="T80" style:family="text">
      <style:text-properties fo:font-weight="bold" officeooo:rsid="002f5858" style:font-weight-asian="bold" style:font-weight-complex="bold"/>
    </style:style>
    <style:style style:name="T81" style:family="text">
      <style:text-properties fo:font-weight="bold" officeooo:rsid="00315878" style:font-weight-asian="bold" style:font-weight-complex="bold"/>
    </style:style>
    <style:style style:name="T82" style:family="text">
      <style:text-properties fo:font-weight="bold" officeooo:rsid="003313c6" style:font-weight-asian="bold" style:font-weight-complex="bold"/>
    </style:style>
    <style:style style:name="T83" style:family="text">
      <style:text-properties fo:font-weight="bold" officeooo:rsid="0033d2de" style:font-weight-asian="bold" style:font-weight-complex="bold"/>
    </style:style>
    <style:style style:name="T84" style:family="text">
      <style:text-properties fo:font-weight="bold" officeooo:rsid="0036c84e" style:font-weight-asian="bold" style:font-weight-complex="bold"/>
    </style:style>
    <style:style style:name="T85" style:family="text">
      <style:text-properties fo:font-weight="bold" officeooo:rsid="003a08cb" style:font-weight-asian="bold" style:font-weight-complex="bold"/>
    </style:style>
    <style:style style:name="T86" style:family="text">
      <style:text-properties fo:font-weight="bold" officeooo:rsid="003b1e80" style:font-weight-asian="bold" style:font-weight-complex="bold"/>
    </style:style>
    <style:style style:name="T87" style:family="text">
      <style:text-properties fo:font-weight="bold" officeooo:rsid="003cfdd0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officeooo:rsid="002cc21f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officeooo:rsid="003cfdd0" style:font-style-asian="italic" style:font-style-complex="italic"/>
    </style:style>
    <style:style style:name="T9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3" style:family="text">
      <style:text-properties officeooo:rsid="002e78d0"/>
    </style:style>
    <style:style style:name="T94" style:family="text">
      <style:text-properties officeooo:rsid="002f5858"/>
    </style:style>
    <style:style style:name="T95" style:family="text">
      <style:text-properties officeooo:rsid="002fc868"/>
    </style:style>
    <style:style style:name="T96" style:family="text">
      <style:text-properties officeooo:rsid="00315878"/>
    </style:style>
    <style:style style:name="T97" style:family="text">
      <style:text-properties officeooo:rsid="00318e05"/>
    </style:style>
    <style:style style:name="T98" style:family="text">
      <style:text-properties officeooo:rsid="0031f16a"/>
    </style:style>
    <style:style style:name="T99" style:family="text">
      <style:text-properties officeooo:rsid="003313c6"/>
    </style:style>
    <style:style style:name="T100" style:family="text">
      <style:text-properties officeooo:rsid="0033ccb4"/>
    </style:style>
    <style:style style:name="T101" style:family="text">
      <style:text-properties officeooo:rsid="0033d2de"/>
    </style:style>
    <style:style style:name="T102" style:family="text">
      <style:text-properties officeooo:rsid="00352c2e"/>
    </style:style>
    <style:style style:name="T103" style:family="text">
      <style:text-properties officeooo:rsid="0036c84e"/>
    </style:style>
    <style:style style:name="T104" style:family="text">
      <style:text-properties officeooo:rsid="00386982"/>
    </style:style>
    <style:style style:name="T105" style:family="text">
      <style:text-properties officeooo:rsid="003a08cb"/>
    </style:style>
    <style:style style:name="T106" style:family="text">
      <style:text-properties officeooo:rsid="003b1e80"/>
    </style:style>
    <style:style style:name="T107" style:family="text">
      <style:text-properties officeooo:rsid="003cfdd0"/>
    </style:style>
    <style:style style:name="T108" style:family="text">
      <style:text-properties officeooo:rsid="00284c58"/>
    </style:style>
    <style:style style:name="T109" style:family="text">
      <style:text-properties officeooo:rsid="002891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R Co formation <text:s/>du <text:s/>18 10 2023</text:p>
      <text:p text:style-name="P19"/>
      <text:p text:style-name="P22"><text:span text:style-name="T89">D</text:span>e manière informelle, pour se mettre dans le bain, et attendre tout le monde. On se demande si on souhaite <text:span text:style-name="T88">une visibilisation de ces temps de coformation</text:span>. </text:p>
      <text:p text:style-name="P22">Pourquoi ?</text:p>
      <text:p text:style-name="P30">- rendre visible notre travail</text:p>
      <text:p text:style-name="P31">- confort d’être sous les radars ? Ne pas avoir à rendre des comptes ?</text:p>
      <text:p text:style-name="P31">- le risque d’entrisme, <text:span text:style-name="T74">notamment les corps d’inspection,</text:span> paraît peu probable. C’est une façon de dire que les formations acad<text:span text:style-name="T74">émiques</text:span> ne sont pas satisfaisantes, c’est pour ça qu’ on le fait nous-mêmes.</text:p>
      <text:p text:style-name="P31">- Si on le déclare, c’est pour revendiquer l’envie de se former, c’était un droit qu’on a perdu qu’on revendique.</text:p>
      <text:p text:style-name="P32">- rapport à la circulaire de s<text:span text:style-name="T4">ep</text:span>t 2024 : toute formation continue <text:span text:style-name="T89">en de</text:span>hors <text:span text:style-name="T89">du </text:span>temps devant élèves.</text:p>
      <text:p text:style-name="P22">Comment ?</text:p>
      <text:p text:style-name="P33">- <text:span text:style-name="T74">e</text:span>st-ce qu’on se prépare une attestation de présence pour rendre visible notre travail ? </text:p>
      <text:p text:style-name="P34">- une communication vers les autres ?</text:p>
      <text:p text:style-name="P23"><text:span text:style-name="T89">=&gt; </text:span>Un GT pour écrire cet<text:span text:style-name="T74">t</text:span>e revendi<text:span text:style-name="T89">c</text:span>ation et la rendre publique : <text:span text:style-name="T90">« nous ressentons un manque dans les formations institutionnelles, nous avons décidé de prendre en charge notre propre formation. 6</text:span><text:span text:style-name="T3">e</text:span><text:span text:style-name="T90"> rencontre aujourd’hui. »</text:span> A diffuser dans nos réseau<text:span text:style-name="T89">x</text:span>. →<text:span text:style-name="T89"> par Julien Stéphanie</text:span></text:p>
      <text:p text:style-name="P20">La question d’ouvrir ou pas, en cooptation (et en envoyant les CR pour accueillir), n’empêche pas cette revendication. </text:p>
      <text:p text:style-name="P20"/>
      <text:p text:style-name="P20">12 personnes présentes dont accueil 1 nouvelle personne</text:p>
      <text:p text:style-name="P35">tour parole : Julien</text:p>
      <text:p text:style-name="P35">animation/ tenir l’odj/ régler le temps : <text:span text:style-name="T89">Valérie</text:span></text:p>
      <text:p text:style-name="P20">prise de notes : Mika</text:p>
      <text:p text:style-name="P20">Sujets :</text:p>
      <text:p text:style-name="P27">-<text:span text:style-name="T5"> tour de table / quoi de neuf (30min)</text:span></text:p>
      <text:p text:style-name="P29">- <text:span text:style-name="T63">retour </text:span><text:span text:style-name="T89">sur la </text:span><text:span text:style-name="T63">rentrée</text:span></text:p>
      <text:p text:style-name="P28">-<text:span text:style-name="T5"> partage d’outils, </text:span><text:span text:style-name="T10">notamment tours/prise de parole, formation </text:span><text:span text:style-name="T12">des </text:span><text:span text:style-name="T10">groupes, en coformation, en classe </text:span><text:span text:style-name="T11">(45 min)</text:span></text:p>
      <text:p text:style-name="P29">- retour sur la place oral/écrit <text:span text:style-name="T89">(45 min)</text:span></text:p>
      <text:p text:style-name="P3">- bilan <text:span text:style-name="T89">(30 min)</text:span></text:p>
      <text:p text:style-name="P3"/>
      <text:p text:style-name="P25">QUOI DE NEUF</text:p>
      <text:p text:style-name="P41"><text:span text:style-name="T107">[</text:span>paroles prises en notes...<text:span text:style-name="T107">]</text:span></text:p>
      <text:p text:style-name="P36"><text:span text:style-name="T75">Julien </text:span><text:span text:style-name="T76">(maths, collège)</text:span> : contexte <text:span text:style-name="T89">de l’</text:span>actualité plombant, peu insisté <text:span text:style-name="T89">auprès des élèves</text:span>. <text:span text:style-name="T89">Cours dans une s</text:span>alle pas fixe dans le collège et donc nécessité d’organisation matérielle. Me nourri<text:span text:style-name="T89">s</text:span> <text:span text:style-name="T89">du</text:span> travail en coformation, par exemple le sujet « écrit/oral » : <text:span text:style-name="T89">un </text:span>écrit projeté, distribution de la parole pour des critiques-conseils.</text:p>
      <text:p text:style-name="P36"><text:span text:style-name="T75">Eugénie </text:span><text:span text:style-name="T76">(</text:span><text:span text:style-name="T77">petite section</text:span><text:span text:style-name="T76">)</text:span> : Rentrée <text:span text:style-name="T89">en </text:span>classe CM1 CM2, mise en pl<text:span text:style-name="T89">a</text:span>ce <text:span text:style-name="T89">du Q</text:span>uoi de neuf (mitigée pour l’instant) mais début d’écrit<text:span text:style-name="T89">s</text:span> libre<text:span text:style-name="T89">s</text:span></text:p>
      <text:p text:style-name="P36"><text:span text:style-name="T75">François</text:span> : sollicitation par <text:span text:style-name="T89">l’</text:span>intersyndicale <text:span text:style-name="T89">de </text:span>Nantes sur de la coformation en ateliers (syndicats + GD44 Freinet)</text:p>
      <text:p text:style-name="P37"><text:span text:style-name="T75">AudeHelene </text:span><text:span text:style-name="T76">(français, collège)</text:span> : <text:span text:style-name="T89">dans les cours, </text:span>plutôt part de l’écrit (par texte libre. Retour positif par <text:span text:style-name="T89">les </text:span>élèves et familles. TI dans 3 classes sur 4, 1h/semaine, où <text:span text:style-name="T89">les </text:span>élèves y travaillent le plus. <text:span text:style-name="T61">Et plaisir de lire et corriger</text:span><text:span text:style-name="T89">)</text:span>. Conseil élèves. Bcp <text:span text:style-name="T89">d’</text:span>institutionnalisation.<text:span text:style-name="T61"> </text:span><text:span text:style-name="T89">D</text:span><text:span text:style-name="T61">ans une classe, tension et oral pas simple mais compréhension </text:span><text:span text:style-name="T89">de cette tension </text:span><text:span text:style-name="T61">suite à réu de classe. Apprendre à parler/à écouter.</text:span></text:p>
      <text:p text:style-name="P38"><text:span text:style-name="T75">Viviana </text:span><text:span text:style-name="T76">(musique, collège)</text:span> : stage FSU <text:span text:style-name="T89">sur « </text:span>nos visions / nos divisions » <text:span text:style-name="T89">à savoir</text:span> celles péda/politiques <text:span text:style-name="T89">et </text:span>quel équilibre péda/politique ? <text:span text:style-name="T62">Remarques sur les élèves et profs collège… </text:span><text:span text:style-name="T89">besoin d’un </text:span><text:span text:style-name="T62">lancement de réflexion sur « comment on travaille ensemble, prendre </text:span><text:span text:style-name="T89">le </text:span><text:span text:style-name="T62">temps </text:span><text:span text:style-name="T89">de la </text:span><text:span text:style-name="T62">discussion, chercher du commun ».</text:span></text:p>
      <text:p text:style-name="P39"><text:span text:style-name="T75">Mika </text:span><text:span text:style-name="T76">(SVT, lycée)</text:span> : au lycée 15<text:span text:style-name="T1">e</text:span> rentrée : pas <text:span text:style-name="T89">de </text:span>routine, <text:span text:style-name="T89">mais </text:span>pas grand-chose à dire... Mais retour sur <text:span text:style-name="T89">la </text:span>Biennale Éducation<text:span text:style-name="T89"> </text:span>N<text:span text:style-name="T89">ouvelle (we 30/09 et 1/10 à StNazaire)</text:span>… atelier sur <text:span text:style-name="T89">la </text:span>« démocratie » préparé dans un atelier <text:span text:style-name="T89">au </text:span>Lxp <text:span text:style-name="T89">avec des élèves</text:span>. Dynamique et perspectives pour <text:span text:style-name="T89">la Biennale internationale à Nantes en </text:span>octobre 2024</text:p>
      <text:p text:style-name="P39"><text:span text:style-name="T78">Céline (UP2I)</text:span> : retour de <text:span text:style-name="T89">la </text:span>Biennale EN. Recréer du collectif. Besoin <text:span text:style-name="T89">de </text:span>ressenti de faire groupe, au sein de l’équipe pédagogi<text:span text:style-name="T89">q</text:span>ue, des classes. Bcp en entraide, tutorat, travail avec CLI<text:span text:style-name="T89">S</text:span> (?), atelier d’écritur<text:span text:style-name="T89">e</text:span> libre avec l’ordi, projet de webradio… lien écrit-oral… « encore plus de chaleur ! »</text:p>
      <text:p text:style-name="P40"><text:soft-page-break/><text:span text:style-name="T75">François</text:span> : retour sur 2 textes <text:span text:style-name="T93">sur Café pédagogique</text:span> (Meirieu « Il aurait fallu un peu de dignité »<text:span text:style-name="T93"> </text:span><text:a xlink:type="simple" xlink:href="https://www.cafepedagogique.net/2023/10/16/philippe-meirieu-il-aurait-fallu-un-peu-de-dignite/" text:style-name="Internet_20_link" text:visited-style-name="Visited_20_Internet_20_Link"><text:span text:style-name="T93">https://www.cafepedagogique.net/2023/10/16/philippe-meirieu-il-aurait-fallu-un-peu-de-dignite/</text:span></text:a><text:span text:style-name="T93"> </text:span>, « Nos visages de notre résistance » DeCock <text:a xlink:type="simple" xlink:href="https://www.cafepedagogique.net/2023/10/17/tribune-laurence-de-cock-les-visages-de-notre-resistance/" text:style-name="Internet_20_link" text:visited-style-name="Visited_20_Internet_20_Link">https://www.cafepedagogique.net/2023/10/17/tribune-laurence-de-cock-les-visages-de-notre-resistance/</text:a> )</text:p>
      <text:p text:style-name="P42"><text:span text:style-name="T7">Hugo </text:span><text:span text:style-name="T8">(EPS, lycée pro)</text:span><text:span text:style-name="T6"> : fatigue de cette période, aussi </text:span><text:span text:style-name="T9">du</text:span><text:span text:style-name="T6"> contexte. Mais aussi suite </text:span><text:span text:style-name="T9">au</text:span><text:span text:style-name="T6"> dernier coformation : « qu’est ce qu’on a à faire ensemble ? Alors organisons-le avec </text:span><text:span text:style-name="T9">les </text:span><text:span text:style-name="T6">élèves », ouverture </text:span><text:span text:style-name="T9">de </text:span><text:span text:style-name="T6">nouveau chantier</text:span><text:span text:style-name="T9">s</text:span><text:span text:style-name="T6">/porte</text:span><text:span text:style-name="T9">s</text:span><text:span text:style-name="T6">…. Outil de bilan personnel à chaque séance. </text:span><text:span text:style-name="T9">T</text:span><text:span text:style-name="T6">uteur/référent d’un collègue. Impatience d’avoir </text:span><text:span text:style-name="T9">des </text:span><text:span text:style-name="T6">choses claires, </text:span><text:span text:style-name="T9">du </text:span><text:span text:style-name="T6">poids d</text:span><text:span text:style-name="T9">a</text:span><text:span text:style-name="T6">n</text:span><text:span text:style-name="T9">s</text:span><text:span text:style-name="T6"> ce que je fais pour partager.</text:span></text:p>
      <text:p text:style-name="P43"><text:span text:style-name="T75">Stéphanie (français, collège)</text:span> : ouverture possible immense de dernier coformation. Bilan ritualisé en classe, part <text:span text:style-name="T93">d’</text:span>écriture (slam) pour classe 3ème, volonté <text:span text:style-name="T93">de </text:span>poursuivre sur <text:span text:style-name="T93">l’</text:span>écriture. Avec 4<text:span text:style-name="T1">e</text:span> plus lentement. Intérêt pour coformation et biennale <text:span text:style-name="T93">EN.</text:span></text:p>
      <text:p text:style-name="P43"><text:span text:style-name="T75">Marianne (CE1)</text:span> : bilan de la journée avec <text:span text:style-name="T93">les </text:span>élèves avec planning d’organisation, difficulté de se rappeler <text:span text:style-name="T93">des </text:span>temps <text:span text:style-name="T93">de la</text:span> journée, élève<text:span text:style-name="T93">s</text:span> demandeurs de ce bilan quand il est oublié. Rapport oral/écoute : carte Evora sur une carte géo Le Cap Vert… engouement, oralité, discussion <text:span text:style-name="T93">de la </text:span>géo <text:span text:style-name="T93">à l’</text:span>astro<text:span text:style-name="T93">nomie</text:span>) et écriture intense par <text:span text:style-name="T93">les </text:span>élèves de plusieurs phrases.</text:p>
      <text:p text:style-name="P43"><text:span text:style-name="T75">Céline (CE2 CM1, trignac, ancienne éduc spé Nantes)</text:span> : mise en place d’outils, volonté d’engagement auprès du groupe coformation et classe, lien avec parents qui questionnent bcp sur l’absence de devoirs etc. passivité <text:span text:style-name="T93">des </text:span>élèves, tenter de mettre en pl<text:span text:style-name="T93">a</text:span>ce des choses pour qu’ils s’autorisent, les mettre en action, les aider à se saisir, et sortir de la posture de contrôle auprès des jeunes. <text:span text:style-name="T63">Tenter </text:span><text:span text:style-name="T93">le Q</text:span><text:span text:style-name="T63">uoi de neuf. Proche de coop</text:span><text:span text:style-name="T93">ération</text:span><text:span text:style-name="T63"> de Connac, des outils </text:span><text:span text:style-name="T64">Pidapi </text:span><text:span text:style-name="T93">(</text:span><text:a xlink:type="simple" xlink:href="https://pidapi-asso.fr/" text:style-name="Internet_20_link" text:visited-style-name="Visited_20_Internet_20_Link"><text:span text:style-name="T93">https://pidapi-asso.fr/</text:span></text:a><text:span text:style-name="T93"> )</text:span><text:span text:style-name="T63"> : écrit libre qui porte de l’intérêt auprès des élèves. Problème : « ça part dans tous les sens, nécessité de ca</text:span><text:span text:style-name="T93">n</text:span><text:span text:style-name="T63">a</text:span><text:span text:style-name="T93">l</text:span><text:span text:style-name="T63">iser, prioriser... »</text:span></text:p>
      <text:p text:style-name="P44"><text:span text:style-name="T75">Valérie (remplaçante S</text:span><text:span text:style-name="T79">t</text:span><text:span text:style-name="T75">Nazaire est, petite section)</text:span> : sentiment <text:span text:style-name="T93">de </text:span>frustration avec pleins de courts remplacements. Besoin de coformation. Essayer de mettre en pl<text:span text:style-name="T93">a</text:span>ce auprès des élèves…</text:p>
      <text:p text:style-name="P21"/>
      <text:p text:style-name="P2"><text:span text:style-name="T57">PARTAGE</text:span><text:span text:style-name="T56"> </text:span><text:span text:style-name="T57">D’OUTILS</text:span><text:span text:style-name="T5">, </text:span><text:span text:style-name="T10">notamment : tours/prise de parole, formation </text:span><text:span text:style-name="T58">des </text:span><text:span text:style-name="T10">groupes, en coformation, en classe</text:span></text:p>
      <text:p text:style-name="P60">[la chronologie des prises de parole a été conservée]</text:p>
      <text:p text:style-name="P13"><text:span text:style-name="T90">Marianne</text:span> : </text:p>
      <text:p text:style-name="P46"><text:span text:style-name="T20">situation</text:span><text:span text:style-name="T29"> : </text:span><text:span text:style-name="T30">tenté de travailler en groupes, à partir </text:span><text:span text:style-name="T29">de </text:span><text:span text:style-name="T30">4 étiquettes (présidence, resp</text:span><text:span text:style-name="T29">onsable</text:span><text:span text:style-name="T30"> t</text:span><text:span text:style-name="T29">em</text:span><text:span text:style-name="T30">ps, secrétaire, rapporteur.teuse) et rôles. Par îlots de 4 élèves. Travail </text:span><text:span text:style-name="T29">mené </text:span><text:span text:style-name="T30">sur « c’est quoi aider ? » </text:span><text:span text:style-name="T29">en croisant avec</text:span><text:span text:style-name="T30"> les rôles.</text:span></text:p>
      <text:p text:style-name="P48"><text:span text:style-name="T20">constat</text:span><text:span text:style-name="T29"> : </text:span><text:span text:style-name="T30">page blanche, besoin de dire </text:span><text:span text:style-name="T29">et définir </text:span><text:span text:style-name="T30">« aider » et difficulté </text:span><text:span text:style-name="T29">de </text:span><text:span text:style-name="T30">dire </text:span><text:span text:style-name="T29">et définir les</text:span><text:span text:style-name="T30"> « rôle</text:span><text:span text:style-name="T29">s</text:span><text:span text:style-name="T30"> ». « Aider, c’est... »</text:span></text:p>
      <text:p text:style-name="P12"><text:span text:style-name="T92">François </text:span>: provoquer <text:span text:style-name="T94">les </text:span>situations où <text:span text:style-name="T94">le </text:span>besoin de « s’aider » <text:span text:style-name="T94">apparaît </text:span>puis <text:span text:style-name="T94">faire une </text:span>séance <text:span text:style-name="T94">de </text:span>méthodo. Distinction <text:span text:style-name="T94">des </text:span>2 postures aidé/aidant, <text:span text:style-name="T94">expliciter les </text:span>rôles, <text:span text:style-name="T94">les </text:span>techniques d’« entraide », <text:span text:style-name="T94">puis </text:span>vers une méthodo d’entraide à l’année. L’intérêt est la construction de la méthodo à mettre en pl<text:span text:style-name="T94">a</text:span>ce.</text:p>
      <text:p text:style-name="P13"><text:span text:style-name="T90">Viviana</text:span> : </text:p>
      <text:p text:style-name="P46"><text:span text:style-name="T20">situation : </text:span><text:span text:style-name="T30">travail en petit groupe puis évaluation. Comment faire ces groupe</text:span><text:span text:style-name="T29">s</text:span><text:span text:style-name="T30"> en début d’année ? </text:span><text:span text:style-name="T29">Selon un n</text:span><text:span text:style-name="T30">ombre (4) et </text:span><text:span text:style-name="T29">la </text:span><text:span text:style-name="T30">mixité (g/f) en 6</text:span><text:span text:style-name="T59">e</text:span><text:span text:style-name="T30">. Recherche </text:span><text:span text:style-name="T29">du </text:span><text:span text:style-name="T30">travail </text:span><text:span text:style-name="T29">à faire </text:span><text:span text:style-name="T30">ensemble. Pour 4</text:span><text:span text:style-name="T59">e</text:span><text:span text:style-name="T30">, 1 élève pas dans un groupe, isolé, pas son envie de travailler avec les autres. </text:span><text:span text:style-name="T29">R</text:span><text:span text:style-name="T30">efus </text:span><text:span text:style-name="T29">(</text:span><text:span text:style-name="T30">posture </text:span><text:span text:style-name="T29">de </text:span><text:span text:style-name="T30">prof</text:span><text:span text:style-name="T29">) de cet</text:span><text:span text:style-name="T30"> isolement et </text:span><text:span text:style-name="T29">proposition de </text:span><text:span text:style-name="T30">choix pour le groupe </text:span><text:span text:style-name="T29">par la</text:span><text:span text:style-name="T30"> négociation.</text:span></text:p>
      <text:p text:style-name="P48"><text:span text:style-name="T20">constat </text:span><text:span text:style-name="T29">:</text:span><text:span text:style-name="T30"> </text:span><text:span text:style-name="T29">Échec</text:span><text:span text:style-name="T30"> (argument </text:span><text:span text:style-name="T29">de l’élève</text:span><text:span text:style-name="T30"> : « pas aimé les autres »). </text:span><text:span text:style-name="T29">Q</text:span><text:span text:style-name="T30">ue faire ?</text:span></text:p>
      <text:p text:style-name="P26"><text:span text:style-name="T13">Hugo </text:span><text:span text:style-name="T31">: </text:span><text:span text:style-name="T29">l’</text:span><text:span text:style-name="T31">entraide </text:span><text:span text:style-name="T29">et la</text:span><text:span text:style-name="T31"> mise en pl</text:span><text:span text:style-name="T29">a</text:span><text:span text:style-name="T31">ce de statuts d’entraide : « j’aide, je demande de l’aide, j’observe </text:span><text:span text:style-name="T29">(</text:span><text:span text:style-name="T31">le geste en sport</text:span><text:span text:style-name="T29">)</text:span><text:span text:style-name="T31">, je propose une production etc ». </text:span><text:span text:style-name="T29">A</text:span><text:span text:style-name="T31">ussi pour diversifier les compétences, montrer à voir les chemins de bilan, pour montrer à voir cette palettes de statuts, avec </text:span><text:span text:style-name="T29">comme </text:span><text:span text:style-name="T31">priorité </text:span><text:span text:style-name="T29">l</text:span><text:span text:style-name="T31">e « travail ensemble, sortir de </text:span><text:span text:style-name="T29">l’</text:span><text:span text:style-name="T31">affinitaire ». </text:span></text:p>
      <text:p text:style-name="P46"><text:span text:style-name="T20">outil</text:span><text:span text:style-name="T29"> : </text:span><text:span text:style-name="T31">cartes de rôles dans </text:span><text:span text:style-name="T29">la</text:span><text:span text:style-name="T31"> séance. </text:span></text:p>
      <text:p text:style-name="P49"><text:span text:style-name="T20">c</text:span><text:span text:style-name="T21">onstat </text:span><text:span text:style-name="T31">: rôles </text:span><text:span text:style-name="T30">(présidence, resp</text:span><text:span text:style-name="T29">onsable du</text:span><text:span text:style-name="T30"> t</text:span><text:span text:style-name="T29">em</text:span><text:span text:style-name="T30">ps, secrétaire, rapporteur.teuse) </text:span><text:span text:style-name="T29">pour une</text:span><text:span text:style-name="T31"> meilleure écoute, </text:span><text:span text:style-name="T29">aussi</text:span><text:span text:style-name="T31"> avec </text:span><text:span text:style-name="T29">une </text:span><text:span text:style-name="T31">distribution des rôles entre pairs (classe </text:span><text:span text:style-name="T29">de </text:span><text:span text:style-name="T31">24 pré-métiers). </text:span></text:p>
      <text:p text:style-name="P47">Mais demeure la question : « c’est quoi aider, entraider ? »</text:p>
      <text:p text:style-name="P4"><text:span text:style-name="T90">Stéphanie</text:span> : insiste sur le sens de l’aide, à partir du constat si ça marche pas, <text:span text:style-name="T94">donc de l’</text:span>observation du groupe… </text:p>
      <text:p text:style-name="P45"><text:span text:style-name="T80">outil</text:span><text:span text:style-name="T94"> : </text:span>à partir de jeux coopé, qcm… de manière perlée. + schéma de Favre <text:span text:style-name="T95">(</text:span><text:a xlink:type="simple" xlink:href="https://litteratie.fr/domaines/apprendre/" text:style-name="Internet_20_link" text:visited-style-name="Visited_20_Internet_20_Link"><text:span text:style-name="T95">https://litteratie.fr/domaines/apprendre/</text:span></text:a><text:span text:style-name="T95"> )</text:span> : quand <text:span text:style-name="T95">a-t-</text:span>on besoin d’aide ? Et qu’on peut aller plus loin par l’entraide… scénettes pour amener <text:span text:style-name="T95">de la </text:span>discussion, <text:span text:style-name="T95">de la</text:span> recherche à accepter <text:span text:style-name="T95">l’</text:span>aide (outils, questionnement). En cheminement permanent. 4<text:span text:style-name="T95">e</text:span><text:span text:style-name="T1"> </text:span>: mise en pl<text:span text:style-name="T95">a</text:span>ce de tutorat. </text:p>
      <text:p text:style-name="P47">Partir donc <text:span text:style-name="T95">de </text:span>l’intérêt, laisser le choix d’être aussi seul.e</text:p>
      <text:p text:style-name="P5"><text:span text:style-name="T90">AudeHelene</text:span> : </text:p>
      <text:p text:style-name="P55"><text:span text:style-name="T22">situation </text:span><text:span text:style-name="T32">: </text:span><text:span text:style-name="T31">distribution </text:span><text:span text:style-name="T32">de pa</text:span><text:span text:style-name="T31">roles dans la classe : délégation </text:span><text:span text:style-name="T32">d’une pa</text:span><text:span text:style-name="T31">rtie </text:span><text:span text:style-name="T32">de </text:span><text:span text:style-name="T31">décharge. </text:span></text:p>
      <text:p text:style-name="P49"><text:span text:style-name="T22">constat</text:span><text:span text:style-name="T32"> : </text:span><text:span text:style-name="T31">difficulté </text:span><text:span text:style-name="T32">entre la </text:span><text:span text:style-name="T31">distrib</text:span><text:span text:style-name="T32">ution de</text:span><text:span text:style-name="T31"> paroles, </text:span><text:span text:style-name="T32">et la </text:span><text:span text:style-name="T31">participation au débat. Très engageant : de soi vis-à-vis d</text:span><text:span text:style-name="T32">u </text:span><text:span text:style-name="T31">groupe. Élève en difficulté se propose à </text:span><text:span text:style-name="T32">la </text:span><text:span text:style-name="T31">distribution </text:span><text:span text:style-name="T32">de </text:span><text:span text:style-name="T31">parole : « définition </text:span><text:span text:style-name="T32">du </text:span><text:span text:style-name="T31">rôle, dire à quelqu’un </text:span><text:span text:style-name="T32">que ce n’est</text:span><text:span text:style-name="T31"> pas son tour, finit de parler, distribution de manière égalitaire… » </text:span></text:p>
      <text:p text:style-name="P109"><text:span text:style-name="T32">C’est un</text:span><text:span text:style-name="T31"> enjeu d’apprentissage. Avec </text:span><text:span text:style-name="T32">la </text:span><text:span text:style-name="T31">limite de pouvoir dire trop lourd.</text:span></text:p>
      <text:p text:style-name="P66"><text:soft-page-break/><text:span text:style-name="T90">Céline</text:span> : <text:span text:style-name="T96">se pose la question du </text:span>groupe : vivre dans un groupe <text:span text:style-name="T96">peut être</text:span> très pesant. Réflexion sur <text:span text:style-name="T96">la </text:span>nécessité/besoin <text:span text:style-name="T96">de </text:span>travailler en groupe. </text:p>
      <text:p text:style-name="P57"><text:span text:style-name="T81">situation </text:span><text:span text:style-name="T96">: é</text:span>lève gravitant autour d’un groupe, y trouvera t-il? </text:p>
      <text:p text:style-name="P51"><text:span text:style-name="T81">outil</text:span><text:span text:style-name="T96"> : cf. </text:span>livre « Pédagogie et souffrance psychiques Guide survie » <text:span text:style-name="T96">de</text:span> Céline G<text:span text:style-name="T96">a</text:span>schet <text:span text:style-name="T96">(</text:span><text:a xlink:type="simple" xlink:href="https://www.dunod.com/sciences-humaines-et-sociales/pedagogie-et-souffrances-psychiques-guide-survie-pour-enseignant-non" text:style-name="Internet_20_link" text:visited-style-name="Visited_20_Internet_20_Link"><text:span text:style-name="T96">https://www.dunod.com/sciences-humaines-et-sociales/pedagogie-et-souffrances-psychiques-guide-survie-pour-enseignant-non</text:span></text:a><text:span text:style-name="T96"> )</text:span> : <text:span text:style-name="T96">des </text:span>outils pour voir ce qui nous échappe, pourquoi <text:span text:style-name="T96">l’</text:span>élève refuse <text:span text:style-name="T96">le</text:span> groupe, les enjeux … </text:p>
      <text:p text:style-name="P53"><text:span text:style-name="T33">le</text:span><text:span text:style-name="T31"> tétra‘</text:span><text:span text:style-name="T33">aide (</text:span><text:a xlink:type="simple" xlink:href="http://cpe.ac-dijon.fr/spip.php?article737" text:style-name="Internet_20_link" text:visited-style-name="Visited_20_Internet_20_Link"><text:span text:style-name="T33">http://cpe.ac-dijon.fr/spip.php?article737</text:span></text:a><text:span text:style-name="T33"> )</text:span><text:span text:style-name="T31"> : 4 couleurs : j’ai besoin </text:span><text:span text:style-name="T33">d’une « </text:span><text:span text:style-name="T31">aide urgente / pas tout de suite / suis déjà aidé / tout va bien ». Utilisation avec AESH, outil dans la trousse de l’élève qui suggère son besoin.</text:span></text:p>
      <text:p text:style-name="P67"><text:span text:style-name="T90">Céline </text:span>: </text:p>
      <text:p text:style-name="P56"><text:span text:style-name="T23">outil </text:span><text:span text:style-name="T34">: Passeport </text:span><text:span text:style-name="T33">(</text:span><text:a xlink:type="simple" xlink:href="https://www.icem34.fr/ressources/classe-cooperative/demarrer-une-classe-coop/43-demarrer-une-classe-cooperative" text:style-name="Internet_20_link" text:visited-style-name="Visited_20_Internet_20_Link"><text:span text:style-name="T33">https://www.icem34.fr/ressources/classe-cooperative/demarrer-une-classe-coop/43-demarrer-une-classe-cooperative</text:span></text:a><text:span text:style-name="T33"> )</text:span><text:span text:style-name="T34">, mis en marge du tétra’</text:span><text:span text:style-name="T33">aide</text:span><text:span text:style-name="T34"> car déjà </text:span><text:span text:style-name="T33">l’</text:span><text:span text:style-name="T34">élève dans </text:span><text:span text:style-name="T33">un « </text:span><text:span text:style-name="T34">je ne sais pas », figé dans le non travail, qui n’essaye pas, ne s’engage pas… </text:span><text:span text:style-name="T33">ce qui correspond à tout moment au </text:span><text:span text:style-name="T34">code rouge </text:span><text:span text:style-name="T33">du </text:span><text:span text:style-name="T34">tétra’</text:span><text:span text:style-name="T33">aide</text:span><text:span text:style-name="T34"> « j’ai besoin d’aide ». Donc Passeport : « j’ai besoin d’aide » mais </text:span><text:span text:style-name="T33">de manière</text:span><text:span text:style-name="T34"> différée quand la personne </text:span><text:span text:style-name="T33">aidante</text:span><text:span text:style-name="T34"> est libre, dispo. </text:span></text:p>
      <text:p text:style-name="P54"><text:span text:style-name="T34">Pidapi </text:span><text:span text:style-name="T35">(</text:span><text:a xlink:type="simple" xlink:href="https://pidapi-asso.fr/" text:style-name="Internet_20_link" text:visited-style-name="Visited_20_Internet_20_Link"><text:span text:style-name="T35">https://pidapi-asso.fr/</text:span></text:a><text:span text:style-name="T35"> )</text:span><text:span text:style-name="T34"> : système </text:span><text:span text:style-name="T35">de </text:span><text:span text:style-name="T34">ceintures avec compétences </text:span><text:span text:style-name="T35">de </text:span><text:span text:style-name="T34">CE1 </text:span><text:span text:style-name="T35">à</text:span><text:span text:style-name="T34"> 6</text:span><text:span text:style-name="T60">e</text:span><text:span text:style-name="T34">. Tableau </text:span><text:span text:style-name="T35">de </text:span><text:span text:style-name="T34">validation</text:span><text:span text:style-name="T35"> des </text:span><text:span text:style-name="T34">compétences avec </text:span><text:span text:style-name="T35">un </text:span><text:span text:style-name="T34">code couleur.</text:span></text:p>
      <text:p text:style-name="P68"><text:span text:style-name="T90">Julien</text:span> : <text:span text:style-name="T97">utilisation d’</text:span>outils coop, <text:span text:style-name="T97">d’</text:span>aide <text:span text:style-name="T97">pour p</text:span>asser <text:span text:style-name="T97">des </text:span>brevet<text:span text:style-name="T97">s</text:span> <text:span text:style-name="T97">d’entr</text:span>aide sur 1 jour <text:span text:style-name="T97">complet</text:span> pour tous les élèves, <text:span text:style-name="T97">et ne s’arrêter que quand les élèves les obtiennent</text:span>. <text:span text:style-name="T97">Tenté une </text:span>1/2 journée au collège Lambot. Tout le monde <text:span text:style-name="T97">est à la fois </text:span>dans <text:span text:style-name="T97">une </text:span>posture « <text:span text:style-name="T97">d’</text:span>aide / être aidé » et donc aussi d’aborder <text:span text:style-name="T97">la </text:span>position « être aidé ». <text:span text:style-name="T97">pendant que ma classe est en </text:span>TD pour les élèves, 4-5 élèves avec <text:span text:style-name="T97">le </text:span>prof. <text:span text:style-name="T97">L’a</text:span>ide ça s’apprend, <text:span text:style-name="T97">c’est un</text:span> objet de travail en groupe déjà. <text:span text:style-name="T97">Le t</text:span>ravail de l’écrit <text:span text:style-name="T97">est </text:span>projeté <text:span text:style-name="T97">par </text:span>webcam <text:span text:style-name="T97">pour toute la classe</text:span>, cela marche car <text:span text:style-name="T97">le </text:span>travail commun <text:span text:style-name="T97">est pour la </text:span>classe, chacun apporte <text:span text:style-name="T97">un </text:span>élément (ex : <text:span text:style-name="T97">la frise « du B</text:span>igBang à aujourd’hui », <text:span text:style-name="T97">où chacun.e </text:span>y am<text:span text:style-name="T97">ène</text:span> des dates <text:span text:style-name="T99">à partir d’un </text:span><text:span text:style-name="T65">livre </text:span><text:span text:style-name="T99">de 100 </text:span><text:span text:style-name="T65">épisodes/</text:span><text:span text:style-name="T99">dates</text:span><text:span text:style-name="T65"> </text:span><text:span text:style-name="T99">avec</text:span><text:span text:style-name="T65"> plusieurs classe</text:span><text:span text:style-name="T99">s du collège</text:span><text:span text:style-name="T65">, mais aussi </text:span><text:span text:style-name="T99">lors du </text:span><text:span text:style-name="T65">travail individualisé…</text:span>). </text:p>
      <text:p text:style-name="P83"><text:span text:style-name="T36">Échanges d’outils mais </text:span><text:span text:style-name="T37">quant au </text:span><text:span text:style-name="T36">Quoi de Neuf : </text:span><text:span text:style-name="T37">ressens de la </text:span><text:span text:style-name="T36">fatigue, ça part dans tous les sens, parfois dans des endroits où on y est pas… </text:span><text:span text:style-name="T37">selon </text:span><text:span text:style-name="T36">Freinet : « </text:span><text:span text:style-name="T37">Ne </text:span><text:span text:style-name="T36">jamais lâcher </text:span><text:span text:style-name="T37">les </text:span><text:span text:style-name="T36">mains avant d’avoir fix</text:span><text:span text:style-name="T37">é</text:span><text:span text:style-name="T36"> les pieds ». Jean Guilloton : « </text:span><text:span text:style-name="T37">De l’</text:span><text:span text:style-name="T36">invention péda </text:span><text:span text:style-name="T37">ok</text:span><text:span text:style-name="T36"> mais je </text:span><text:span text:style-name="T37">ne </text:span><text:span text:style-name="T36">me lance pas si c’est pas trop bien </text:span><text:span text:style-name="T37">pour</text:span><text:span text:style-name="T36"> la classe », cad « innover pour innover ? » </text:span><text:span text:style-name="T37">c</text:span><text:span text:style-name="T36">ad « </text:span><text:span text:style-name="T37">le </text:span><text:span text:style-name="T36">besoin </text:span><text:span text:style-name="T37">de </text:span><text:span text:style-name="T36">q</text:span><text:span text:style-name="T37">uel</text:span><text:span text:style-name="T36">q</text:span><text:span text:style-name="T37">ue</text:span><text:span text:style-name="T36"> chose </text:span><text:span text:style-name="T37">de </text:span><text:span text:style-name="T36">puissant émotionnellement et pour le travail »</text:span></text:p>
      <text:p text:style-name="P6"><text:span text:style-name="T90">François</text:span> : <text:span text:style-name="T98">en </text:span>classe coopé, on autorise/permet <text:span text:style-name="T98">l’</text:span>entraide, ce qui <text:span text:style-name="T98">n’est </text:span>pas <text:span text:style-name="T98">le </text:span>cas souvent ailleurs, voir <text:span text:style-name="T98">que cela soit </text:span>inscr<text:span text:style-name="T98">it</text:span> en terme <text:span text:style-name="T98">de </text:span>loi, c’est un devoir d’aide, car <text:span text:style-name="T98">pour un </text:span>travail efficace. S’institutionnalise et <text:span text:style-name="T98">n’est </text:span>plus sur <text:span text:style-name="T98">de l’</text:span>aide spontanée. <text:span text:style-name="T98">L’i</text:span>nscription dans <text:span text:style-name="T98">un </text:span>plan de travail <text:span text:style-name="T98">(</text:span><text:a xlink:type="simple" xlink:href="https://www.icem34.fr/ressources/classe-cooperative/demarrer-une-classe-coop/43-demarrer-une-classe-cooperative" text:style-name="Internet_20_link" text:visited-style-name="Visited_20_Internet_20_Link"><text:span text:style-name="T98">https://www.icem34.fr/ressources/classe-cooperative/demarrer-une-classe-coop/43-demarrer-une-classe-cooperative</text:span></text:a><text:span text:style-name="T98"> )</text:span>. <text:span text:style-name="T98">Et l’i</text:span>ntérêt <text:span text:style-name="T98">de la </text:span>méthodo <text:span text:style-name="T98">de </text:span>travail qui se construit, s’analyse, <text:span text:style-name="T98">cela prend </text:span>du temps. À chaque responsabilité <text:span text:style-name="T98">correspond</text:span> un cahier des charges, un engagement à organiser : cette responsabilité, l<text:span text:style-name="T98">a gestion</text:span> <text:span text:style-name="T98">d</text:span>es contraintes, <text:span text:style-name="T98">le fait de </text:span>penser l’organisation et pas des services tournant… <text:span text:style-name="T98">soit l’</text:span>individu / <text:span text:style-name="T98">le </text:span>groupe : <text:span text:style-name="T98">ceci est un </text:span>vrai questionnem<text:span text:style-name="T98">e</text:span>nt, <text:span text:style-name="T98">car l’</text:span>élève passe son temps en groupe du matin au soir, la pression <text:span text:style-name="T98">est </text:span>parfois sur la journée, par le groupe : en classe coopé aussi, <text:span text:style-name="T98">on peut</text:span> travail<text:span text:style-name="T98">ler</text:span> seul.<text:span text:style-name="T98">e.</text:span> <text:span text:style-name="T98">Donc r</text:span>epérer ce temps : exemple <text:span text:style-name="T98">du </text:span>Plan individualisé <text:span text:style-name="T98">(</text:span><text:a xlink:type="simple" xlink:href="https://www.icem34.fr/ressources/classe-cooperative/demarrer-une-classe-coop/43-demarrer-une-classe-cooperative" text:style-name="Internet_20_link" text:visited-style-name="Visited_20_Internet_20_Link"><text:span text:style-name="T98">https://www.icem34.fr/ressources/classe-cooperative/demarrer-une-classe-coop/43-demarrer-une-classe-cooperative</text:span></text:a><text:span text:style-name="T98"> )</text:span>.</text:p>
      <text:p text:style-name="P6"><text:span text:style-name="T90">Valérie</text:span> : <text:span text:style-name="T98">la </text:span><text:span text:style-name="T65">difficulté à </text:span><text:span text:style-name="T98">la </text:span><text:span text:style-name="T65">verbalisation du besoin </text:span><text:span text:style-name="T98">d’</text:span><text:span text:style-name="T65">aide, prendre </text:span><text:span text:style-name="T98">alors </text:span><text:span text:style-name="T65">le temps de l’accomp</text:span><text:span text:style-name="T98">a</text:span><text:span text:style-name="T65">gnement, de citer ce qu’a fait </text:span><text:span text:style-name="T98">l’élève</text:span><text:span text:style-name="T65">, s’en rendre compte.</text:span></text:p>
      <text:p text:style-name="P84"><text:span text:style-name="T14">Mika</text:span><text:span text:style-name="T36"> : </text:span></text:p>
      <text:p text:style-name="P58"><text:span text:style-name="T24">outil</text:span><text:span text:style-name="T39"> : </text:span><text:span text:style-name="T37">importance aussi dans l’</text:span><text:span text:style-name="T36">éduc pop </text:span><text:span text:style-name="T37">de la place de</text:span><text:span text:style-name="T36"> l’oralité / avis / argument </text:span><text:span text:style-name="T37">au travers d’outils d’animation de groupe, de prise de paroles etc</text:span><text:span text:style-name="T36">. </text:span><text:span text:style-name="T37">à titre d’exemples : le </text:span><text:span text:style-name="T38">débat mouvant, visibiliser « qui parle » </text:span><text:span text:style-name="T37">par une </text:span><text:span text:style-name="T38">double liste, </text:span><text:span text:style-name="T37">la </text:span><text:span text:style-name="T38">pelote laine... </text:span><text:span text:style-name="T37">cf</text:span><text:span text:style-name="T38"> bouquin Cemea : </text:span><text:span text:style-name="T37">Boîte à outils </text:span><text:span text:style-name="T39">(</text:span><text:a xlink:type="simple" xlink:href="https://yakamedia.cemea.asso.fr/univers/boite-outils-deducation-active" text:style-name="Internet_20_link" text:visited-style-name="Visited_20_Internet_20_Link"><text:span text:style-name="T39">https://yakamedia.cemea.asso.fr/univers/boite-outils-deducation-active</text:span></text:a><text:span text:style-name="T39"> ou </text:span><text:a xlink:type="simple" xlink:href="https://ressources.cemea-pdll.org/spip.php?article1255" text:style-name="Internet_20_link" text:visited-style-name="Visited_20_Internet_20_Link"><text:span text:style-name="T39">https://ressources.cemea-pdll.org/spip.php?article1255</text:span></text:a><text:span text:style-name="T39"> )</text:span></text:p>
      <text:p text:style-name="P69"><text:span text:style-name="T90">Stéphanie</text:span> : </text:p>
      <text:p text:style-name="P59"><text:span text:style-name="T82">outil</text:span><text:span text:style-name="T99"> : référence à </text:span>Connac <text:span text:style-name="T99">(</text:span><text:a xlink:type="simple" xlink:href="https://www.bienenseigner.com/sylvain-connac-pedagogie-cooperative/" text:style-name="Internet_20_link" text:visited-style-name="Visited_20_Internet_20_Link"><text:span text:style-name="T99">https://www.bienenseigner.com/sylvain-connac-pedagogie-cooperative/</text:span></text:a><text:span text:style-name="T99"> )</text:span> : <text:span text:style-name="T99">la </text:span>table d’appui a fonctions : conseil, explication, invitation… <text:span text:style-name="T99">(</text:span><text:a xlink:type="simple" xlink:href="https://afdm.apmep.fr/rubriques/eleves/la-table-dappui-un-dispositif-a-decouvrir/" text:style-name="Internet_20_link" text:visited-style-name="Visited_20_Internet_20_Link"><text:span text:style-name="T99">https://afdm.apmep.fr/rubriques/eleves/la-table-dappui-un-dispositif-a-decouvrir/</text:span></text:a><text:span text:style-name="T99"> )</text:span></text:p>
      <text:p text:style-name="P7"/>
      <text:p text:style-name="P7">Constat : 13 prises <text:span text:style-name="T99">de </text:span>parole Homme ; 12 <text:span text:style-name="T99">F</text:span>emm<text:span text:style-name="T99">e</text:span>s <text:span text:style-name="T99">pour </text:span>4 hommes et 7 femmes <text:span text:style-name="T99">présent.es...</text:span></text:p>
      <text:p text:style-name="P7"/>
      <text:p text:style-name="P80"><text:span text:style-name="T100">RETOUR SUR LA PLACE ET LE </text:span>LIEN <text:span text:style-name="T100">ENTRE</text:span> ORAL-ÉCRIT</text:p>
      <text:p text:style-name="P7"><text:span text:style-name="T100">Rappel de la dernière réunion coformation (29/08)</text:span> : quand on fait un oral préparé, <text:span text:style-name="T100">quand </text:span>on lit un écrit, est-ce un oral ? Faut-il passer par l’écrit pour que ça soit considéré <text:span text:style-name="T100">comme un </text:span>travail ? Qu’attend-<text:span text:style-name="T100">on de</text:span>s él<text:span text:style-name="T100">è</text:span>v<text:span text:style-name="T100">e</text:span>s ?</text:p>
      <text:p text:style-name="P70"><text:span text:style-name="T90">Viviana</text:span> : </text:p>
      <text:p text:style-name="P95"><text:soft-page-break/><text:span text:style-name="T83">situation</text:span><text:span text:style-name="T101"> : </text:span>parole <text:span text:style-name="T101">d’</text:span>élèves <text:span text:style-name="T101">de </text:span>6<text:span text:style-name="T1">e</text:span> (pas fort, vite, sans réelle prise en compte <text:span text:style-name="T101">des</text:span> autres en classe). Oral spontané / travaillé : <text:span text:style-name="T101">le </text:span>travail sur la voix (en musique) par <text:span text:style-name="T101">le </text:span>chant soliste, <text:span text:style-name="T101">le </text:span>slam. Intervention dans <text:span text:style-name="T101">la </text:span>classe pour toute la classe. <text:span text:style-name="T66">C’est quoi </text:span><text:span text:style-name="T101">l’</text:span><text:span text:style-name="T66">oral ? </text:span><text:span text:style-name="T101">Les c</text:span><text:span text:style-name="T66">ompétence</text:span><text:span text:style-name="T101">s</text:span><text:span text:style-name="T66"> travaillée</text:span><text:span text:style-name="T101">s</text:span><text:span text:style-name="T66"> : « je parle à toute la classe, et pas à un pote, ou prof ». Violence </text:span><text:span text:style-name="T101">de l’obligation de l’oral</text:span><text:span text:style-name="T66"> ? </text:span><text:span text:style-name="T101">C’est un </text:span><text:span text:style-name="T66">travail/challenge </text:span><text:span text:style-name="T101">pour l’élève</text:span><text:span text:style-name="T66"> jusqu’à </text:span><text:span text:style-name="T101">la </text:span><text:span text:style-name="T66">fin </text:span><text:span text:style-name="T101">de l’</text:span><text:span text:style-name="T66">année, cycle collège. Pas évident...</text:span></text:p>
      <text:p text:style-name="P71"><text:span text:style-name="T90">Eugénie</text:span> : vers quoi mène <text:span text:style-name="T101">cette </text:span>réflexion <text:span text:style-name="T101">du lien entre Oral-Écrit</text:span> ? </text:p>
      <text:p text:style-name="P96"><text:span text:style-name="T83">situation</text:span><text:span text:style-name="T101"> : </text:span>Partir du <text:span text:style-name="T101">Q</text:span>uoi de neuf : dans ma classe, <text:span text:style-name="T101">c’est</text:span> <text:span text:style-name="T101">le </text:span>moment <text:span text:style-name="T101">de l’</text:span>oralité mais <text:span text:style-name="T101">suis </text:span>mitigée car ce que ça apporte à la classe ? Pour l’élève ? Ce qui <text:span text:style-name="T101">est </text:span>appris, <text:span text:style-name="T101">et l’</text:span>intérêt ?</text:p>
      <text:p text:style-name="P85"><text:span text:style-name="T15">Céline</text:span><text:span text:style-name="T40"> : </text:span></text:p>
      <text:p text:style-name="P97"><text:span text:style-name="T25">situation</text:span><text:span text:style-name="T41"> : le </text:span><text:span text:style-name="T40">Quoi </text:span><text:span text:style-name="T41">de n</text:span><text:span text:style-name="T40">euf </text:span><text:span text:style-name="T41">est </text:span><text:span text:style-name="T40">très instauré avant chaque lundi matin, </text:span><text:span text:style-name="T41">et </text:span><text:span text:style-name="T40">poursuivit : acceptation </text:span><text:span text:style-name="T41">de la </text:span><text:span text:style-name="T40">perte </text:span><text:span text:style-name="T41">de </text:span><text:span text:style-name="T40">contrôle, </text:span><text:span text:style-name="T41">centré </text:span><text:span text:style-name="T40">sur </text:span><text:span text:style-name="T41">les </text:span><text:span text:style-name="T40">vies </text:span><text:span text:style-name="T41">d’</text:span><text:span text:style-name="T40">élève (maltraitance, violence…). Que faire quand </text:span><text:span text:style-name="T41">l’élève</text:span><text:span text:style-name="T40"> a donné la parole ? École </text:span><text:span text:style-name="T41">est un</text:span><text:span text:style-name="T40"> lieu où on se remplit </text:span><text:span text:style-name="T41">la </text:span><text:span text:style-name="T40">tête </text:span><text:span text:style-name="T41">d’</text:span><text:span text:style-name="T40">autre chose que </text:span><text:span text:style-name="T41">les </text:span><text:span text:style-name="T40">problèmes de maison. </text:span><text:span text:style-name="T41">Ainsi p</text:span><text:span text:style-name="T40">assage d</text:span><text:span text:style-name="T41">u</text:span><text:span text:style-name="T40"> Quoi </text:span><text:span text:style-name="T41">de n</text:span><text:span text:style-name="T40">euf à </text:span><text:span text:style-name="T41">la </text:span><text:span text:style-name="T40">présentation </text:span><text:span text:style-name="T41">d’</text:span><text:span text:style-name="T40">objet </text:span><text:span text:style-name="T41">personnel</text:span><text:span text:style-name="T40">…</text:span></text:p>
      <text:p text:style-name="P8"><text:span text:style-name="T90">Marianne</text:span> : pas évident <text:span text:style-name="T101">le </text:span>Quoi <text:span text:style-name="T101">de n</text:span>euf <text:span text:style-name="T101">en </text:span>début <text:span text:style-name="T101">d’a</text:span>nnée, puis amélioration, parfois on attrape des trucs sur aussi <text:span text:style-name="T101">des</text:span> moments off, <text:span text:style-name="T101">on </text:span>suscite <text:span text:style-name="T101">la</text:span> parole pour dire au Quoi <text:span text:style-name="T101">de n</text:span>euf <text:span text:style-name="T101">suivant</text:span>. Laborieux. Agréable dans <text:span text:style-name="T101">l’</text:span>évolution. Rôle <text:span text:style-name="T101">de la </text:span>présidence, <text:span text:style-name="T101">d ela </text:span>distribution <text:span text:style-name="T101">de </text:span>parole, remerciement en fin ou en écourtant. Travail <text:span text:style-name="T101">des </text:span>compétences « d’organisation », « <text:span text:style-name="T101">d’être </text:span>audible auprès des autres »… <text:span text:style-name="T101">c’est un </text:span>rituel protégeant la prise <text:span text:style-name="T101">de </text:span>parole / <text:span text:style-name="T101">l’</text:span>écoute.</text:p>
      <text:p text:style-name="P8"><text:span text:style-name="T90">Hugo</text:span> : pas vraiment <text:span text:style-name="T102">de </text:span>Quoi <text:span text:style-name="T102">de n</text:span>euf, car pratique <text:span text:style-name="T102">du </text:span>sport. <text:span text:style-name="T102">L’i</text:span>ntérêt <text:span text:style-name="T102">du </text:span>Quoi <text:span text:style-name="T102">de n</text:span>euf sur <text:span text:style-name="T102">le </text:span>thème/pratique <text:span text:style-name="T102">dans le </text:span>domaine sportif. Question de <text:span text:style-name="T102">l’</text:span>oral : « qu’est ce qu’on veut partager qui nécessiterai<text:span text:style-name="T102">t</text:span> <text:span text:style-name="T102">l’</text:span>oral, dif<text:span text:style-name="T102">férent de la </text:span>prépa<text:span text:style-name="T102">ration d’un</text:span> oral <text:span text:style-name="T102">en vue de la</text:span> prépa<text:span text:style-name="T102">ration d’un</text:span> examen/concours (<text:span text:style-name="T102">ex : d’</text:span>éloquence, DNB, stage…). Usage <text:span text:style-name="T102">de l’</text:span>oral comme moyen <text:span text:style-name="T102">de </text:span>communication et non pas <text:span text:style-name="T102">de </text:span>compétence pour <text:span text:style-name="T102">un </text:span>examen. Préparation <text:span text:style-name="T102">d’</text:span>outil et donc <text:span text:style-name="T102">besoin de </text:span>réfléchir pour dire cet outil. Exemple : <text:span text:style-name="T102">échanger sur la</text:span> prépar<text:span text:style-name="T102">ation</text:span> <text:span text:style-name="T102">d’un </text:span>stage, le vécu du stage, et non pas <text:span text:style-name="T102">le </text:span>rapport de stage ou <text:span text:style-name="T102">l’</text:span>oral de fin stage.</text:p>
      <text:p text:style-name="P72"><text:span text:style-name="T90">Valérie</text:span> : <text:span text:style-name="T102">Le </text:span>Quoi <text:span text:style-name="T102">de n</text:span>euf comme <text:span text:style-name="T102">une</text:span> intro <text:span text:style-name="T102">de la </text:span>classe. <text:span text:style-name="T102">De l’i</text:span>ntérêt pour <text:span text:style-name="T102">la </text:span>voix, <text:span text:style-name="T102">les </text:span>rôles, <text:span text:style-name="T102">la</text:span> responsabilité-implication <text:span text:style-name="T102">et donc </text:span>moins <text:span text:style-name="T102">de </text:span>passivité. <text:span text:style-name="T103">Lors de p</text:span>arole émergente : pourquoi pas de questions ? Car pas entendu parl<text:span text:style-name="T103">é l’élève</text:span> et donc « comment parler quand on s’adresse au groupe » ? Permet <text:span text:style-name="T103">de </text:span>distinguer « Faire <text:span text:style-name="T103">un </text:span>commen<text:span text:style-name="T103">t</text:span>aire » <text:span text:style-name="T103">de « </text:span>poser une question ». <text:span text:style-name="T103">L’élève s</text:span>’implique car moins <text:span text:style-name="T103">d’</text:span>enjeu que <text:span text:style-name="T103">pour la </text:span>poésie par exemple. Être à l’affût de ce qui se dit au Quoi <text:span text:style-name="T103">de n</text:span>euf.</text:p>
      <text:p text:style-name="P8"><text:span text:style-name="T90">François</text:span> : <text:span text:style-name="T103">il est nécessaire de </text:span>désacraliser la technique, pas d’obligation, clarifier l’objectif, à re-expliciter (« moi enseignant, je voudrais... »). <text:span text:style-name="T103">Cela </text:span>dépend <text:span text:style-name="T103">du </text:span>contexte, <text:span text:style-name="T103">c’est cet</text:span> indispensable passage <text:span text:style-name="T103">de</text:span> <text:span text:style-name="T103">l’</text:span>enfant-élève, <text:span text:style-name="T103">de la </text:span>parole intime entendue ou pas mais au moins déversée. <text:span text:style-name="T67">Si </text:span><text:span text:style-name="T103">il y a de l’</text:span><text:span text:style-name="T67">intérêt pour </text:span><text:span text:style-name="T103">un </text:span><text:span text:style-name="T67">évènement, alors </text:span><text:span text:style-name="T103">peut-être</text:span><text:span text:style-name="T67"> aller vers </text:span><text:span text:style-name="T103">de la </text:span><text:span text:style-name="T67">recherche, </text:span><text:span text:style-name="T103">du </text:span><text:span text:style-name="T67">travail commun ?</text:span></text:p>
      <text:p text:style-name="P73"><text:span text:style-name="T90">Julien</text:span> : <text:span text:style-name="T103">fais </text:span>q<text:span text:style-name="T103">uel</text:span>q<text:span text:style-name="T103">ues</text:span> essais dans <text:span text:style-name="T103">le </text:span>2nd degré mais <text:span text:style-name="T103">pas </text:span>plus. Tension. Ce lundi autour de paroles suite <text:span text:style-name="T103">à l’</text:span>attentat (de q<text:span text:style-name="T103">uel</text:span>q<text:span text:style-name="T103">ues</text:span> minutes à 1h débordée). <text:span text:style-name="T103">De l’é</text:span>coute pendant 1h <text:span text:style-name="T103">dans une classe de</text:span> 4<text:span text:style-name="T1">e </text:span>; <text:span text:style-name="T103">de la </text:span>parole libre, <text:span text:style-name="T103">un </text:span>temps tenu. Mais pas vers <text:span text:style-name="T103">de la </text:span>recherche <text:span text:style-name="T103">de </text:span>travail mathématiques, donc abandon. <text:span text:style-name="T103">Le b</text:span>ilan de fin journée en revanche : « qu’est ce que j’ai appris cette semaine, ce qui m’a fait galérer… » cad <text:span text:style-name="T103">de l’</text:span>apprentiss<text:span text:style-name="T103">a</text:span>ge scolaire. </text:p>
      <text:p text:style-name="P92"><text:span text:style-name="T84">situation</text:span><text:span text:style-name="T103"> : mais de l’i</text:span>négalité face à <text:span text:style-name="T103">la capacité de </text:span>prise <text:span text:style-name="T103">de </text:span>parole… <text:span text:style-name="T103">avec notre </text:span>volonté égalitariste ok mais ceux.les qu’on <text:span text:style-name="T103">n’</text:span>entend jamais ou trop ? Quelle prise l<text:span text:style-name="T103">à</text:span> dessus. </text:p>
      <text:p text:style-name="P107">Vers <text:span text:style-name="T103">de </text:span>+ en + <text:span text:style-name="T103">d’</text:span>articulation <text:span text:style-name="T103">entre l’</text:span>oral-écrit : « <text:span text:style-name="T103">ce ne sont </text:span>pas 2 mondes qui n’auraient ri<text:span text:style-name="T103">e</text:span>n à se dire »</text:p>
      <text:p text:style-name="P9"><text:span text:style-name="T90">Céline</text:span> : <text:span text:style-name="T104">L’o</text:span>ral / Quoi <text:span text:style-name="T104">de n</text:span>euf avec plusieurs objectifs : <text:span text:style-name="T104">la </text:span>précision de <text:span text:style-name="T104">la </text:span>pensée quand <text:span text:style-name="T104">il y a une </text:span>difficulté <text:span text:style-name="T104">dans l’</text:span>écriture, et donc avancer, apprendre ; partage de coll<text:span text:style-name="T104">e</text:span>ctif <text:span text:style-name="T104">et </text:span>découverte <text:span text:style-name="T104">de l’</text:span>autre ; vers <text:span text:style-name="T104">un </text:span>tirage <text:span text:style-name="T104">de </text:span>ficelles (exposé…) ; <text:span text:style-name="T104">la </text:span>communication, donc à se décentrer, sortir du « moi je », apprendre que <text:span text:style-name="T104">l’</text:span>oral selon <text:span text:style-name="T104">des </text:span>contextes… donc véritable apprentissage.</text:p>
      <text:p text:style-name="P9"><text:span text:style-name="T90">Julien </text:span>: rapport entre <text:span text:style-name="T104">ce </text:span>CR et <text:span text:style-name="T104">l’</text:span>oral des débats autour de <text:span text:style-name="T104">cette </text:span>table...</text:p>
      <text:p text:style-name="P9"><text:span text:style-name="T90">Hugo</text:span> : ceux.les <text:span text:style-name="T104">qui ne </text:span>parlent pas, moins, trop. <text:span text:style-name="T104">C’est une question de p</text:span>rise de risque : travailler avec <text:span text:style-name="T104">des </text:span>gens inconnu.es, parler, l’écrit. Essayer <text:span text:style-name="T104">de </text:span>définir <text:span text:style-name="T104">ces « </text:span>prises de risque pour soi ». D<text:span text:style-name="T104">es d</text:span>ifficultés aussi face à <text:span text:style-name="T104">l’</text:span>enchaînement <text:span text:style-name="T104">des </text:span>cours. <text:span text:style-name="T104">V</text:span>ers un travail d’équipe <text:span text:style-name="T104">pédagogique</text:span> ?</text:p>
      <text:p text:style-name="P86"><text:span text:style-name="T16">Viviana</text:span><text:span text:style-name="T42"> : </text:span></text:p>
      <text:p text:style-name="P94"><text:span text:style-name="T26">situation</text:span><text:span text:style-name="T43"> : l’é</text:span><text:span text:style-name="T42">lève qui parle trop, </text:span><text:span text:style-name="T43">qui a </text:span><text:span text:style-name="T42">toujours un truc à dire, l’autre jamais… </text:span><text:span text:style-name="T43">quels </text:span><text:span text:style-name="T42">outils de régulation ?</text:span></text:p>
      <text:p text:style-name="P74"><text:span text:style-name="T90">Céline </text:span>: </text:p>
      <text:p text:style-name="P94"><text:span text:style-name="T27">outil</text:span><text:span text:style-name="T43"> : exemple des </text:span><text:span text:style-name="T44">cours </text:span><text:span text:style-name="T43">de </text:span><text:span text:style-name="T44">langue où </text:span><text:span text:style-name="T43">des </text:span><text:span text:style-name="T44">jetons sont donnés </text:span><text:span text:style-name="T43">à chaque prise de parole</text:span><text:span text:style-name="T44">, </text:span><text:span text:style-name="T43">et</text:span><text:span text:style-name="T44"> à la fin du cours, </text:span><text:span text:style-name="T43">les élèves </text:span><text:span text:style-name="T44">passent à la caisse, </text:span><text:span text:style-name="T43">avec une </text:span><text:span text:style-name="T44">note /20. : </text:span><text:span text:style-name="T43">i</text:span><text:span text:style-name="T44">l se passe quelque chose dans la prise de parole.</text:span></text:p>
      <text:p text:style-name="P10"><text:span text:style-name="T90">Eugéni</text:span>e : distinguer ceux.les qui veulent pas / ne peuvent pas. <text:span text:style-name="T104">Ce n’est p</text:span>as <text:span text:style-name="T104">un </text:span>mal si <text:span text:style-name="T104">il.les ne </text:span>veulent pas. Attendre <text:span text:style-name="T104">alors</text:span> le moment où <text:span text:style-name="T104">la </text:span>nécessité <text:span text:style-name="T104">d’</text:span>engagement, <text:span text:style-name="T104">et de </text:span>prise de risque. Ne pas imposer la prise de parole, juste entendre ce qui vient...</text:p>
      <text:p text:style-name="P75"><text:span text:style-name="T90">Marianne</text:span> : </text:p>
      <text:p text:style-name="P99"><text:span text:style-name="T85">outil</text:span><text:span text:style-name="T105"> : </text:span>noter aussi <text:span text:style-name="T104">le </text:span>nombre <text:span text:style-name="T104">de </text:span>prise<text:span text:style-name="T104">s</text:span> de parole, pour pouvoir le dire à l’élève qui ne se rendaient pas compte… des fois réagissent…</text:p>
      <text:p text:style-name="P75"><text:span text:style-name="T90">AudeHelene</text:span> : </text:p>
      <text:p text:style-name="P99"><text:soft-page-break/><text:span text:style-name="T85">outil</text:span><text:span text:style-name="T105"> : </text:span><text:span text:style-name="T104">on pourrait penser les </text:span>jetons comme « outil de régulation » : personne parlant pour exister. Exemple : <text:span text:style-name="T104">un </text:span>nombre limité de jeton<text:span text:style-name="T104">s</text:span> oblige à <text:span text:style-name="T104">la </text:span>construire <text:span text:style-name="T104">de </text:span>sa parole, et de tout dire en q<text:span text:style-name="T104">uel</text:span>q<text:span text:style-name="T104">ues</text:span> paroles, ne pas répéter. Ok dans <text:span text:style-name="T104">une </text:span>situation de débat</text:p>
      <text:p text:style-name="P87"><text:span text:style-name="T17">Mika</text:span><text:span text:style-name="T44"> : </text:span></text:p>
      <text:p text:style-name="P101"><text:span text:style-name="T27">outil</text:span><text:span text:style-name="T45"> : </text:span><text:span text:style-name="T44">outils </text:span><text:span text:style-name="T43">d’</text:span><text:span text:style-name="T44">avis, </text:span><text:span text:style-name="T43">de </text:span><text:span text:style-name="T44">positionnem</text:span><text:span text:style-name="T43">e</text:span><text:span text:style-name="T44">nt par </text:span><text:span text:style-name="T43">le </text:span><text:span text:style-name="T44">corps : l</text:span><text:span text:style-name="T43">e dé</text:span><text:span text:style-name="T44">bat mouvant </text:span><text:span text:style-name="T43">p</text:span><text:span text:style-name="T44">uis </text:span><text:span text:style-name="T43">donner son </text:span><text:span text:style-name="T44">avis. Mais aussi </text:span><text:span text:style-name="T43">eu des </text:span><text:span text:style-name="T44">discussion</text:span><text:span text:style-name="T43">s</text:span><text:span text:style-name="T44"> </text:span><text:span text:style-name="T43">avec des </text:span><text:span text:style-name="T44">élève</text:span><text:span text:style-name="T43">s</text:span><text:span text:style-name="T44"> disant avoir </text:span><text:span text:style-name="T43">un </text:span><text:span text:style-name="T44">trouble </text:span><text:span text:style-name="T43">et donc un</text:span><text:span text:style-name="T44"> besoin </text:span><text:span text:style-name="T43">de </text:span><text:span text:style-name="T44">concentration </text:span><text:span text:style-name="T43">en utilisant alors son téléphone, lors de réunions en septembre.</text:span></text:p>
      <text:p text:style-name="P75"><text:span text:style-name="T90">François</text:span> : focaliser <text:span text:style-name="T105">sur la </text:span>parole face au collectif mais ce n’est qu’un type de parole, et de pouvoir. <text:span text:style-name="T105">cf. f</text:span>ilm Ange Guépin « L’oral à l’école : parole pour dire, arg, débattre, organiser » <text:span text:style-name="T105">(lien??)</text:span>. <text:span text:style-name="T105">Lors d’un </text:span>Quoi <text:span text:style-name="T105">de n</text:span>euf, <text:span text:style-name="T105">un</text:span> élève non entendu <text:span text:style-name="T105">à prendre la parole</text:span> mais ailleurs ? <text:span text:style-name="T105">L’o</text:span>ral est un type d’expression parmi d’autres, où se passe <text:span text:style-name="T105">alors </text:span>l’autre expression (danse, théâtre, corps, espace) ? De plus en plus <text:span text:style-name="T105">l’</text:span>oral <text:span text:style-name="T105">est </text:span>en lien avec <text:span text:style-name="T105">l’</text:span>écrit : « parler, lire, écrire » début 2000 d<text:span text:style-name="T105">ans le </text:span>programme <text:span text:style-name="T105">de l’</text:span>école élémentaire.</text:p>
      <text:p text:style-name="P75"><text:span text:style-name="T90">Céline</text:span> : s’exprimer c’est parler ? </text:p>
      <text:p text:style-name="P99"><text:span text:style-name="T85">outil</text:span><text:span text:style-name="T105"> : o</text:span><text:span text:style-name="T68">rganiser </text:span><text:span text:style-name="T105">une </text:span><text:span text:style-name="T68">boîte à lettres, où </text:span><text:span text:style-name="T105">des </text:span><text:span text:style-name="T68">sujets peuvent être amorc</text:span><text:span text:style-name="T105">és</text:span></text:p>
      <text:p text:style-name="P76"><text:span text:style-name="T90">Stéphanie</text:span> : <text:span text:style-name="T105">la </text:span>parole différée, dans <text:span text:style-name="T105">une </text:span>boîte <text:span text:style-name="T105">ou des </text:span>enveloppes, <text:span text:style-name="T105">et avec un </text:span>traitement en fin de semaine. Régulation de <text:span text:style-name="T105">la </text:span>parole : problématique <text:span text:style-name="T105">de la </text:span>monopolisation <text:span text:style-name="T105">de la</text:span> parole. </text:p>
      <text:p text:style-name="P93"><text:span text:style-name="T85">outil</text:span><text:span text:style-name="T105"> : c</text:span>arte à jeux donnée dans <text:span text:style-name="T105">la </text:span>classe <text:span text:style-name="T105">en début d’heure,</text:span> avec reprise quand <text:span text:style-name="T105">la </text:span>parole a été donnée. </text:p>
      <text:p text:style-name="P108">Distinction <text:span text:style-name="T105">de l’</text:span>écrit-oral : bien expliciter les temp<text:span text:style-name="T105">s</text:span> qui demandent les exigenc<text:span text:style-name="T105">e</text:span>s : privilégier les étapes, et dire les finalités, vers un projet collectif final. Vers quelles fins ?</text:p>
      <text:p text:style-name="P88"><text:span text:style-name="T18">Viviana</text:span><text:span text:style-name="T46"> : </text:span></text:p>
      <text:p text:style-name="P103"><text:span text:style-name="T28">situation</text:span><text:span text:style-name="T47"> : </text:span><text:span text:style-name="T46">nécessité </text:span><text:span text:style-name="T45">d’</text:span><text:span text:style-name="T47">un</text:span><text:span text:style-name="T45">e </text:span><text:span text:style-name="T47">prise de</text:span><text:span text:style-name="T45"> </text:span><text:span text:style-name="T46">parole </text:span><text:span text:style-name="T47">par</text:span><text:span text:style-name="T46"> tout le monde ? Pas </text:span><text:span text:style-name="T47">de </text:span><text:span text:style-name="T46">difficulté si </text:span><text:span text:style-name="T47">l’</text:span><text:span text:style-name="T46">élève sait écrire, c’est une question </text:span><text:span text:style-name="T47">de </text:span><text:span text:style-name="T46">personnalité, posture, position dans </text:span><text:span text:style-name="T47">la </text:span><text:span text:style-name="T46">classe. Mais celui </text:span><text:span text:style-name="T47">qui est </text:span><text:span text:style-name="T46">passif, peu enclin à écrire… </text:span><text:span text:style-name="T48">comment faire avec </text:span><text:span text:style-name="T47">cet </text:span><text:span text:style-name="T48">élève qui </text:span><text:span text:style-name="T47">ne </text:span><text:span text:style-name="T48">prend pas part à la classe ? E</text:span><text:span text:style-name="T47">xemple : </text:span><text:span text:style-name="T48">PAP élève. </text:span><text:span text:style-name="T49">Comment faire pour stimuler cet oral ? Par l’oral, </text:span><text:span text:style-name="T47">l’</text:span><text:span text:style-name="T49">écoute, la parole que l’écrit ? </text:span></text:p>
      <text:p text:style-name="P89"><text:span text:style-name="T19">Hugo</text:span><text:span text:style-name="T49"> : plein de modes d’expression, donc pas avoir d’inquiétude. </text:span><text:span text:style-name="T47">Mais h</text:span><text:span text:style-name="T49">ors de l’école, dans le boulot, réussir à dire </text:span><text:span text:style-name="T47">à</text:span><text:span text:style-name="T49"> q</text:span><text:span text:style-name="T47">uel</text:span><text:span text:style-name="T49">q</text:span><text:span text:style-name="T47">u’</text:span><text:span text:style-name="T49">un que ce n’est pas comme ça, pouvoir </text:span><text:span text:style-name="T47">le </text:span><text:span text:style-name="T49">dire dans d’autres circonstances. D’</text:span><text:span text:style-name="T47">où l’</text:span><text:span text:style-name="T49">importance de l’oral. </text:span><text:span text:style-name="T47">La d</text:span><text:span text:style-name="T49">ifficulté dans le secondaire, c’est </text:span><text:span text:style-name="T47">l’</text:span><text:span text:style-name="T49">isolement disciplinaire. </text:span><text:span text:style-name="T47">De même</text:span><text:span text:style-name="T49"> pour l’écrit, </text:span><text:span text:style-name="T47">la </text:span><text:span text:style-name="T49">communication par mail…</text:span></text:p>
      <text:p text:style-name="P11"><text:span text:style-name="T90">François</text:span> : grand/petit parleur, régul<text:span text:style-name="T106">a</text:span>tion <text:span text:style-name="T106">de la </text:span>parole, par <text:span text:style-name="T106">un </text:span>distributeur parole, <text:span text:style-name="T106">un </text:span>ordre <text:span text:style-name="T106">de </text:span>parole <text:span text:style-name="T106">prioritaire pour</text:span> celui qui parle le moins... <text:span text:style-name="T106">l’e</text:span>xpression de <text:span text:style-name="T106">la </text:span>parole par l’écrit, passage par l’écrit de paroles (slam), écrit libre sort l’émotion, l’expression libre...</text:p>
      <text:p text:style-name="P77"><text:span text:style-name="T90">Eugénie</text:span> : </text:p>
      <text:p text:style-name="P104"><text:span text:style-name="T86">outil</text:span><text:span text:style-name="T106"> : </text:span>cas pratique là <text:span text:style-name="T106">avec cette réunion : besoin d’</text:span>écrire ses idées pour prendre <text:span text:style-name="T106">la </text:span>parole en groupe <text:span text:style-name="T106">de </text:span>coformation. Poser <text:span text:style-name="T106">alors</text:span> une question, passage par l’écrit. <text:span text:style-name="T106">Écrire pour q</text:span>uantifier sa parole</text:p>
      <text:p text:style-name="P77"><text:span text:style-name="T90">Mika</text:span> : </text:p>
      <text:p text:style-name="P104"><text:span text:style-name="T86">outi</text:span><text:span text:style-name="T106">l : </text:span>priorité <text:span text:style-name="T106">de la </text:span>parole, <text:span text:style-name="T106">avec une </text:span>double liste <text:span text:style-name="T106">écrite </text:span>au tableau, <text:span text:style-name="T106">où les élèves peuvent ainsi voir aussi les tours et prises de parole. Exemple d’un « </text:span>CR géographique » <text:span text:style-name="T106">où sont représentés sur une feuille pour le CR le nombre de fois et le contenu des paroles des personnes</text:span>. <text:span text:style-name="T106">Pour faire un b</text:span>il<text:span text:style-name="T106">a</text:span>n <text:span text:style-name="T106">de </text:span>gestion <text:span text:style-name="T106">au Lxp, exemple des </text:span>5 doigts <text:span text:style-name="T106">de la main</text:span>, <text:span text:style-name="T106">des </text:span>post it <text:span text:style-name="T106">sur un tableau (1 pt + ; 1 pt - ; 1 idée</text:span>) en 1/2 heure, puis venir <text:span text:style-name="T106">à </text:span>un travail écrit individuel, à partir <text:span text:style-name="T106">de </text:span>questions mutualisées, sur lesquelles on s’est accordé.</text:p>
      <text:p text:style-name="P77"><text:span text:style-name="T90">AudeHelene</text:span> : préparation de sa parole, <text:span text:style-name="T106">cela </text:span>s’apprend, le faire en classe, arriver à cela. </text:p>
      <text:p text:style-name="P104"><text:span text:style-name="T86">outil</text:span><text:span text:style-name="T106"> : </text:span>Sac à dos/frigo/poubelle, vélo...</text:p>
      <text:p text:style-name="P11"/>
      <text:p text:style-name="P81">BIBLIOTHÈQUE</text:p>
      <text:p text:style-name="P16">quelle orga ? <text:span text:style-name="T107">Par une l</text:span>iste de ses livres en prêt ? <text:span text:style-name="T107">Faire un d</text:span>ossier excell avec <text:span text:style-name="T107">des </text:span>onglets-thèmes, avec des mots-clés (1<text:span text:style-name="T1">er</text:span> degré/ 2nd degré, discipline, Freinet, etc.)</text:p>
      <text:p text:style-name="P16">et le livre « S’engager dans la péda Frein<text:span text:style-name="T107">e</text:span>t 2nd degré »… comment l’avoir ?</text:p>
      <text:p text:style-name="P16"><text:span text:style-name="T107">Rappel : </text:span>salon Freinet 25/11 ? <text:span text:style-name="T107">mais en attente </text:span>à cause de Vigipirate…..</text:p>
      <text:p text:style-name="P16"/>
      <text:p text:style-name="P81">BILAN :</text:p>
      <text:p text:style-name="P65"><text:span text:style-name="T91">Hugo </text:span><text:span text:style-name="T50">: Repartir avec </text:span><text:span text:style-name="T107">la </text:span><text:span text:style-name="T50">table d’appui, </text:span><text:span text:style-name="T107">un </text:span><text:span text:style-name="T50">temps </text:span><text:span text:style-name="T107">de </text:span><text:span text:style-name="T50">démarrage « qui a besoin de quoi ? » </text:span><text:span text:style-name="T107">et </text:span><text:span text:style-name="T50">parler de séance </text:span><text:span text:style-name="T107">de la </text:span><text:span text:style-name="T50">dernière par les élèves</text:span></text:p>
      <text:p text:style-name="P90"><text:span text:style-name="T50">Besoin de</text:span><text:span text:style-name="T52"> </text:span><text:span text:style-name="T54">techniques d’oral. Outils entre nous, repréciser </text:span><text:span text:style-name="T55">les </text:span><text:span text:style-name="T54">métiers, rôles. Vers </text:span><text:span text:style-name="T55">un </text:span><text:span text:style-name="T54">partage de méthodo, outils. </text:span></text:p>
      <text:p text:style-name="P62"><text:soft-page-break/>Ou <text:span text:style-name="T107">bien </text:span>à chaque séance <text:span text:style-name="T107">avoir </text:span>15 minutes sur des outils autour de l’oral ? Comment entre nous on se distribue la parole, q<text:span text:style-name="T107">u’elle </text:span>soit fluide entre nous… beaucoup de prises de paroles, on lâche les sujets, on croise trop ? Rôle <text:span text:style-name="T107">de l’</text:span>animateurice ? Recherche <text:span text:style-name="T107">d’une </text:span>organisation, centrée <text:span text:style-name="T107">sur la </text:span>prise de parole sur un sujet/question ? <text:span text:style-name="T107">Pratiquer des g</text:span>este<text:span text:style-name="T107">s de main</text:span>, CNV ?</text:p>
      <text:p text:style-name="P16">Besoin <text:span text:style-name="T107">d’un </text:span>odj clair (ce qui n’était pas le cas la dernière fois)</text:p>
      <text:p text:style-name="P63">Dans ce <text:span text:style-name="T108">Quoi Neuf : </text:span>aborder <text:span text:style-name="T108">comment travailler avec les collègues : « vision et division » </text:span>et le <text:span text:style-name="T109">Quoi Neuf n’a rien à voir avec les sujets de l’odj. Distinguer les 2</text:span></text:p>
      <text:p text:style-name="P14"><text:span text:style-name="T73">Le s</text:span><text:span text:style-name="T71">ujet </text:span><text:span text:style-name="T73">de l’</text:span><text:span text:style-name="T71">oral / écrit : lien </text:span><text:span text:style-name="T73">entre les 2</text:span></text:p>
      <text:p text:style-name="P17"><text:span text:style-name="T107">P</text:span>btique quand on ne sait pas si « j’anime, je prépare ». <text:span text:style-name="T107">S</text:span>avoir les rôles avant, et dire si on ne peut être là</text:p>
      <text:p text:style-name="P18"><text:span text:style-name="T107">D</text:span>ire un sujet mais aussi avoir des objectifs, <text:span text:style-name="T107">des</text:span> idées précises avec lesquelles on peut p<text:span text:style-name="T107">a</text:span>rtir. Et donc aussi chercher en amont et pas être juste dans un debrief collectif, <text:span text:style-name="T107">et </text:span>p<text:span text:style-name="T107">a</text:span>rtir avec un brouillard dans la tête. Besoin de clarté à la fin sur un sujet. Précision <text:span text:style-name="T107">du </text:span>sujet.</text:p>
      <text:p text:style-name="P18">Rôle <text:span text:style-name="T107">du </text:span>secrétariat : pas tout marquer, mais mettre en valeur ce qui est dit, répond à la question de départ…</text:p>
      <text:p text:style-name="P18"><text:span text:style-name="T107">C</text:span>e qui me fait réfléchir, c’est aussi en entendant les pratiques des collègues, <text:span text:style-name="T107">est-ce une </text:span>parole libre disparate ?</text:p>
      <text:p text:style-name="P18"/>
      <text:p text:style-name="P18"><text:span text:style-name="T107">=&gt; </text:span>Hugo : animation <text:span text:style-name="T107">du</text:span> 7 /12</text:p>
      <text:p text:style-name="P18"/>
      <text:p text:style-name="P91">Prochaine séance : Jeudi 7 décembre posée au CEFI-solidaires de 14h à 17h </text:p>
      <text:p text:style-name="P79"><text:span text:style-name="T71">→</text:span><text:span text:style-name="T73"> </text:span><text:span text:style-name="T69">demander à la journée pour 1</text:span><text:span text:style-name="T2">er</text:span><text:span text:style-name="T69"> degré (qui s’organise q</text:span><text:span text:style-name="T73">uel</text:span><text:span text:style-name="T69">q</text:span><text:span text:style-name="T73">ue</text:span><text:span text:style-name="T69"> chose le matin) : </text:span><text:span text:style-name="T70">partage outils, expériences, </text:span><text:span text:style-name="T71">fonctionnement </text:span><text:span text:style-name="T73">de </text:span><text:span text:style-name="T71">classe : emploi du temps, échelle d’autonomie, outils/méthodo/institutions mis en place</text:span><text:span text:style-name="T70">…..</text:span></text:p>
      <text:p text:style-name="P79"><text:span text:style-name="T69">→</text:span><text:span text:style-name="T73"> </text:span><text:span text:style-name="T69">demande à la demie journée 2nd degré 14h – 17h : </text:span><text:span text:style-name="T70">tous les niveaux ensemble // Intercycles</text:span></text:p>
      <text:p text:style-name="P79"><text:span text:style-name="T70"/></text:p>
      <text:p text:style-name="P82"><text:span text:style-name="T69">odj du 7/1</text:span><text:span text:style-name="T71">2</text:span></text:p>
      <text:p text:style-name="P15"><text:span text:style-name="T69">- Quoi Neuf (dif</text:span><text:span text:style-name="T73">férent</text:span><text:span text:style-name="T69"> des points </text:span><text:span text:style-name="T73">à suivre</text:span><text:span text:style-name="T69">) </text:span><text:span text:style-name="T72">30 min</text:span></text:p>
      <text:p text:style-name="P18">- <text:span text:style-name="T107">o</text:span>utils <text:span text:style-name="T107">d’</text:span>éduc pop de prise de parole / régulation parole. Mika 10min</text:p>
      <text:p text:style-name="P18">- retour d’expérience sur l’oral : 10min sur la pl<text:span text:style-name="T107">a</text:span>ce <text:span text:style-name="T107">de l’</text:span>oral vécu. </text:p>
      <text:p text:style-name="P18">- retour d’expérience, témoign<text:span text:style-name="T107">a</text:span>ge sur l’écrit libre. Mise en pratique concrète dans sa classe. Eugénie, AudeHelene, Celine</text:p>
      <text:p text:style-name="P15"><text:span text:style-name="T69">- travail d’équipe, </text:span><text:span text:style-name="T72">trouver un collectif pédagogique.</text:span><text:span text:style-name="T69"> Eugénie, Hugo, AudeHelene, Céline</text:span></text:p>
      <text:p text:style-name="P15"><text:span text:style-name="T69">- </text:span><text:span text:style-name="T72">bilan (prendre le temps de le faire) 30 min</text:span></text:p>
      <text:p text:style-name="P18"/>
      <text:p text:style-name="P18"><text:span text:style-name="T69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0-18T14:13:41.606935015</meta:creation-date>
    <dc:date>2023-10-20T16:59:59.030007174</dc:date>
    <meta:editing-duration>PT1H53M28S</meta:editing-duration>
    <meta:editing-cycles>21</meta:editing-cycles>
    <meta:generator>LibreOffice/6.4.7.2$Linux_X86_64 LibreOffice_project/40$Build-2</meta:generator>
    <meta:document-statistic meta:table-count="0" meta:image-count="0" meta:object-count="0" meta:page-count="6" meta:paragraph-count="146" meta:word-count="4218" meta:character-count="25160" meta:non-whitespace-character-count="21043"/>
  </office:meta>
</office:document-meta>
</file>