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adornments="Normal" style:font-pitch="variable" style:font-charset="x-symbol"/>
    <style:font-face style:name="Wingdings" svg:font-family="Wingdings" style:font-adornments="Regular"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 svg:font-family="'Times New Roman'" style:font-family-generic="system" style:font-pitch="variable"/>
  </office:font-face-decls>
  <office:automatic-styles>
    <style:style style:name="P1" style:family="paragraph" style:parent-style-name="Cartable">
      <style:paragraph-properties fo:line-height="115%"/>
    </style:style>
    <style:style style:name="P2" style:family="paragraph" style:parent-style-name="Cartable" style:list-style-name="WWNum3">
      <style:paragraph-properties fo:line-height="115%"/>
    </style:style>
    <style:style style:name="P3" style:family="paragraph" style:parent-style-name="Cartable" style:list-style-name="WWNum1">
      <style:paragraph-properties fo:line-height="115%"/>
    </style:style>
    <style:style style:name="P4" style:family="paragraph" style:parent-style-name="Cartable">
      <style:paragraph-properties fo:margin-left="1.27cm" fo:margin-right="0cm" fo:line-height="115%" fo:text-indent="0cm" style:auto-text-indent="false"/>
    </style:style>
    <style:style style:name="P5" style:family="paragraph" style:parent-style-name="Cartable" style:master-page-name="Standard">
      <style:paragraph-properties fo:line-height="115%" fo:text-align="center" style:justify-single-word="false" style:page-number="auto"/>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bold" fo:background-color="#ffff00"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style:text-position="super 58%" fo:font-size="12pt" style:font-size-asian="12pt" style:font-size-complex="12pt"/>
    </style:style>
    <style:style style:name="T7" style:family="text">
      <style:text-properties style:text-line-through-style="solid"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CO-FOR 14/06</text:span></text:p>
      <text:p text:style-name="P1"><text:span text:style-name="T2">Quoi de neuf : retour sur expérience depuis la dernière fois</text:span></text:p>
      <text:p text:style-name="P1"><text:span text:style-name="T3">Mettre en activité, en recherche, voir l’élève dans sa globalité est rassurant (sorties), des temps de bilan individuel avec les jeunes, des essais d’outils pour visualiser les compétences attendues, de la formation coopérative qui donne envie de relire les programmes à notre manière, de se les approprier. Bouger dans la classe pour changer le regard. Bouger pour penser (projets, école dehors, déplacements dans la salle). Créer de l’horizontalité, du lien entre élèves pour mieux apprendre. Permettre aux élèves de participer aux évaluations, d’en être acteurs, de faire des propositions à ce sujet.</text:span></text:p>
      <text:list xml:id="list101897537" text:style-name="WWNum3">
        <text:list-item>
          <text:p text:style-name="P2"><text:span text:style-name="T3">« S’autoriser » en tant qu’adulte pour que les enfants se mettent aussi en position « d’auteur ».</text:span></text:p>
        </text:list-item>
      </text:list>
      <text:p text:style-name="P1"><text:span text:style-name="T2">Visualisation des progressions et livret de progrès</text:span></text:p>
      <text:p text:style-name="P1"><text:span text:style-name="T3">Peut-on dire en conseil de classe qu’on a adapté l’éval, car cela « fausse » la moyenne de classe ? Cela pose la question de </text:span><text:span text:style-name="T1">l’éval : pour qui, pour quoi ? quel enjeu ? pourquoi une évaluation adaptée ne devrait pas avoir la même valeur qu’une non adaptée ? Comment on évalue et comment on rend compte de l’éval : à la demande, négociée entre l’élève et l’enseignant ?</text:span><text:span text:style-name="T3"> L’éval c’est pour l’élève. Mettre en avant que l’important c’est le chemin, moins le but. <text:s/></text:span></text:p>
      <text:list xml:id="list146634555" text:continue-numbering="true" text:style-name="WWNum3">
        <text:list-item>
          <text:p text:style-name="P2"><text:span text:style-name="T3">Oser questionner, interroger, parler de ces questions avec les collègues pour essaimer et avancer </text:span></text:p>
        </text:list-item>
      </text:list>
      <text:p text:style-name="P1"><text:span text:style-name="T1">Où et quand tu apprends ?</text:span><text:span text:style-name="T3"> idée d’une cartographie des lieux où on apprend selon chaque élève (la créer, la dessiner)</text:span></text:p>
      <text:p text:style-name="P1"><text:span text:style-name="T1">Débat autour de l’attendu scolaire ou du niveau réel</text:span><text:span text:style-name="T3">. Rassembler les élèves par niveau de compétence ou par niveau de classe/ d’âge ? </text:span></text:p>
      <text:p text:style-name="P1"><text:span text:style-name="T1">« APPRENDRE », « EVALUER »</text:span><text:span text:style-name="T3"> sont des mots, qu’est-ce qu’on met derrière, et les élèves, et les parents ? Il parait important de construire ce sens avec les élèves. L’évaluation peut être faite sur des textes, des travaux déjà faits et analysés à un autre moment par l’élève lui-même (qui évalue ses propres réussites selon des critères précis).</text:span></text:p>
      <text:p text:style-name="P1"><text:span text:style-name="T1">Bilan de fin d’année</text:span><text:span text:style-name="T3"> : Pourquoi je viens à l’école, qu’est-ce que j’en retire, avec quoi je suis à l’aise ? Valoriser le chemin de la pensée de l’élève, sa capacité à verbaliser ses difficultés et progrès (ce qui est rarement évalué).</text:span></text:p>
      <text:p text:style-name="P1"><text:span text:style-name="T1">Livret de progrès à « spectre large »</text:span><text:span text:style-name="T3"> (ceintures de compétences) d’un début de cycle 2 à une fin de cycle 3 pour des CE1, ce qui permet d’aller au rythme de chacun, de ne pas se comparer, de mettre en avant les compétences de chacun.</text:span></text:p>
      <text:p text:style-name="P1"><text:span text:style-name="T1">QSV : « questions socialement vives »</text:span><text:span text:style-name="T3"> (a creuser plus tard quand on parlera de l’école dehors ?)</text:span></text:p>
      <text:p text:style-name="P1"><text:span text:style-name="T3">Evaluation entre pairs, regard horizontal : « des questions, des critiques, des conseils, des compliments ? »</text:span></text:p>
      <text:p text:style-name="P1"><text:span text:style-name="T2">Sens du travail, c’est quoi, c’est où ?</text:span></text:p>
      <text:list xml:id="list1387445049" text:continue-numbering="true" text:style-name="WWNum3">
        <text:list-item>
          <text:p text:style-name="P2"><text:span text:style-name="T1">Triptyque travail/ coopération/ vie</text:span></text:p>
        </text:list-item>
      </text:list>
      <text:p text:style-name="P1"><text:span text:style-name="T3">Cela fait écho avec les annonces ministérielles des heures de découverte du monde du travail dès la 5</text:span><text:span text:style-name="T6">ème </text:span><text:span text:style-name="T3">=&gt; question du travail comme employabilité</text:span></text:p>
      <text:p text:style-name="P1"><text:span text:style-name="T1">Faire du lien entre la « crise du travail »</text:span><text:span text:style-name="T3"> et la nécessité de </text:span><text:span text:style-name="T1">mettre du sens dans le travail</text:span><text:span text:style-name="T3">. La réforme des retraites a mis cela en avant. </text:span></text:p>
      <text:p text:style-name="P1"><text:soft-page-break/><text:span text:style-name="T3">Quel sens y mettre ? Le boulot ou le travail émancipateur ? prendre la main sur le lien entre école émancipatrice et travail émancipateur, l’aborder avec les élèves.</text:span></text:p>
      <text:p text:style-name="P1"><text:span text:style-name="T1">Lien travail/savoir</text:span><text:span text:style-name="T3"> (se mettre en mouvement, en activité intellectuellement, manuellement… question de l’importance du groupe). </text:span><text:span text:style-name="T1">Confusion entre savoir et tâche</text:span><text:span text:style-name="T3"> (assise, écrite, seul), très marqué en France.</text:span></text:p>
      <text:p text:style-name="P1"><text:span text:style-name="T3">Pourquoi on va à l’école ? pour apprendre et devenir quelqu’un, pour se transformer et penser, argumenter, confronter ou pour être employable, produire et se conformer.</text:span></text:p>
      <text:p text:style-name="P1"><text:span text:style-name="T3">Est-ce que travailler c’est produire ? Question du langage que nous utilisons « qu’est-ce-que tu as </text:span><text:span text:style-name="T4">fait</text:span><text:span text:style-name="T3"> aujourd’hui ? ton </text:span><text:span text:style-name="T4">travail</text:span><text:span text:style-name="T3"> est insuffisant (quel travail ?) ». </text:span></text:p>
      <text:p text:style-name="P1"><text:span text:style-name="T2">Avec quoi je repars </text:span><text:span text:style-name="T1">(en vrac) :</text:span></text:p>
      <text:p text:style-name="P1"><text:span text:style-name="T3">Le blog de Françoise : </text:span><text:a xlink:type="simple" xlink:href="https://soizikel.wordpress.com/"><text:span text:style-name="T5">soizikel</text:span></text:a><text:span text:style-name="T3">, les livrets de réussites partagés, le plaisir de se retrouver, le wiki ressource « éduc en lutte », les regards croisés de l’inter-degré/ UPE2A/ULIS et de la coopération. L’envie de construire avec les élèves sans se préoccuper des programmes, de créer des bilans individuels avec l’élève détachés des évaluations. L’idée des cases vides dans un plan de travail qui laissent de la place aux apprentissages imprévus. Rassuré(e), heureuse de se mettre en démarche de questionnement, de remettre l’élève au centre. Avancer et se questionner en groupe ce qui peut donner l’envie d’écrire pour partager.</text:span></text:p>
      <text:p text:style-name="P1"><text:span text:style-name="T2">Perspectives du groupe :</text:span></text:p>
      <text:list xml:id="list1946153466" text:style-name="WWNum1">
        <text:list-item>
          <text:p text:style-name="P3"><text:span text:style-name="T3">Question du lien avec les conseillères pédagogiques, les associer ou non ?</text:span></text:p>
        </text:list-item>
      </text:list>
      <text:p text:style-name="P4"><text:span text:style-name="T3">Intéressant d’avoir une existence institutionnelle mais question du cadre, de la place qu’on leur donne. Il faut garder la main et poser nos conditions. Pourquoi souhaitent-elles venir ? Pour se former, pour trouver un espace de parole ? Sur un thème particulier pourquoi pas. Qu’elles viennent en tant que personne, pas en tant que CPC. </text:span></text:p>
      <text:list xml:id="list1475721690" text:continue-numbering="true" text:style-name="WWNum1">
        <text:list-item>
          <text:p text:style-name="P3"><text:span text:style-name="T3">Format 3h30 intéressant (plus de temps que 1h30). Idée que ce ne soit pas toujours le même jour et même heure pour ne pas pénaliser toujours les mêmes. </text:span></text:p>
        </text:list-item>
        <text:list-item>
          <text:p text:style-name="P3"><text:span text:style-name="T3">L’idée que ce soit rattaché à une formation syndicale est discutée, c’est une façon de créer du collectif. </text:span></text:p>
        </text:list-item>
        <text:list-item>
          <text:p text:style-name="P3"><text:span text:style-name="T3">Idée d’autoriser le « tourisme pédagogique », et de permettre à des collègues de venir voir mais qu’ils soient « parrainés » et briefés avant de venir à la co-for pour gagner du temps.</text:span></text:p>
        </text:list-item>
        <text:list-item>
          <text:p text:style-name="P3"><text:span text:style-name="T3">Perspectives de François (transmission, désir de rester) </text:span></text:p>
        </text:list-item>
        <text:list-item>
          <text:p text:style-name="P3"><text:span text:style-name="T3">30/09 et 1/10 rencontres au Poulpe : biennale de l’éducation nouvelle.</text:span></text:p>
        </text:list-item>
        <text:list-item>
          <text:p text:style-name="P3"><text:span text:style-name="T3">Possibilité de contacter Françoise pour des lectures, des textes, bibliothèque de l’ICEM, idée d’une liste de nos ressources, ouvrages à partager.</text:span></text:p>
        </text:list-item>
        <text:list-item>
          <text:p text:style-name="P3"><text:span text:style-name="T3">PROCHAINE DATE : mardi 29 ou </text:span><text:span text:style-name="T7">mercredi 30 Août</text:span><text:span text:style-name="T3"> 9h30/12h puis repas partagé</text:span></text:p>
        </text:list-item>
      </text:list>
      <text:p text:style-name="P1"><text:span text:style-name="T3">THEMES : </text:span></text:p>
      <text:list xml:id="list1230026900" text:continue-numbering="true" text:style-name="WWNum1">
        <text:list-item>
          <text:p text:style-name="P3"><text:span text:style-name="T3">Préparer la rentrée</text:span></text:p>
        </text:list-item>
        <text:list-item>
          <text:p text:style-name="P3"><text:span text:style-name="T3">Place de l’oral et de l'écrit</text:span></text:p>
        </text:list-item>
        <text:list-item>
          <text:p text:style-name="P3"><text:span text:style-name="T3">Partage de lectur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adornments="Normal" style:font-pitch="variable" style:font-charset="x-symbol"/>
    <style:font-face style:name="Wingdings" svg:font-family="Wingdings" style:font-adornments="Regular"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artable" style:family="paragraph" style:parent-style-name="Standard"/>
    <style:style style:name="ListLabel_20_1" style:display-name="ListLabel 1" style:family="text">
      <style:text-properties style:font-name-asian="Calibri1" style:font-name-complex="Arial2"/>
    </style:style>
    <style:style style:name="ListLabel_20_2" style:display-name="ListLabel 2" style:family="text">
      <style:text-properties style:font-name-complex="Courier New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53cm" fo:margin-bottom="0.603cm" fo:margin-left="0.554cm" fo:margin-right="0.605cm" fo:border="0.212cm solid #ffffff" fo:padding-top="0.529cm" fo:padding-bottom="0.353cm" fo:padding-left="0.529cm" fo:padding-right="0.353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0.212cm solid #ffffff" fo:padding-top="0.529cm" fo:padding-bottom="0.353cm" fo:padding-left="0.529cm" fo:padding-right="0.35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eline CT</meta:initial-creator>
    <dc:creator>Mikaël SCHLERET</dc:creator>
    <meta:editing-cycles>4</meta:editing-cycles>
    <meta:creation-date>2023-06-14T06:56:00</meta:creation-date>
    <dc:date>2023-06-14T22:06:10</dc:date>
    <meta:editing-duration>PT00H18M57S</meta:editing-duration>
    <meta:generator>OpenOffice.org/3.2$Unix OpenOffice.org_project/320m18$Build-9502</meta:generator>
    <meta:document-statistic meta:table-count="0" meta:image-count="0" meta:object-count="0" meta:page-count="2" meta:paragraph-count="38" meta:word-count="966" meta:character-count="5691"/>
    <meta:template xlink:type="simple" xlink:actuate="onRequest" xlink:title="normal" xlink:href=""/>
  </office:meta>
</office:document-meta>
</file>