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99cm" fo:text-align="start" style:justify-single-word="false"/>
    </style:style>
    <style:style style:name="P6" style:family="paragraph" style:parent-style-name="Standard" style:list-style-name="L1">
      <style:paragraph-properties fo:margin-top="0cm" fo:margin-bottom="0.199cm" fo:text-align="start" style:justify-single-word="false"/>
    </style:style>
    <style:style style:name="P7" style:family="paragraph" style:parent-style-name="Standard">
      <style:paragraph-properties fo:margin-top="0cm" fo:margin-bottom="0.199cm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.199cm"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start" style:justify-single-word="false"/>
    </style:style>
    <style:style style:name="P10" style:family="paragraph" style:parent-style-name="Standard">
      <style:paragraph-properties fo:margin-top="0cm" fo:margin-bottom="0.101cm" fo:text-align="start" style:justify-single-word="false"/>
    </style:style>
    <style:style style:name="P11" style:family="paragraph" style:parent-style-name="Standard">
      <style:paragraph-properties fo:margin-top="0cm" fo:margin-bottom="0.101cm" fo:text-align="start" style:justify-single-word="false"/>
      <style:text-properties fo:background-color="#ffff0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style:style style:name="T5" style:family="text">
      <style:text-properties fo:background-color="#ffff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te rendu atelier co-formation du 29 mars 2023</text:p>
      <text:p text:style-name="Standard">14h-16h30</text:p>
      <text:p text:style-name="Standard"/>
      <text:p text:style-name="Standard">Présent.e.s :</text:p>
      <text:p text:style-name="P2">Marianne (PE Gambetta – St Nazaire)</text:p>
      <text:p text:style-name="P2">Mikael (MEE au LXP – St Nazaire)</text:p>
      <text:p text:style-name="P2">Hugo (prof EPS Brossaud-Blancho – St Nazaire)→ comment faire du lien avec les autres disciplines ? Travail sur des compétences transversales ? Travail en équipe ?</text:p>
      <text:p text:style-name="P2">Cécile (français UPEAA J-Moulin – St Nazaire) → Les pratiques coopératives pour faciliter l’inclusion des allophones dans les classe ordinaires ?</text:p>
      <text:p text:style-name="P2">Aude-Hélène (français – J-Moulin – St Nazaire) → Comment faire coopérer les adultes au sein d’une équipe ?</text:p>
      <text:p text:style-name="P2">Julien (math – J Lambot – Trignac) → difficultés dans le contexte actuel à garder du lien/de la continuité avec les élèves (nombreuses journées de grève)</text:p>
      <text:p text:style-name="P2">Valérie (PE zone St Nazaire est- T2) → beaucoup de questionnements sur la coopération, etc.</text:p>
      <text:p text:style-name="P2">Brigitte (PE St Nazaire) → rapport à la « règle » ? quelles limites on place, quelle liberté on laisse ?</text:p>
      <text:p text:style-name="P2">Céline (PE ULIS collège – Guérande) → co-enseignement, groupes d’élèves « mouvant », profils d’élèves très inhibés, peu autonomes : comment « redonner de l’élan » aux élèves ?</text:p>
      <text:p text:style-name="P2">Françoise (PE St Nazaire, plus en exercice)</text:p>
      <text:p text:style-name="P2">Viviana (Ed musicale – La Baule) → problèmes aussi sur les questions de compétences transversales, de coopération dans l’équipe</text:p>
      <text:p text:style-name="Standard"/>
      <text:p text:style-name="P4"><text:span text:style-name="T2">Questions abordées la dernière fois :</text:span></text:p>
      <text:p text:style-name="P1">- évaluation</text:p>
      <text:p text:style-name="P1">- institution</text:p>
      <text:p text:style-name="P1">- posture</text:p>
      <text:p text:style-name="P1">- horizontalité</text:p>
      <text:p text:style-name="P1">- co-formation : sur quels temps ?</text:p>
      <text:p text:style-name="P1"/>
      <text:p text:style-name="P7">1) co-formation : sur quels temps ? <text:s/>En RIS ? Sur temps scolaire ? Hors temps scolaire ?</text:p>
      <text:p text:style-name="P9">Pb : ne pas être remplacé.e.s sur le temps scolaire.</text:p>
      <text:p text:style-name="P5">avantage : être plus « libre », faire un vrai choix.</text:p>
      <text:p text:style-name="P5"><text:span text:style-name="T2">Prochaine date : mercredi 3 mai 14h – local FSU</text:span>. Proposition garderie : si vous avez de jeunes enfants, nos ados peuvent les garder dans une salle de la maison des syndicats pendant la co-formation.</text:p>
      <text:p text:style-name="P5"><text:span text:style-name="T2">Date suivante : proposition d’une journée de stage syndicale</text:span> à déposer ? Aude-Hélène pour Solidaires se renseigne.</text:p>
      <text:p text:style-name="P5"/>
      <text:p text:style-name="P5"><text:span text:style-name="T2">2) Posture</text:span></text:p>
      <text:p text:style-name="P5">définition ? </text:p>
      <text:list xml:id="list1119409766" text:style-name="L1">
        <text:list-item>
          <text:p text:style-name="P6">La place de l’enseignant vis à vis de l’élève. Horizontalité ? Verticalité ? Quelqu’un qui fixe seul les règles ? Ou avec les élèves ? Rapport adulte/enfant ? </text:p>
        </text:list-item>
      </text:list>
      <text:p text:style-name="P10">- comment être « moins » dans le contrôle ? Comment laisser les élèves organiser leur travail ?</text:p>
      <text:p text:style-name="P10">- comment/où cadrer des règles ? Dans la classe ? Dans l’équipe ? Dans le cycle ? Dans l’établissement ?</text:p>
      <text:p text:style-name="P10">- la posture, ou le « rôle » ? (rôle de l’enseignant, rôle de l’élève)</text:p>
      <text:p text:style-name="P10">- difficulté : fixer les règles avec le groupe-classe. (le conseil d’élèves est utile dans ce cadre)</text:p>
      <text:p text:style-name="P10">- importance d’être explicite avec les élèves.</text:p>
      <text:p text:style-name="P10">- Posture : le moment où l’enseignant parle, où il explicite un savoir, une méthode. Posture d’accompagnement : l’enseignant est à côté de l’élève. Posture de lâcher-prise : les élèves maîtrisent le processus du début à la fin.</text:p>
      <text:p text:style-name="P10">- Intérêt d’observer son propre corps : posture « frontale », ou attitude corporelle autre (accroupi.e proche d’un élève par exemple…), et son occupation de l’espace.</text:p>
      <text:p text:style-name="P10">- Posture de lâcher-prise : il faut que ce soit très explicite pour les élèves : quelles sont les règles du moment ? Importance de prendre le temps d’expliciter très clairement les attentes.</text:p>
      <text:p text:style-name="P10">- bilan avec les élèves : importance de formaliser des temps/moyens pour les élèves de revenir sur leur travail. Pour les élèves, laisser/garder une trace du travail mené (de sa place, son rôle, son progrès, etc.) Bilan individuel (écrit, <text:soft-page-break/>proche d’une auto-évaluation). Bilan de fin de journée, ou de fin de séquence : qu’a-t-on appris ? Quelles ont été les difficultés rencontrées ? (et mise en place de remédiation immédiate ou presque)</text:p>
      <text:p text:style-name="P10">- Quand les élèves conçoivent eux-même des questions sur l’activité/le travail qu’ils viennent d’effectuer, à destination de leurs camarades.</text:p>
      <text:p text:style-name="P10">- L’arbre des connaissances : dessin d’un arbre, toutes les compétences « communes » sont le tronc, toutes les compétences individuelles sont dans les branches, pour permettre à des élèves de se situer. (de se « déposer » à un endroit, pour montrer ce qu’il « sait », « maîtrise » etc.)</text:p>
      <text:p text:style-name="P5">- La posture du « magicien » : raconte une histoire, démarre par une « blague », une image, etc. <text:line-break/>un « truc » qui permet parfois de rentrer/re-rentrer dans le travail, l’activité...</text:p>
      <text:p text:style-name="P5"/>
      <text:p text:style-name="P5"><text:span text:style-name="T2">3) évaluation</text:span></text:p>
      <text:p text:style-name="P5">Pour qui, l’évaluation ? (comment ramener l’évaluation au service de l’élève)</text:p>
      <text:p text:style-name="P9">Questionner le sens de l’évaluation : la mesure, le contrôle, la « mise en conformité ».</text:p>
      <text:p text:style-name="P5">« évaluer » : « donner de la valeur ». Évaluer, c’est donner de la valeur au travail des élèves.</text:p>
      <text:p text:style-name="P5">Outil d’évaluation : « cahier de réussite » (mais attention : très basé sur le savoir-faire)</text:p>
      <text:p text:style-name="P5">Construction de l’évaluation avec les élèves (construction de la grille, des types d’exercices).</text:p>
      <text:p text:style-name="P5">Poser la question : « qu’as-tu appris ? » et pas « qu’as-tu fait ? »</text:p>
      <text:p text:style-name="P9">Évaluation à la demande : chaque élève est évalué quand il se sent prêt.</text:p>
      <text:p text:style-name="P5">Ou : un temps d’évaluation par « période » (semaine, quinzaine...), où chaque élève choisit sur quoi il est évalué.</text:p>
      <text:p text:style-name="P5">Dimension politique de l’évaluation : désacraliser l’évaluation, (« on s’évalue tout le temps »). Qui évalue ? (auto-évaluation, co-évaluation, évaluation par les pairs…) </text:p>
      <text:p text:style-name="P5">Comment « comprendre », pour un élève ? (inventer des exercices par exemple)</text:p>
      <text:p text:style-name="P5">Différenciation : comment faire avec des élèves très en deçà des attentes du cycle ?</text:p>
      <text:p text:style-name="P5">Que dit l’évaluation d’un élève ? </text:p>
      <text:p text:style-name="P5">Comment accepter d’être « honnête » sur le niveau d’un élève ?</text:p>
      <text:p text:style-name="P5">L’intérêt du cycle (qui laisse du temps à l’élève pour acquérir les compétences)</text:p>
      <text:p text:style-name="P9">Différence entre « évaluation » et « contrôle » : la plupart du temps, l’enseignant fait des « contrôles »…</text:p>
      <text:p text:style-name="P5">Une évaluation : l’élève doit forcément y être associé</text:p>
      <text:p text:style-name="P5">Croire à l’école ? Réussir sa vie sans réussir à l’école ? Un enfant peut se construire positivement dans sa vie, sans forcément être en réussite à l’école, si on n’investit pas trop l’importance du système scolaire.</text:p>
      <text:p text:style-name="P5">Le rôle de l’école dans le parcours d’un enfant : pouvoir parler sans conflit avec un adulte ?</text:p>
      <text:p text:style-name="P5"/>
      <text:p text:style-name="P5"><text:span text:style-name="T2">Perspectives/bilan</text:span></text:p>
      <text:p text:style-name="P11">- travail sur les équipes enseignantes ?</text:p>
      <text:p text:style-name="P11">- en 2nd degré : des PP lancent des projets pour leur classe, qui sont susceptibles d’agréger les collègues intéressés par le projet.</text:p>
      <text:p text:style-name="P11">- Que signifie le « travail » ? Où y a-t-il « travail » ? (pour nous ? Pour les élèves?)</text:p>
      <text:p text:style-name="P11">- la proposition du « T.I » : une partie de la note : « je me suis mis.e au travail », et l’autre partie de la note : le « résultat » de cette mise au travail. (Marlène Pineau)</text:p>
      <text:p text:style-name="P11">- Coopération et inégalités : partager des pratiques ? Y réfléchir ?</text:p>
      <text:p text:style-name="P11">- l’école dehors : comment pratiquer dehors ? (aire terrestre éducative de Julien Lambot)</text:p>
      <text:p text:style-name="P5"><text:span text:style-name="T5">- Travail individualisé ? Plan de travail ?</text:span></text:p>
      <text:p text:style-name="P5">Adresse de Françoise à rajouter à la liste : <text:a xlink:type="simple" xlink:href="mailto:soizikel@zaclys.net" text:style-name="Internet_20_link">soizikel@zaclys.net</text:a></text:p>
      <text:p text:style-name="P8">Prochaine rencontre : mercredi 3 mai. Si certaines personnes ont des difficultés liées à la garde de leurs enfants : nous sommes plusieurs à avoir des ados qui pourraient éventuellement garder des jeunes enfants pendant la durée de la co-formation, dans une salle à l’étage : si vous êtes intéressé.e par ce dispositif, faites signe afin qu’on organise ç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1" svg:font-family="OpenSymbol" style:font-charset="x-symbol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8cm" fo:margin-bottom="0.628cm" fo:margin-left="0.704cm" fo:margin-right="0.6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3-03-29T14:06:39.241875715</meta:creation-date>
    <dc:date>2023-03-29T22:05:23</dc:date>
    <meta:editing-duration>PT02H23M52S</meta:editing-duration>
    <meta:editing-cycles>46</meta:editing-cycles>
    <meta:generator>OpenOffice.org/3.2$Unix OpenOffice.org_project/320m18$Build-9502</meta:generator>
    <dc:creator>Mikaël SCHLERET</dc:creator>
    <meta:document-statistic meta:table-count="0" meta:image-count="0" meta:object-count="0" meta:page-count="2" meta:paragraph-count="69" meta:word-count="1190" meta:character-count="6866"/>
  </office:meta>
</office:document-meta>
</file>