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199cm" fo:line-height="100%" fo:text-align="center" style:justify-single-word="false"/>
      <style:text-properties style:font-name="Liberation Serif" fo:font-size="15pt" fo:font-weight="bold" style:font-size-asian="15pt" style:font-weight-asian="bold" style:font-size-complex="15pt" style:font-weight-complex="bold"/>
    </style:style>
    <style:style style:name="P2" style:family="paragraph" style:parent-style-name="Standard">
      <style:paragraph-properties fo:margin-top="0cm" fo:margin-bottom="0.199cm" fo:line-height="100%" fo:text-align="center" style:justify-single-word="false"/>
      <style:text-properties style:font-name="Liberation Serif" fo:font-size="15pt" fo:font-style="italic" fo:font-weight="normal" style:font-size-asian="15pt" style:font-style-asian="italic" style:font-weight-asian="normal" style:font-size-complex="15pt" style:font-style-complex="italic" style:font-weight-complex="normal"/>
    </style:style>
    <style:style style:name="P3" style:family="paragraph" style:parent-style-name="Standard">
      <style:paragraph-properties fo:margin-top="0cm" fo:margin-bottom="0.199cm" fo:line-height="100%"/>
      <style:text-properties style:font-name="Liberation Serif" fo:font-weight="bold" style:font-weight-asian="bold" style:font-weight-complex="bold"/>
    </style:style>
    <style:style style:name="P4" style:family="paragraph" style:parent-style-name="Standard">
      <style:paragraph-properties fo:margin-top="0cm" fo:margin-bottom="0.199cm" fo:line-height="100%"/>
      <style:text-properties style:font-name="Liberation Serif" fo:font-weight="bold" fo:background-color="transparent" style:font-weight-asian="bold" style:font-weight-complex="bold"/>
    </style:style>
    <style:style style:name="P5" style:family="paragraph" style:parent-style-name="Standard">
      <style:paragraph-properties fo:margin-top="0cm" fo:margin-bottom="0.199cm" fo:line-height="100%"/>
      <style:text-properties style:font-name="Liberation Serif"/>
    </style:style>
    <style:style style:name="P6" style:family="paragraph" style:parent-style-name="Standard">
      <style:paragraph-properties fo:margin-top="0cm" fo:margin-bottom="0.199cm" fo:line-height="100%"/>
      <style:text-properties style:font-name="Liberation Serif" style:text-underline-style="solid" style:text-underline-width="auto" style:text-underline-color="font-color" fo:font-weight="bold" style:font-weight-asian="bold" style:font-weight-complex="bold"/>
    </style:style>
    <style:style style:name="P7" style:family="paragraph" style:parent-style-name="Standard">
      <style:paragraph-properties fo:margin-top="0cm" fo:margin-bottom="0.199cm" fo:line-height="100%"/>
      <style:text-properties style:font-name="Liberation Serif" fo:background-color="#ffff00"/>
    </style:style>
    <style:style style:name="P8" style:family="paragraph" style:parent-style-name="Standard">
      <style:paragraph-properties fo:margin-top="0cm" fo:margin-bottom="0.199cm" fo:line-height="100%"/>
      <style:text-properties style:font-name="Liberation Serif" fo:font-weight="normal" style:font-weight-asian="normal" style:font-weight-complex="normal"/>
    </style:style>
    <style:style style:name="P9" style:family="paragraph" style:parent-style-name="Standard">
      <style:paragraph-properties fo:margin-top="0cm" fo:margin-bottom="0.199cm" fo:line-height="100%" fo:text-align="center" style:justify-single-word="false"/>
      <style:text-properties style:font-name="Liberation Serif" fo:font-weight="normal" style:font-weight-asian="normal" style:font-weight-complex="normal"/>
    </style:style>
    <style:style style:name="P10" style:family="paragraph" style:parent-style-name="Standard">
      <style:paragraph-properties fo:margin-top="0cm" fo:margin-bottom="0.199cm" fo:line-height="100%"/>
      <style:text-properties style:font-name="Liberation Serif" fo:font-weight="normal" fo:background-color="#ffff00" style:font-weight-asian="normal" style:font-weight-complex="normal"/>
    </style:style>
    <style:style style:name="P11" style:family="paragraph" style:parent-style-name="Standard">
      <style:paragraph-properties fo:margin-top="0cm" fo:margin-bottom="0.199cm" fo:line-height="100%" fo:text-align="center" style:justify-single-word="false"/>
      <style:text-properties style:font-name="Liberation Serif" fo:font-size="14pt" fo:font-weight="bold" fo:background-color="transparent" style:font-size-asian="14pt" style:font-weight-asian="bold" style:font-size-complex="14pt" style:font-weight-complex="bold"/>
    </style:style>
    <style:style style:name="P12" style:family="paragraph" style:parent-style-name="Standard">
      <style:paragraph-properties fo:margin-top="0cm" fo:margin-bottom="0.199cm" fo:line-height="100%" fo:text-align="center" style:justify-single-word="false"/>
      <style:text-properties style:font-name="Liberation Serif" fo:font-size="12pt" fo:font-weight="normal" fo:background-color="transparent" style:font-size-asian="10.5pt" style:font-weight-asian="normal" style:font-size-complex="12pt" style:font-weight-complex="normal"/>
    </style:style>
    <style:style style:name="P13" style:family="paragraph" style:parent-style-name="Standard">
      <style:paragraph-properties fo:margin-left="0.402cm" fo:margin-right="0cm" fo:margin-top="0cm" fo:margin-bottom="0.199cm" fo:line-height="100%" fo:text-indent="-0.302cm" style:auto-text-indent="false">
        <style:tab-stops/>
      </style:paragraph-properties>
      <style:text-properties style:font-name="Liberation Serif"/>
    </style:style>
    <style:style style:name="P14" style:family="paragraph" style:parent-style-name="Text_20_body">
      <style:paragraph-properties fo:margin-top="0cm" fo:margin-bottom="0.199cm" fo:line-height="100%" fo:text-align="start" style:justify-single-word="false"/>
      <style:text-properties style:font-name="Liberation Serif" fo:font-style="normal" style:font-style-asian="normal" style:font-style-complex="normal"/>
    </style:style>
    <style:style style:name="P15" style:family="paragraph" style:parent-style-name="Text_20_body">
      <style:paragraph-properties fo:margin-top="0cm" fo:margin-bottom="0.199cm" fo:line-height="100%"/>
      <style:text-properties style:font-name="Liberation Serif" fo:font-weight="normal" style:font-weight-asian="normal" style:font-weight-complex="normal"/>
    </style:style>
    <style:style style:name="P16" style:family="paragraph" style:parent-style-name="Text_20_body">
      <style:paragraph-properties fo:margin-left="0.402cm" fo:margin-right="0cm" fo:margin-top="0cm" fo:margin-bottom="0.199cm" fo:line-height="100%" fo:text-indent="-0.302cm" style:auto-text-indent="false">
        <style:tab-stops/>
      </style:paragraph-properties>
      <style:text-properties style:font-name="Liberation Serif"/>
    </style:style>
    <style:style style:name="P17" style:family="paragraph" style:parent-style-name="Text_20_body">
      <style:paragraph-properties fo:margin-left="0.402cm" fo:margin-right="0cm" fo:margin-top="0cm" fo:margin-bottom="0.199cm" fo:line-height="100%" fo:text-align="start" style:justify-single-word="false" fo:text-indent="-0.302cm" style:auto-text-indent="false">
        <style:tab-stops/>
      </style:paragraph-properties>
      <style:text-properties style:font-name="Liberation Serif" fo:font-style="normal" style:font-style-asian="normal" style:font-style-complex="normal"/>
    </style:style>
    <style:style style:name="P18" style:family="paragraph" style:parent-style-name="Text_20_body">
      <style:paragraph-properties fo:margin-left="0.402cm" fo:margin-right="0cm" fo:margin-top="0cm" fo:margin-bottom="0.199cm" fo:line-height="100%" fo:text-indent="-0.302cm" style:auto-text-indent="false">
        <style:tab-stops/>
      </style:paragraph-properties>
      <style:text-properties style:font-name="Liberation Serif" fo:font-weight="normal" style:font-weight-asian="normal" style:font-weight-complex="normal"/>
    </style:style>
    <style:style style:name="T1" style:family="text">
      <style:text-properties style:text-position="super 58%"/>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style:style>
    <style:style style:name="T7" style:family="text">
      <style:text-properties style:text-underline-style="solid" style:text-underline-width="auto" style:text-underline-color="font-color"/>
    </style:style>
    <style:style style:name="T8" style:family="text">
      <style:text-properties style:font-style-asian="italic"/>
    </style:style>
    <style:style style:name="T9"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pte rendu co-formation bassin nazairien</text:p>
      <text:p text:style-name="P1">10/02/2023 </text:p>
      <text:p text:style-name="P2">lors du stage intersyndical</text:p>
      <text:p text:style-name="P9">15 enseignant.es présent.es (1er et second degrés) – animateur François Le Ménahèze</text:p>
      <text:p text:style-name="P3"/>
      <text:p text:style-name="P3">Esprit de la co-formation</text:p>
      <text:p text:style-name="P14">François explique l’historique ce ces co-formations. Lancement il y a déjà pas mal d’années lors des premières résistances aux réformes de l’E.N. Il s’agissait de contre-animations pédagogiques co-animées par les mouvements pédas et syndicats.</text:p>
      <text:p text:style-name="P14">L’idée est ici de <text:span text:style-name="T4">lancer un groupe de co-formation sur le bassin nazairien</text:span> après celui de Nantes qui existe depuis le début de l’année scolaire. </text:p>
      <text:p text:style-name="P17">- Prendre à revers l’institution qui n’envisage la formation continue que par le biais d’animations et de stages orientés sur les fondamentaux du Ministère….et non <text:span text:style-name="T4">sur les besoin des enseignants</text:span>.</text:p>
      <text:p text:style-name="P16"><text:span text:style-name="T5">- Principe de base : </text:span><text:span text:style-name="T4">se former aux pédas coopératives</text:span><text:span text:style-name="T5"> en lien avec ses besoins, ses priorités ;</text:span></text:p>
      <text:p text:style-name="P18">- <text:span text:style-name="T4">Se former ensemble, de manière coopérative</text:span> : invitation à l’échange et mutualisation des pratiques ;</text:p>
      <text:p text:style-name="P18">- <text:span text:style-name="T4">Reprendre en main sa propre formation, son métier</text:span> ; s’autoriser, retrouver l’autorité sur son métier ;</text:p>
      <text:p text:style-name="P18">- <text:span text:style-name="T4">Travailler à partir des réelles problématiques des enseignants, besoins et demandes</text:span> des présents : chacun.e doit repartir avec des éléments de réponse, des pistes à explorer, à expérimenter. </text:p>
      <text:p text:style-name="P18">- <text:span text:style-name="T4">Constituer un groupe relativement stable</text:span> … avec arrivées parrainées au fil de l’année.</text:p>
      <text:p text:style-name="P16"><text:span text:style-name="T5">- </text:span><text:span text:style-name="T4">Constituer un réseau de co-formation</text:span><text:span text:style-name="T5"> : via compte rendus – liste de diffusion …</text:span></text:p>
      <text:p text:style-name="P15"/>
      <text:p text:style-name="P3">Tour de table : les problématiques de chacun</text:p>
      <text:p text:style-name="P13">- inclusion, droit commun, droit d’être un citoyen à part entière pour un élève en situation de handicap</text:p>
      <text:p text:style-name="P13">- coopération des élèves et des enseignants</text:p>
      <text:p text:style-name="P13">- rapport au savoir, au pouvoir dans un groupe</text:p>
      <text:p text:style-name="P13">- coopérer quand on ne fait que passer (postes multiples)</text:p>
      <text:p text:style-name="P13">- comment amener au savoir en respectant le rythme de chacun</text:p>
      <text:p text:style-name="P13">- quelle place de l’enseignant dans le « déroulé du fil » des apprentissages</text:p>
      <text:p text:style-name="P13">- travailler en commun (comme en REP+ avec des échanges de pratiques dans grosses écoles) : sur <text:s/>quels temps ? Comment dans une petite équipe ?</text:p>
      <text:p text:style-name="P13">- quel sens de l’apprentissage pour les élèves ? (quand rien ne prend)</text:p>
      <text:p text:style-name="P13">- réfléchir ensemble</text:p>
      <text:p text:style-name="P13">- se questionner sur notre pédagogie</text:p>
      <text:p text:style-name="P13">- mobiliser une équipe autour de projets, comment se dégager du temps ? La « liberté du remplaçant »</text:p>
      <text:p text:style-name="P13">- débuter dans l’enseignement : découvrir, tâtonner, trouver des arguments.</text:p>
      <text:p text:style-name="P13">- question de la « soumission » à la chose scolaire, quelle démocratie dans l’école ?, quel esprit critique ?</text:p>
      <text:p text:style-name="P13">- partager des nouvelles pratiques, travailler en goupe. Quelle nécessité de faire de la pédagogie ?</text:p>
      <text:p text:style-name="P13">- que fait-on de nos envies quand on a un espace/temps restreint ? Comment on installe les choses dans les classes. Quelle place pour l’autorité ? Réfléchir sur une boîte à outils pour aider à l’ interprétation des programmes ?</text:p>
      <text:p text:style-name="P5"/>
      <text:p text:style-name="P5"/>
      <text:p text:style-name="P6"><text:soft-page-break/>Reprise des grandes problématiques apparues</text:p>
      <text:p text:style-name="P5"><text:span text:style-name="T4"/></text:p>
      <text:p text:style-name="P5"><text:span text:style-name="T4">=&gt; SUR QUELS TEMPS ?</text:span></text:p>
      <text:p text:style-name="P5">Mercredi ? samedi ? faire une demande d’autorisation d’absence pour formation ? </text:p>
      <text:p text:style-name="P5">Les mettre à la place d’animations obligatoires ? =&gt; (seulement dans une dimension collective). </text:p>
      <text:p text:style-name="P5">Sur les heures de formations syndicales/ pédagogiques ? =&gt; (question de la culpabilisation des enseignants absents non remplacés et des conséquences sur l’établissement). </text:p>
      <text:p text:style-name="P5">Importance des échanges entre collègues : Possibilité de négocier avec des IEN favorables qu’ils permettent des échanges de pratiques entre collègues. Idée du « compagnonage » des biennales (de l’éducation?). </text:p>
      <text:p text:style-name="P5">Problème dans le 1<text:span text:style-name="T1">er</text:span> degré des 108 heures qui nous enferment dans un travail sur un seul établissement et non pas par envies. </text:p>
      <text:p text:style-name="P5">Exemple de Brossaud Blancho qui a fait « officialiser » un groupe de réflexion par la force du collectif.</text:p>
      <text:p text:style-name="P5"><text:span text:style-name="T2">Revendiquer la formation non pas comme un luxe mais comme un besoin, une urgence. On connaît nos besoins de formation, les faire connaître, les faire remonter à l’administration. </text:span><text:span text:style-name="T2">(a coupler avec le groupe de Nantes?)</text:span></text:p>
      <text:p text:style-name="P7">S’appuyer sur l’intersyndicale pour co-construire les stages de formation.</text:p>
      <text:p text:style-name="P3"/>
      <text:p text:style-name="P3">=&gt; DONNER DU SENS : à notre métier, à nos pratiques</text:p>
      <text:p text:style-name="P8">Pédagogie coopérative : Horizontalité, pas de compétition, individualité dans le collectif, co-construction des savoirs. Coopération, entraide entre élèves et entre enseignants.</text:p>
      <text:p text:style-name="P8">La pédagogie coopérative ça s’apprend.</text:p>
      <text:p text:style-name="P3">Comment donner du sens : </text:p>
      <text:p text:style-name="P8">- des projets (d’école, d’équipe, d’élèves) qui émergent des besoins, d’un objet, des questions, des opportunités. Créer des environnements, des espaces susceptibles de faire émerger les projets. Le temps de parole du matin peut en être un (quoi de neuf?) ; il en existe bien d’autres...</text:p>
      <text:p text:style-name="P8">Nécessité de l’adhésion d’élèves qui ont été habitués a être nourris, à subir. </text:p>
      <text:p text:style-name="P8">S’autoriser, se laisser un niveau d’autonomie, qu’est-ce que j’assume (tout en se sécurisant). Démarrer petit avec l’idée que ça peut être le point de départ d’un projet plus conséquent. Intérêt du projet qu’on mène de ses mains .</text:p>
      <text:p text:style-name="P8">Par des budgets ? Possibilité de s’appuyer sur les familles (ou pas!)</text:p>
      <text:p text:style-name="P8">Questionnements autour du lycée expériemental. Un petit topo sur le projet et le fonctionnement est réalisé par les profs présents du lycée.</text:p>
      <text:p text:style-name="P8">Ecole de l’extérieur, du dehors : Projet d’« Aire terrestre éducative » ( découverte le dimanche 26 Mars à Trignac, collège J. Lambot). Des expériences existent, les mutualiser.</text:p>
      <text:p text:style-name="P8">Question <text:s/>du « risque » : est-il plus important à l’extérieur de la classe qu’à l’intérieur ?</text:p>
      <text:p text:style-name="P8">!!! penser à s’appuyer sur les programmes existants, argumenter ses pratiques.</text:p>
      <text:p text:style-name="P8"><text:span text:style-name="T4">L’importance de l’entraide</text:span> : on induit, on cadre ? </text:p>
      <text:p text:style-name="P8">Nécessité de ne pas imposer l’aide (tutorat) ; tout dépend du contexte. Imposer les groupes ?</text:p>
      <text:p text:style-name="P8">Construire des « fiches guide » d’entraide, cela s’apprend. Chacun l’organise comme il veut.</text:p>
      <text:p text:style-name="P8">Aider ou faire à la place ? Aider ou assister ?</text:p>
      <text:p text:style-name="P8">Le discuter avec eux, leur donner la parole sur le sujet.</text:p>
      <text:p text:style-name="P10">=&gt; structurer l’entraide, mener avec son groupe une méthodo de l’entraide</text:p>
      <text:p text:style-name="P4"/>
      <text:p text:style-name="P4">=&gt; QUELLES POSTURES ?</text:p>
      <text:p text:style-name="P8">Les postures enseignantes sont rapidement abordées. Nous les reprendrons.</text:p>
      <text:p text:style-name="P3"><text:soft-page-break/>Demandes exprimées pour la prochaine rencontre</text:p>
      <text:p text:style-name="P10">- l’évaluation : quels outils ? Quelles pratiques ?</text:p>
      <text:p text:style-name="P10">- le rapport à l’institution</text:p>
      <text:p text:style-name="P10">- reprise sur les postures enseignantes</text:p>
      <text:p text:style-name="P10">- comment aller vers plus d’horizontalité dans nos établissements</text:p>
      <text:p text:style-name="P10">- La co-formation : sur quels temps ?</text:p>
      <text:p text:style-name="P10"/>
      <text:p text:style-name="P11">Prochaine rencontre mercredi 29/03 à 14h à la maison des syndicats (local FSU)</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28cm" fo:margin-bottom="1.132cm" fo:margin-left="0.981cm" fo:margin-right="0.88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3-02-10T13:51:13.553000000</meta:creation-date>
    <dc:date>2023-02-13T17:17:21</dc:date>
    <meta:editing-duration>PT19M33S</meta:editing-duration>
    <meta:editing-cycles>3</meta:editing-cycles>
    <meta:generator>OpenOffice.org/3.2$Unix OpenOffice.org_project/320m18$Build-9502</meta:generator>
    <meta:document-statistic meta:table-count="0" meta:image-count="0" meta:object-count="0" meta:page-count="3" meta:paragraph-count="67" meta:word-count="999" meta:character-count="6179"/>
    <dc:creator>Mikaël SCHLERET</dc:creator>
  </office:meta>
</office:document-meta>
</file>