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6pt" fo:font-style="normal" style:text-underline-style="none" fo:font-weight="normal" style:font-name-asian="Liberation Serif1" style:font-size-asian="6pt" style:font-style-asian="normal" style:font-weight-asian="normal" style:font-name-complex="Liberation Serif1" style:font-size-complex="6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P13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/>
      <style:text-properties style:font-name="Liberation Serif" fo:font-style="italic" style:font-name-asian="Liberation Serif1" style:font-style-asian="italic" style:font-name-complex="Liberation Serif1"/>
    </style:style>
    <style:style style:name="T1" style:family="text"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T2" style:family="text">
      <style:text-properties style:font-name="Liberation Serif" fo:font-size="14pt" officeooo:rsid="0007edd2" style:font-name-asian="Liberation Serif1" style:font-size-asian="14pt" style:font-name-complex="Liberation Serif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T5" style:family="text">
      <style:text-properties officeooo:rsid="0007edd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énom Nom</text:p>
      <text:p text:style-name="P2">Adresse professionnelle : </text:p>
      <text:p text:style-name="P2">Adresse personnelle : </text:p>
      <text:p text:style-name="P2"/>
      <text:p text:style-name="P7">A …, le….</text:p>
      <text:p text:style-name="P3"/>
      <text:p text:style-name="P10"><text:span text:style-name="T3">A </text:span><text:span text:style-name="T4">: Mme la Rectrice</text:span></text:p>
      <text:p text:style-name="P6"><text:s/>s/c du chef d’établissement du Lycée/collège… </text:p>
      <text:p text:style-name="P4"/>
      <text:p text:style-name="P9"><text:span text:style-name="T3">Objet : </text:span><text:span text:style-name="T4">demande de congé de formation économique, sociale, syndicale.</text:span></text:p>
      <text:p text:style-name="P5"/>
      <text:p text:style-name="P5"/>
      <text:p text:style-name="P5">Madame la Rectrice,</text:p>
      <text:p text:style-name="P5"/>
      <text:p text:style-name="P5"/>
      <text:p text:style-name="P9"><text:span text:style-name="T4">J’ai l’honneur de vous demander </text:span><text:span text:style-name="T1">de bénéficier</text:span><text:span text:style-name="T4"> d’un congé pour formation syndicale le</text:span><text:span text:style-name="T1"> </text:span><text:span text:style-name="T2">7 décembre</text:span><text:span text:style-name="T1"> 2023</text:span><text:span text:style-name="T3"> </text:span><text:span text:style-name="T4"><text:s/>en application de la loi n°82-997 du 23 novembre 1982, et du décret 84-474 du 15 juin 1984.</text:span></text:p>
      <text:p text:style-name="P5">Je vous précise qu’il s’agit d’une session organisée par le CEFI-Solidaires (31 rue de la Grange aux Belles, 75010, Paris). Elle aura lieu à <text:span text:style-name="T5">Saint-Nazaire</text:span>.</text:p>
      <text:p text:style-name="P5"/>
      <text:p text:style-name="P5">Je vous prie d’agréer, Madame la Rectrice, mes salutations respectueuses.</text:p>
      <text:p text:style-name="P11"/>
      <text:p text:style-name="P12"/>
      <text:p text:style-name="P12">Signature : </text:p>
      <text:p text:style-name="P5"/>
      <text:section text:style-name="Sect1" text:name="TextSection">
        <text:p text:style-name="P8"/>
        <text:p text:style-name="P6"/>
        <text:p text:style-name="P13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loext:contextual-spacing="false" fo:orphans="0" fo:widows="0"/>
      <style:text-properties style:font-name="Nimbus Roman No9 L" fo:font-family="'Nimbus Roman No9 L'" style:font-family-generic="roman" style:font-pitch="variable" style:letter-kerning="true" style:font-name-asian="DejaVu Sans" style:font-family-asian="'DejaVu Sans'" style:font-family-generic-asian="system" style:font-pitch-asian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itre3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Titre2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itre1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égende1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Répertoire" style:family="paragraph" style:parent-style-name="normal" style:default-outline-level="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olice_20_par_20_défaut3" style:display-name="Police par défaut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2" style:display-name="Police par défaut2" style:family="text"/>
    <style:style style:name="Absatz-Standardschriftar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1.976cm" fo:margin-right="2.034cm" fo:background-color="#ffffff" style:writing-mode="lr-tb" style:layout-grid-color="#c0c0c0" style:layout-grid-lines="267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41cm" fo:margin-left="0cm" fo:margin-right="0cm" fo:margin-bottom="0.041cm" style:dynamic-spacing="true"/>
      </style:header-style>
      <style:footer-style>
        <style:header-footer-properties fo:min-height="0.291cm" fo:margin-left="0cm" fo:margin-right="0cm" fo:margin-top="0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23T10:18:00</meta:creation-date>
    <meta:initial-creator>Albert</meta:initial-creator>
    <meta:generator>LibreOffice/6.4.6.2$Linux_X86_64 LibreOffice_project/40$Build-2</meta:generator>
    <dc:date>2023-10-20T10:08:15.099000000</dc:date>
    <meta:editing-duration>PT34S</meta:editing-duration>
    <meta:editing-cycles>1</meta:editing-cycles>
    <meta:document-statistic meta:table-count="0" meta:image-count="0" meta:object-count="0" meta:page-count="1" meta:paragraph-count="12" meta:word-count="106" meta:character-count="654" meta:non-whitespace-character-count="554"/>
    <meta:user-defined meta:name="_AdHocReviewCycleID" meta:value-type="float">659217440</meta:user-defined>
    <meta:user-defined meta:name="_AuthorEmail">erwan.redon@wanadoo.fr</meta:user-defined>
    <meta:user-defined meta:name="_AuthorEmailDisplayName">Erwan REDON</meta:user-defined>
    <meta:user-defined meta:name="_EmailSubject">Refus inspection Marie-Claude</meta:user-defined>
    <meta:user-defined meta:name="_ReviewingToolsShownOnce" meta:value-type="string"/>
  </office:meta>
</office:document-meta>
</file>