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tarSymbol" svg:font-family="StarSymbol"/>
  </office:font-face-decls>
  <office:automatic-styles>
    <style:style style:name="P1" style:family="paragraph" style:parent-style-name="Standard">
      <style:paragraph-properties fo:text-align="center" style:justify-single-word="false"/>
      <style:text-properties style:font-name="Arial1" style:text-underline-style="solid" style:text-underline-width="auto" style:text-underline-color="font-color" fo:font-weight="bold" officeooo:rsid="0011bb6a" officeooo:paragraph-rsid="0011bb6a" style:font-weight-asian="bold" style:font-weight-complex="bold"/>
    </style:style>
    <style:style style:name="P2" style:family="paragraph" style:parent-style-name="Standard">
      <style:text-properties style:font-name="Arial1" style:text-underline-style="solid" style:text-underline-width="auto" style:text-underline-color="font-color" fo:font-weight="bold" officeooo:rsid="0011bb6a" officeooo:paragraph-rsid="0011bb6a" style:font-weight-asian="bold" style:font-weight-complex="bold"/>
    </style:style>
    <style:style style:name="P3" style:family="paragraph" style:parent-style-name="Standard">
      <style:text-properties style:font-name="Arial1" style:text-underline-style="solid" style:text-underline-width="auto" style:text-underline-color="font-color" fo:font-weight="bold" officeooo:rsid="001d26ed" officeooo:paragraph-rsid="001d26ed" style:font-weight-asian="bold" style:font-weight-complex="bold"/>
    </style:style>
    <style:style style:name="P4" style:family="paragraph" style:parent-style-name="Standard">
      <style:text-properties style:font-name="Arial1" style:text-underline-style="solid" style:text-underline-width="auto" style:text-underline-color="font-color" fo:font-weight="bold" officeooo:rsid="0034ba7a" officeooo:paragraph-rsid="0034ba7a" style:font-weight-asian="bold" style:font-weight-complex="bold"/>
    </style:style>
    <style:style style:name="P5" style:family="paragraph" style:parent-style-name="Standard">
      <style:text-properties style:font-name="Arial1" style:text-underline-style="solid" style:text-underline-width="auto" style:text-underline-color="font-color" fo:font-weight="bold" officeooo:rsid="00766bfe" officeooo:paragraph-rsid="00766bfe" style:font-weight-asian="bold" style:font-weight-complex="bold"/>
    </style:style>
    <style:style style:name="P6" style:family="paragraph" style:parent-style-name="Standard">
      <style:text-properties style:font-name="Arial1" officeooo:rsid="0011bb6a" officeooo:paragraph-rsid="0011bb6a"/>
    </style:style>
    <style:style style:name="P7" style:family="paragraph" style:parent-style-name="Standard">
      <style:text-properties style:font-name="Arial1" officeooo:rsid="0012bf29" officeooo:paragraph-rsid="0012bf29"/>
    </style:style>
    <style:style style:name="P8" style:family="paragraph" style:parent-style-name="Standard">
      <style:text-properties style:font-name="Arial1" officeooo:rsid="0018a792" officeooo:paragraph-rsid="0018a792"/>
    </style:style>
    <style:style style:name="P9" style:family="paragraph" style:parent-style-name="Standard">
      <style:text-properties style:font-name="Arial1" officeooo:rsid="0019cbf9" officeooo:paragraph-rsid="0019cbf9"/>
    </style:style>
    <style:style style:name="P10" style:family="paragraph" style:parent-style-name="Standard">
      <style:text-properties style:font-name="Arial1" officeooo:rsid="001d26ed" officeooo:paragraph-rsid="001d26ed"/>
    </style:style>
    <style:style style:name="P11" style:family="paragraph" style:parent-style-name="Standard">
      <style:text-properties style:font-name="Arial1" officeooo:rsid="001e46a3" officeooo:paragraph-rsid="001e46a3"/>
    </style:style>
    <style:style style:name="P12" style:family="paragraph" style:parent-style-name="Standard">
      <style:text-properties style:font-name="Arial1" officeooo:rsid="00227e5d" officeooo:paragraph-rsid="00227e5d"/>
    </style:style>
    <style:style style:name="P13" style:family="paragraph" style:parent-style-name="Standard">
      <style:text-properties style:font-name="Arial1" officeooo:rsid="0029c9b5" officeooo:paragraph-rsid="0029c9b5"/>
    </style:style>
    <style:style style:name="P14" style:family="paragraph" style:parent-style-name="Standard">
      <style:text-properties style:font-name="Arial1" officeooo:rsid="002a244f" officeooo:paragraph-rsid="002a244f"/>
    </style:style>
    <style:style style:name="P15" style:family="paragraph" style:parent-style-name="Standard">
      <style:text-properties style:font-name="Arial1" officeooo:rsid="002a31c8" officeooo:paragraph-rsid="002a31c8"/>
    </style:style>
    <style:style style:name="P16" style:family="paragraph" style:parent-style-name="Standard">
      <style:text-properties style:font-name="Arial1" style:text-underline-style="none" officeooo:rsid="001e46a3" officeooo:paragraph-rsid="001e46a3"/>
    </style:style>
    <style:style style:name="P17" style:family="paragraph" style:parent-style-name="Standard">
      <style:text-properties style:font-name="Arial1" style:text-underline-style="none" officeooo:rsid="001e46a3" officeooo:paragraph-rsid="0030a903"/>
    </style:style>
    <style:style style:name="P18" style:family="paragraph" style:parent-style-name="Standard">
      <style:text-properties style:font-name="Arial1" style:text-underline-style="none" officeooo:rsid="001e46a3" officeooo:paragraph-rsid="003169d4"/>
    </style:style>
    <style:style style:name="P19" style:family="paragraph" style:parent-style-name="Standard">
      <style:text-properties style:font-name="Arial1" style:text-underline-style="none" officeooo:rsid="0034ba7a" officeooo:paragraph-rsid="0034ba7a"/>
    </style:style>
    <style:style style:name="P20" style:family="paragraph" style:parent-style-name="Standard">
      <style:text-properties style:font-name="Arial1" style:text-underline-style="none" officeooo:rsid="0036889b" officeooo:paragraph-rsid="0036889b"/>
    </style:style>
    <style:style style:name="P21" style:family="paragraph" style:parent-style-name="Standard">
      <style:text-properties style:font-name="Arial1" style:text-underline-style="none" officeooo:rsid="00524cb9" officeooo:paragraph-rsid="00524cb9"/>
    </style:style>
    <style:style style:name="P22" style:family="paragraph" style:parent-style-name="Standard">
      <style:text-properties style:font-name="Arial1" style:text-underline-style="none" officeooo:rsid="00540520" officeooo:paragraph-rsid="00540520"/>
    </style:style>
    <style:style style:name="P23" style:family="paragraph" style:parent-style-name="Standard">
      <style:text-properties style:font-name="Arial1" style:text-underline-style="none" officeooo:rsid="00540520" officeooo:paragraph-rsid="005f6446"/>
    </style:style>
    <style:style style:name="P24" style:family="paragraph" style:parent-style-name="Standard">
      <style:text-properties style:font-name="Arial1" style:text-underline-style="none" officeooo:rsid="00638b20" officeooo:paragraph-rsid="00638b20"/>
    </style:style>
    <style:style style:name="P25" style:family="paragraph" style:parent-style-name="Standard">
      <style:text-properties style:font-name="Arial1" style:text-underline-style="none" officeooo:rsid="00638b20" officeooo:paragraph-rsid="006f1ac6"/>
    </style:style>
    <style:style style:name="P26" style:family="paragraph" style:parent-style-name="Standard">
      <style:text-properties style:font-name="Arial1" style:text-underline-style="none" officeooo:rsid="00766bfe" officeooo:paragraph-rsid="00766bfe"/>
    </style:style>
    <style:style style:name="P27" style:family="paragraph" style:parent-style-name="Standard">
      <style:text-properties style:font-name="Arial1" style:text-underline-style="none" officeooo:rsid="007ca2bd" officeooo:paragraph-rsid="007ca2bd"/>
    </style:style>
    <style:style style:name="P28" style:family="paragraph" style:parent-style-name="Standard">
      <style:text-properties style:font-name="Arial1" style:text-underline-style="none" officeooo:rsid="007ce29a" officeooo:paragraph-rsid="007ce29a"/>
    </style:style>
    <style:style style:name="P29" style:family="paragraph" style:parent-style-name="Standard">
      <style:text-properties style:font-name="Arial1" style:text-underline-style="none" officeooo:rsid="007fdac3" officeooo:paragraph-rsid="007fdac3"/>
    </style:style>
    <style:style style:name="P30" style:family="paragraph" style:parent-style-name="Standard">
      <style:text-properties style:font-name="Arial1" style:text-underline-style="none" officeooo:rsid="008ce3e7" officeooo:paragraph-rsid="008ce3e7"/>
    </style:style>
    <style:style style:name="P31" style:family="paragraph" style:parent-style-name="Standard">
      <style:text-properties style:font-name="Arial1" style:text-underline-style="none" officeooo:rsid="008edaec" officeooo:paragraph-rsid="008edaec"/>
    </style:style>
    <style:style style:name="P32" style:family="paragraph" style:parent-style-name="Standard">
      <style:text-properties style:font-name="Arial1" style:text-underline-style="none" officeooo:rsid="0090605c" officeooo:paragraph-rsid="0090605c"/>
    </style:style>
    <style:style style:name="P33" style:family="paragraph" style:parent-style-name="Standard">
      <style:text-properties style:font-name="Arial1" style:text-underline-style="none" officeooo:rsid="009620c9" officeooo:paragraph-rsid="009620c9"/>
    </style:style>
    <style:style style:name="P34" style:family="paragraph" style:parent-style-name="Standard">
      <style:text-properties style:font-name="Arial1" style:text-underline-style="none" officeooo:rsid="009accfd" officeooo:paragraph-rsid="009accfd"/>
    </style:style>
    <style:style style:name="P35" style:family="paragraph" style:parent-style-name="Standard">
      <style:text-properties style:font-name="Arial1" style:text-underline-style="none" officeooo:rsid="009c4e99" officeooo:paragraph-rsid="009c4e99"/>
    </style:style>
    <style:style style:name="P36" style:family="paragraph" style:parent-style-name="Standard">
      <style:text-properties style:font-name="Arial1" style:text-underline-style="none" officeooo:rsid="009ddae0" officeooo:paragraph-rsid="009ddae0"/>
    </style:style>
    <style:style style:name="P37" style:family="paragraph" style:parent-style-name="Standard">
      <style:text-properties style:font-name="Arial1" style:text-underline-style="none" officeooo:rsid="009ff353" officeooo:paragraph-rsid="009ff353"/>
    </style:style>
    <style:style style:name="P38" style:family="paragraph" style:parent-style-name="Standard">
      <style:text-properties style:font-name="Arial1" style:text-underline-style="none" officeooo:rsid="00a009a7" officeooo:paragraph-rsid="00a009a7"/>
    </style:style>
    <style:style style:name="P39" style:family="paragraph" style:parent-style-name="Standard">
      <style:text-properties style:font-name="Arial1" style:text-underline-style="none" officeooo:rsid="00a4d8de" officeooo:paragraph-rsid="00a4d8de"/>
    </style:style>
    <style:style style:name="P40" style:family="paragraph" style:parent-style-name="Standard">
      <style:text-properties style:font-name="Arial1" style:text-underline-style="none" officeooo:rsid="00a527ae" officeooo:paragraph-rsid="00a527ae"/>
    </style:style>
    <style:style style:name="P41" style:family="paragraph" style:parent-style-name="Standard">
      <style:text-properties style:font-name="Arial1" style:text-underline-style="none" officeooo:rsid="00a527ae" officeooo:paragraph-rsid="00a742ec"/>
    </style:style>
    <style:style style:name="P42" style:family="paragraph" style:parent-style-name="Standard">
      <style:text-properties style:text-position="0% 100%" style:font-name="Arial1" officeooo:rsid="0011bb6a" officeooo:paragraph-rsid="0012bf29"/>
    </style:style>
    <style:style style:name="P43" style:family="paragraph" style:parent-style-name="Standard" style:list-style-name="L1">
      <style:text-properties officeooo:paragraph-rsid="0011bb6a"/>
    </style:style>
    <style:style style:name="P44" style:family="paragraph" style:parent-style-name="Standard" style:list-style-name="L2">
      <style:text-properties style:font-name="Arial1" officeooo:rsid="0011bb6a" officeooo:paragraph-rsid="0011bb6a"/>
    </style:style>
    <style:style style:name="P45" style:family="paragraph" style:parent-style-name="Standard">
      <style:text-properties style:font-name="Arial1" officeooo:rsid="002cb9a7" officeooo:paragraph-rsid="001e46a3"/>
    </style:style>
    <style:style style:name="P46" style:family="paragraph" style:parent-style-name="Standard">
      <style:text-properties style:font-name="Arial1" style:text-underline-style="none" officeooo:rsid="002fe79f" officeooo:paragraph-rsid="003047a4"/>
    </style:style>
    <style:style style:name="P47" style:family="paragraph" style:parent-style-name="Standard">
      <style:text-properties style:font-name="Arial1" style:text-underline-style="none" officeooo:rsid="0030a903" officeooo:paragraph-rsid="0030a903"/>
    </style:style>
    <style:style style:name="P48" style:family="paragraph" style:parent-style-name="Standard">
      <style:text-properties style:font-name="Arial1" style:text-underline-style="none" officeooo:rsid="0062b89e" officeooo:paragraph-rsid="005f6446"/>
    </style:style>
    <style:style style:name="P49" style:family="paragraph" style:parent-style-name="Standard">
      <style:text-properties style:font-name="Arial1" style:text-underline-style="none" officeooo:rsid="0068cf40" officeooo:paragraph-rsid="006f1ac6"/>
    </style:style>
    <style:style style:name="P50" style:family="paragraph" style:parent-style-name="Standard">
      <style:text-properties style:font-name="Arial1" fo:font-style="normal" style:text-underline-style="none" officeooo:rsid="007920fb" officeooo:paragraph-rsid="007920fb" style:font-style-asian="normal" style:font-style-complex="normal"/>
    </style:style>
    <style:style style:name="P51" style:family="paragraph" style:parent-style-name="Standard">
      <style:text-properties style:font-name="Arial1" fo:font-style="normal" style:text-underline-style="none" officeooo:rsid="008cbd3a" officeooo:paragraph-rsid="007fdac3" style:font-style-asian="normal" style:font-style-complex="normal"/>
    </style:style>
    <style:style style:name="P52" style:family="paragraph" style:parent-style-name="Standard">
      <style:text-properties style:font-name="Arial1" fo:font-style="normal" style:text-underline-style="none" officeooo:rsid="008ec526" officeooo:paragraph-rsid="008ce3e7" style:font-style-asian="normal" style:font-style-complex="normal"/>
    </style:style>
    <style:style style:name="P53" style:family="paragraph" style:parent-style-name="Standard">
      <style:text-properties style:font-name="Arial1" fo:font-style="normal" style:text-underline-style="none" officeooo:rsid="008ec526" officeooo:paragraph-rsid="008ec526" style:font-style-asian="normal" style:font-style-complex="normal"/>
    </style:style>
    <style:style style:name="P54" style:family="paragraph" style:parent-style-name="Standard">
      <style:text-properties style:font-name="Arial1" fo:font-style="normal" style:text-underline-style="none" officeooo:rsid="009accfd" officeooo:paragraph-rsid="009620c9" style:font-style-asian="normal" style:font-style-complex="normal"/>
    </style:style>
    <style:style style:name="P55" style:family="paragraph" style:parent-style-name="Standard">
      <style:text-properties style:font-name="Arial1" fo:font-style="normal" style:text-underline-style="none" officeooo:rsid="009accfd" officeooo:paragraph-rsid="009accfd" style:font-style-asian="normal" style:font-style-complex="normal"/>
    </style:style>
    <style:style style:name="P56" style:family="paragraph" style:parent-style-name="Standard">
      <style:text-properties style:font-name="Arial1" fo:font-style="normal" style:text-underline-style="none" officeooo:rsid="009c4e99" officeooo:paragraph-rsid="009c4e99" style:font-style-asian="normal" style:font-style-complex="normal"/>
    </style:style>
    <style:style style:name="P57" style:family="paragraph" style:parent-style-name="Standard">
      <style:text-properties style:font-name="Arial1" fo:font-style="normal" style:text-underline-style="none" officeooo:rsid="00a009a7" officeooo:paragraph-rsid="00a009a7" style:font-style-asian="normal" style:font-style-complex="normal"/>
    </style:style>
    <style:style style:name="P58" style:family="paragraph" style:parent-style-name="Standard">
      <style:text-properties style:font-name="Arial1" fo:font-style="normal" style:text-underline-style="none" officeooo:rsid="00a0e380" officeooo:paragraph-rsid="00a009a7" style:font-style-asian="normal" style:font-style-complex="normal"/>
    </style:style>
    <style:style style:name="P59" style:family="paragraph" style:parent-style-name="Standard">
      <style:text-properties style:font-name="Arial1" fo:font-style="normal" style:text-underline-style="none" officeooo:rsid="00a527ae" officeooo:paragraph-rsid="00a527ae" style:font-style-asian="normal" style:font-style-complex="normal"/>
    </style:style>
    <style:style style:name="P60" style:family="paragraph" style:parent-style-name="Standard">
      <style:text-properties style:font-name="Arial1" fo:font-style="normal" style:text-underline-style="none" officeooo:rsid="00af8a2a" officeooo:paragraph-rsid="00a742ec" style:font-style-asian="normal" style:font-style-complex="normal"/>
    </style:style>
    <style:style style:name="P61" style:family="paragraph" style:parent-style-name="Standard">
      <style:text-properties style:font-name="Arial1" fo:font-style="normal" style:text-underline-style="none" officeooo:rsid="00b5224c" officeooo:paragraph-rsid="00b5224c" style:font-style-asian="normal" style:font-style-complex="normal"/>
    </style:style>
    <style:style style:name="P62" style:family="paragraph" style:parent-style-name="Standard">
      <style:text-properties style:font-name="Arial1" fo:font-style="normal" style:text-underline-style="none" officeooo:rsid="00b58200" officeooo:paragraph-rsid="00b58200" style:font-style-asian="normal" style:font-style-complex="normal"/>
    </style:style>
    <style:style style:name="P63" style:family="paragraph" style:parent-style-name="Standard">
      <style:text-properties style:font-name="Arial1" fo:font-style="normal" style:text-underline-style="none" officeooo:rsid="00b6888f" officeooo:paragraph-rsid="00b6888f" style:font-style-asian="normal" style:font-style-complex="normal"/>
    </style:style>
    <style:style style:name="P64" style:family="paragraph" style:parent-style-name="Standard">
      <style:text-properties style:font-name="Arial1" fo:font-style="normal" style:text-underline-style="none" officeooo:rsid="00cf9cd8" officeooo:paragraph-rsid="00cf9cd8" style:font-style-asian="normal" style:font-style-complex="normal"/>
    </style:style>
    <style:style style:name="P65" style:family="paragraph" style:parent-style-name="Standard">
      <style:text-properties style:font-name="Arial1" fo:font-style="normal" style:text-underline-style="none" officeooo:rsid="00d0bc57" officeooo:paragraph-rsid="00d0bc57" style:font-style-asian="normal" style:font-style-complex="normal"/>
    </style:style>
    <style:style style:name="P66" style:family="paragraph" style:parent-style-name="Standard">
      <style:text-properties style:font-name="Arial1" fo:font-style="normal" style:text-underline-style="none" officeooo:rsid="00d64882" officeooo:paragraph-rsid="00d64882" style:font-style-asian="normal" style:font-style-complex="normal"/>
    </style:style>
    <style:style style:name="P67" style:family="paragraph" style:parent-style-name="Standard">
      <style:text-properties style:font-name="Arial1" fo:font-style="normal" style:text-underline-style="none" officeooo:rsid="00d733af" officeooo:paragraph-rsid="00d733af" style:font-style-asian="normal" style:font-style-complex="normal"/>
    </style:style>
    <style:style style:name="P68" style:family="paragraph" style:parent-style-name="Standard">
      <style:text-properties style:font-name="Arial1" fo:font-style="normal" style:text-underline-style="none" officeooo:rsid="00d925a4" officeooo:paragraph-rsid="00d925a4" style:font-style-asian="normal" style:font-style-complex="normal"/>
    </style:style>
    <style:style style:name="P69" style:family="paragraph" style:parent-style-name="Standard">
      <style:text-properties style:font-name="Arial1" fo:font-style="normal" style:text-underline-style="none" officeooo:rsid="00da2bb2" officeooo:paragraph-rsid="00db659c" style:font-style-asian="normal" style:font-style-complex="normal"/>
    </style:style>
    <style:style style:name="P70" style:family="paragraph" style:parent-style-name="Standard">
      <style:text-properties style:font-name="Arial1" fo:font-style="normal" style:text-underline-style="none" officeooo:rsid="00da2bb2" officeooo:paragraph-rsid="00dba010" style:font-style-asian="normal" style:font-style-complex="normal"/>
    </style:style>
    <style:style style:name="P71" style:family="paragraph" style:parent-style-name="Standard">
      <style:text-properties style:font-name="Arial1" fo:font-style="normal" style:text-underline-style="solid" style:text-underline-width="auto" style:text-underline-color="font-color" fo:font-weight="bold" officeooo:rsid="009ff353" officeooo:paragraph-rsid="009ff353" style:font-style-asian="normal" style:font-weight-asian="bold" style:font-style-complex="normal" style:font-weight-complex="bold"/>
    </style:style>
    <style:style style:name="P72" style:family="paragraph" style:parent-style-name="Standard">
      <style:text-properties style:font-name="Arial1" fo:font-style="normal" style:text-underline-style="solid" style:text-underline-width="auto" style:text-underline-color="font-color" fo:font-weight="bold" officeooo:rsid="00b5224c" officeooo:paragraph-rsid="00b5224c" style:font-style-asian="normal" style:font-weight-asian="bold" style:font-style-complex="normal" style:font-weight-complex="bold"/>
    </style:style>
    <style:style style:name="P73" style:family="paragraph" style:parent-style-name="Standard">
      <style:text-properties style:font-name="Arial1" fo:font-style="normal" style:text-underline-style="solid" style:text-underline-width="auto" style:text-underline-color="font-color" fo:font-weight="bold" officeooo:rsid="00d64882" officeooo:paragraph-rsid="00d64882" style:font-style-asian="normal" style:font-weight-asian="bold" style:font-style-complex="normal" style:font-weight-complex="bold"/>
    </style:style>
    <style:style style:name="T1" style:family="text">
      <style:text-properties officeooo:rsid="0012bf29"/>
    </style:style>
    <style:style style:name="T2" style:family="text">
      <style:text-properties style:text-position="0% 100%"/>
    </style:style>
    <style:style style:name="T3" style:family="text">
      <style:text-properties style:text-position="0% 100%" officeooo:rsid="0011bb6a"/>
    </style:style>
    <style:style style:name="T4" style:family="text">
      <style:text-properties officeooo:rsid="0014846e"/>
    </style:style>
    <style:style style:name="T5" style:family="text">
      <style:text-properties officeooo:rsid="0018a792"/>
    </style:style>
    <style:style style:name="T6" style:family="text">
      <style:text-properties style:font-name="Arial1" officeooo:rsid="0018a792"/>
    </style:style>
    <style:style style:name="T7" style:family="text">
      <style:text-properties style:font-name="Arial1" officeooo:rsid="0011bb6a"/>
    </style:style>
    <style:style style:name="T8" style:family="text">
      <style:text-properties officeooo:rsid="001a3f4c"/>
    </style:style>
    <style:style style:name="T9" style:family="text">
      <style:text-properties officeooo:rsid="001b4783"/>
    </style:style>
    <style:style style:name="T10" style:family="text">
      <style:text-properties officeooo:rsid="001e46a3"/>
    </style:style>
    <style:style style:name="T11" style:family="text">
      <style:text-properties officeooo:rsid="001ea185"/>
    </style:style>
    <style:style style:name="T12" style:family="text">
      <style:text-properties officeooo:rsid="001fc013"/>
    </style:style>
    <style:style style:name="T13" style:family="text">
      <style:text-properties officeooo:rsid="002130e7"/>
    </style:style>
    <style:style style:name="T14" style:family="text">
      <style:text-properties officeooo:rsid="00214ea4"/>
    </style:style>
    <style:style style:name="T15" style:family="text">
      <style:text-properties officeooo:rsid="0023da50"/>
    </style:style>
    <style:style style:name="T16" style:family="text">
      <style:text-properties officeooo:rsid="00255ab8"/>
    </style:style>
    <style:style style:name="T17" style:family="text">
      <style:text-properties officeooo:rsid="0026a6c9"/>
    </style:style>
    <style:style style:name="T18" style:family="text">
      <style:text-properties officeooo:rsid="0026e7fb"/>
    </style:style>
    <style:style style:name="T19" style:family="text">
      <style:text-properties officeooo:rsid="0027d820"/>
    </style:style>
    <style:style style:name="T20" style:family="text">
      <style:text-properties officeooo:rsid="0027e668"/>
    </style:style>
    <style:style style:name="T21" style:family="text">
      <style:text-properties officeooo:rsid="002a31c8"/>
    </style:style>
    <style:style style:name="T22" style:family="text">
      <style:text-properties style:text-underline-style="solid" style:text-underline-width="auto" style:text-underline-color="font-color" fo:font-weight="bold" style:font-weight-asian="bold" style:font-weight-complex="bold"/>
    </style:style>
    <style:style style:name="T23" style:family="text">
      <style:text-properties style:text-underline-style="none" fo:font-weight="normal" style:font-weight-asian="normal" style:font-weight-complex="normal"/>
    </style:style>
    <style:style style:name="T24" style:family="text">
      <style:text-properties style:text-underline-style="none" fo:font-weight="normal" officeooo:rsid="002a31c8" style:font-weight-asian="normal" style:font-weight-complex="normal"/>
    </style:style>
    <style:style style:name="T25" style:family="text">
      <style:text-properties officeooo:rsid="002cb9a7"/>
    </style:style>
    <style:style style:name="T26" style:family="text">
      <style:text-properties officeooo:rsid="002e0f39"/>
    </style:style>
    <style:style style:name="T27" style:family="text">
      <style:text-properties officeooo:rsid="002e7b71"/>
    </style:style>
    <style:style style:name="T28" style:family="text">
      <style:text-properties officeooo:rsid="003047a4"/>
    </style:style>
    <style:style style:name="T29" style:family="text">
      <style:text-properties officeooo:rsid="003169d4"/>
    </style:style>
    <style:style style:name="T30" style:family="text">
      <style:text-properties officeooo:rsid="00330a26"/>
    </style:style>
    <style:style style:name="T31" style:family="text">
      <style:text-properties officeooo:rsid="00340698"/>
    </style:style>
    <style:style style:name="T32" style:family="text">
      <style:text-properties officeooo:rsid="0036a262"/>
    </style:style>
    <style:style style:name="T33" style:family="text">
      <style:text-properties officeooo:rsid="0037b3a4"/>
    </style:style>
    <style:style style:name="T34" style:family="text">
      <style:text-properties officeooo:rsid="003a1062"/>
    </style:style>
    <style:style style:name="T35" style:family="text">
      <style:text-properties officeooo:rsid="003a216c"/>
    </style:style>
    <style:style style:name="T36" style:family="text">
      <style:text-properties officeooo:rsid="003d293a"/>
    </style:style>
    <style:style style:name="T37" style:family="text">
      <style:text-properties officeooo:rsid="003f27b0"/>
    </style:style>
    <style:style style:name="T38" style:family="text">
      <style:text-properties officeooo:rsid="00411bd7"/>
    </style:style>
    <style:style style:name="T39" style:family="text">
      <style:text-properties officeooo:rsid="0041c3cb"/>
    </style:style>
    <style:style style:name="T40" style:family="text">
      <style:text-properties officeooo:rsid="00438c55"/>
    </style:style>
    <style:style style:name="T41" style:family="text">
      <style:text-properties officeooo:rsid="0045d00d"/>
    </style:style>
    <style:style style:name="T42" style:family="text">
      <style:text-properties officeooo:rsid="00473b8a"/>
    </style:style>
    <style:style style:name="T43" style:family="text">
      <style:text-properties officeooo:rsid="00496e44"/>
    </style:style>
    <style:style style:name="T44" style:family="text">
      <style:text-properties officeooo:rsid="00499729"/>
    </style:style>
    <style:style style:name="T45" style:family="text">
      <style:text-properties officeooo:rsid="004b1444"/>
    </style:style>
    <style:style style:name="T46" style:family="text">
      <style:text-properties officeooo:rsid="004d371e"/>
    </style:style>
    <style:style style:name="T47" style:family="text">
      <style:text-properties officeooo:rsid="004e812a"/>
    </style:style>
    <style:style style:name="T48" style:family="text">
      <style:text-properties officeooo:rsid="00507dc2"/>
    </style:style>
    <style:style style:name="T49" style:family="text">
      <style:text-properties officeooo:rsid="00507e4b"/>
    </style:style>
    <style:style style:name="T50" style:family="text">
      <style:text-properties officeooo:rsid="00558273"/>
    </style:style>
    <style:style style:name="T51" style:family="text">
      <style:text-properties officeooo:rsid="00558b8d"/>
    </style:style>
    <style:style style:name="T52" style:family="text">
      <style:text-properties officeooo:rsid="0056ede7"/>
    </style:style>
    <style:style style:name="T53" style:family="text">
      <style:text-properties officeooo:rsid="0056fb44"/>
    </style:style>
    <style:style style:name="T54" style:family="text">
      <style:text-properties officeooo:rsid="0057b0d3"/>
    </style:style>
    <style:style style:name="T55" style:family="text">
      <style:text-properties officeooo:rsid="005b3ed1"/>
    </style:style>
    <style:style style:name="T56" style:family="text">
      <style:text-properties officeooo:rsid="005d8e96"/>
    </style:style>
    <style:style style:name="T57" style:family="text">
      <style:text-properties officeooo:rsid="005eca62"/>
    </style:style>
    <style:style style:name="T58" style:family="text">
      <style:text-properties officeooo:rsid="005f6446"/>
    </style:style>
    <style:style style:name="T59" style:family="text">
      <style:text-properties officeooo:rsid="006072f5"/>
    </style:style>
    <style:style style:name="T60" style:family="text">
      <style:text-properties fo:font-style="italic" officeooo:rsid="006072f5" style:font-style-asian="italic" style:font-style-complex="italic"/>
    </style:style>
    <style:style style:name="T61" style:family="text">
      <style:text-properties fo:font-style="italic" officeooo:rsid="0075db2c" style:font-style-asian="italic" style:font-style-complex="italic"/>
    </style:style>
    <style:style style:name="T62" style:family="text">
      <style:text-properties fo:font-style="normal" style:font-style-asian="normal" style:font-style-complex="normal"/>
    </style:style>
    <style:style style:name="T63" style:family="text">
      <style:text-properties fo:font-style="normal" officeooo:rsid="006072f5" style:font-style-asian="normal" style:font-style-complex="normal"/>
    </style:style>
    <style:style style:name="T64" style:family="text">
      <style:text-properties fo:font-style="normal" officeooo:rsid="0075db2c" style:font-style-asian="normal" style:font-style-complex="normal"/>
    </style:style>
    <style:style style:name="T65" style:family="text">
      <style:text-properties fo:font-style="normal" officeooo:rsid="007ac0dc" style:font-style-asian="normal" style:font-style-complex="normal"/>
    </style:style>
    <style:style style:name="T66" style:family="text">
      <style:text-properties fo:font-style="normal" officeooo:rsid="007ce29a" style:font-style-asian="normal" style:font-style-complex="normal"/>
    </style:style>
    <style:style style:name="T67" style:family="text">
      <style:text-properties fo:font-style="normal" officeooo:rsid="007de5a1" style:font-style-asian="normal" style:font-style-complex="normal"/>
    </style:style>
    <style:style style:name="T68" style:family="text">
      <style:text-properties fo:font-style="normal" officeooo:rsid="00807f9f" style:font-style-asian="normal" style:font-style-complex="normal"/>
    </style:style>
    <style:style style:name="T69" style:family="text">
      <style:text-properties fo:font-style="normal" officeooo:rsid="008189c1" style:font-style-asian="normal" style:font-style-complex="normal"/>
    </style:style>
    <style:style style:name="T70" style:family="text">
      <style:text-properties fo:font-style="normal" officeooo:rsid="0081f69c" style:font-style-asian="normal" style:font-style-complex="normal"/>
    </style:style>
    <style:style style:name="T71" style:family="text">
      <style:text-properties fo:font-style="normal" officeooo:rsid="0082882e" style:font-style-asian="normal" style:font-style-complex="normal"/>
    </style:style>
    <style:style style:name="T72" style:family="text">
      <style:text-properties fo:font-style="normal" officeooo:rsid="00840228" style:font-style-asian="normal" style:font-style-complex="normal"/>
    </style:style>
    <style:style style:name="T73" style:family="text">
      <style:text-properties fo:font-style="normal" officeooo:rsid="0085ac24" style:font-style-asian="normal" style:font-style-complex="normal"/>
    </style:style>
    <style:style style:name="T74" style:family="text">
      <style:text-properties fo:font-style="normal" officeooo:rsid="00879880" style:font-style-asian="normal" style:font-style-complex="normal"/>
    </style:style>
    <style:style style:name="T75" style:family="text">
      <style:text-properties fo:font-style="normal" officeooo:rsid="008b50c1" style:font-style-asian="normal" style:font-style-complex="normal"/>
    </style:style>
    <style:style style:name="T76" style:family="text">
      <style:text-properties fo:font-style="normal" officeooo:rsid="008cbd3a" style:font-style-asian="normal" style:font-style-complex="normal"/>
    </style:style>
    <style:style style:name="T77" style:family="text">
      <style:text-properties fo:font-style="normal" officeooo:rsid="008d2197" style:font-style-asian="normal" style:font-style-complex="normal"/>
    </style:style>
    <style:style style:name="T78" style:family="text">
      <style:text-properties fo:font-style="normal" officeooo:rsid="008ec526" style:font-style-asian="normal" style:font-style-complex="normal"/>
    </style:style>
    <style:style style:name="T79" style:family="text">
      <style:text-properties fo:font-style="normal" officeooo:rsid="008edaec" style:font-style-asian="normal" style:font-style-complex="normal"/>
    </style:style>
    <style:style style:name="T80" style:family="text">
      <style:text-properties fo:font-style="normal" officeooo:rsid="008ffa48" style:font-style-asian="normal" style:font-style-complex="normal"/>
    </style:style>
    <style:style style:name="T81" style:family="text">
      <style:text-properties fo:font-style="normal" officeooo:rsid="0090605c" style:font-style-asian="normal" style:font-style-complex="normal"/>
    </style:style>
    <style:style style:name="T82" style:family="text">
      <style:text-properties fo:font-style="normal" officeooo:rsid="00910c6b" style:font-style-asian="normal" style:font-style-complex="normal"/>
    </style:style>
    <style:style style:name="T83" style:family="text">
      <style:text-properties fo:font-style="normal" officeooo:rsid="0091c1d0" style:font-style-asian="normal" style:font-style-complex="normal"/>
    </style:style>
    <style:style style:name="T84" style:family="text">
      <style:text-properties fo:font-style="normal" officeooo:rsid="00930c2c" style:font-style-asian="normal" style:font-style-complex="normal"/>
    </style:style>
    <style:style style:name="T85" style:family="text">
      <style:text-properties fo:font-style="normal" officeooo:rsid="00939b8f" style:font-style-asian="normal" style:font-style-complex="normal"/>
    </style:style>
    <style:style style:name="T86" style:family="text">
      <style:text-properties fo:font-style="normal" officeooo:rsid="009620c9" style:font-style-asian="normal" style:font-style-complex="normal"/>
    </style:style>
    <style:style style:name="T87" style:family="text">
      <style:text-properties fo:font-style="normal" officeooo:rsid="00976df5" style:font-style-asian="normal" style:font-style-complex="normal"/>
    </style:style>
    <style:style style:name="T88" style:family="text">
      <style:text-properties fo:font-style="normal" officeooo:rsid="0098505a" style:font-style-asian="normal" style:font-style-complex="normal"/>
    </style:style>
    <style:style style:name="T89" style:family="text">
      <style:text-properties fo:font-style="normal" officeooo:rsid="009accfd" style:font-style-asian="normal" style:font-style-complex="normal"/>
    </style:style>
    <style:style style:name="T90" style:family="text">
      <style:text-properties fo:font-style="normal" officeooo:rsid="009b6a5f" style:font-style-asian="normal" style:font-style-complex="normal"/>
    </style:style>
    <style:style style:name="T91" style:family="text">
      <style:text-properties fo:font-style="normal" officeooo:rsid="00a0e380" style:font-style-asian="normal" style:font-style-complex="normal"/>
    </style:style>
    <style:style style:name="T92" style:family="text">
      <style:text-properties fo:font-style="normal" officeooo:rsid="00a1e808" style:font-style-asian="normal" style:font-style-complex="normal"/>
    </style:style>
    <style:style style:name="T93" style:family="text">
      <style:text-properties fo:font-style="normal" officeooo:rsid="00a3c275" style:font-style-asian="normal" style:font-style-complex="normal"/>
    </style:style>
    <style:style style:name="T94" style:family="text">
      <style:text-properties fo:font-style="normal" officeooo:rsid="00a40f91" style:font-style-asian="normal" style:font-style-complex="normal"/>
    </style:style>
    <style:style style:name="T95" style:family="text">
      <style:text-properties fo:font-style="normal" officeooo:rsid="00a5b7ae" style:font-style-asian="normal" style:font-style-complex="normal"/>
    </style:style>
    <style:style style:name="T96" style:family="text">
      <style:text-properties fo:font-style="normal" officeooo:rsid="00a6189d" style:font-style-asian="normal" style:font-style-complex="normal"/>
    </style:style>
    <style:style style:name="T97" style:family="text">
      <style:text-properties fo:font-style="normal" officeooo:rsid="00a742ec" style:font-style-asian="normal" style:font-style-complex="normal"/>
    </style:style>
    <style:style style:name="T98" style:family="text">
      <style:text-properties fo:font-style="normal" officeooo:rsid="00a96739" style:font-style-asian="normal" style:font-style-complex="normal"/>
    </style:style>
    <style:style style:name="T99" style:family="text">
      <style:text-properties fo:font-style="normal" officeooo:rsid="00ac49ab" style:font-style-asian="normal" style:font-style-complex="normal"/>
    </style:style>
    <style:style style:name="T100" style:family="text">
      <style:text-properties fo:font-style="normal" officeooo:rsid="00aec461" style:font-style-asian="normal" style:font-style-complex="normal"/>
    </style:style>
    <style:style style:name="T101" style:family="text">
      <style:text-properties fo:font-style="normal" officeooo:rsid="00af8a2a" style:font-style-asian="normal" style:font-style-complex="normal"/>
    </style:style>
    <style:style style:name="T102" style:family="text">
      <style:text-properties fo:font-style="normal" officeooo:rsid="00b12eab" style:font-style-asian="normal" style:font-style-complex="normal"/>
    </style:style>
    <style:style style:name="T103" style:family="text">
      <style:text-properties officeooo:rsid="00656474"/>
    </style:style>
    <style:style style:name="T104" style:family="text">
      <style:text-properties officeooo:rsid="0068cf40"/>
    </style:style>
    <style:style style:name="T105" style:family="text">
      <style:text-properties officeooo:rsid="0069f88a"/>
    </style:style>
    <style:style style:name="T106" style:family="text">
      <style:text-properties officeooo:rsid="006b84bb"/>
    </style:style>
    <style:style style:name="T107" style:family="text">
      <style:text-properties officeooo:rsid="006cced2"/>
    </style:style>
    <style:style style:name="T108" style:family="text">
      <style:text-properties officeooo:rsid="006d9ffb"/>
    </style:style>
    <style:style style:name="T109" style:family="text">
      <style:text-properties officeooo:rsid="006fa744"/>
    </style:style>
    <style:style style:name="T110" style:family="text">
      <style:text-properties officeooo:rsid="00708cec"/>
    </style:style>
    <style:style style:name="T111" style:family="text">
      <style:text-properties officeooo:rsid="0075db2c"/>
    </style:style>
    <style:style style:name="T112" style:family="text">
      <style:text-properties officeooo:rsid="00b6888f"/>
    </style:style>
    <style:style style:name="T113" style:family="text">
      <style:text-properties officeooo:rsid="00b75a37"/>
    </style:style>
    <style:style style:name="T114" style:family="text">
      <style:text-properties officeooo:rsid="00b8bcd2"/>
    </style:style>
    <style:style style:name="T115" style:family="text">
      <style:text-properties officeooo:rsid="00be3441"/>
    </style:style>
    <style:style style:name="T116" style:family="text">
      <style:text-properties officeooo:rsid="00c29cf2"/>
    </style:style>
    <style:style style:name="T117" style:family="text">
      <style:text-properties officeooo:rsid="00c3b1f2"/>
    </style:style>
    <style:style style:name="T118" style:family="text">
      <style:text-properties officeooo:rsid="00c48f14"/>
    </style:style>
    <style:style style:name="T119" style:family="text">
      <style:text-properties officeooo:rsid="00c6fda3"/>
    </style:style>
    <style:style style:name="T120" style:family="text">
      <style:text-properties officeooo:rsid="00c95770"/>
    </style:style>
    <style:style style:name="T121" style:family="text">
      <style:text-properties officeooo:rsid="00cbf5a0"/>
    </style:style>
    <style:style style:name="T122" style:family="text">
      <style:text-properties officeooo:rsid="00cdc373"/>
    </style:style>
    <style:style style:name="T123" style:family="text">
      <style:text-properties officeooo:rsid="00d2650d"/>
    </style:style>
    <style:style style:name="T124" style:family="text">
      <style:text-properties officeooo:rsid="00d41eb2"/>
    </style:style>
    <style:style style:name="T125" style:family="text">
      <style:text-properties officeooo:rsid="00d4dd15"/>
    </style:style>
    <style:style style:name="T126" style:family="text">
      <style:text-properties officeooo:rsid="00d925a4"/>
    </style:style>
    <style:style style:name="T127" style:family="text">
      <style:text-properties officeooo:rsid="00dade41"/>
    </style:style>
    <style:style style:name="T128" style:family="text">
      <style:text-properties officeooo:rsid="00db659c"/>
    </style:style>
    <style:style style:name="T129" style:family="text">
      <style:text-properties officeooo:rsid="00dba010"/>
    </style:style>
    <text:list-style style:name="L1">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0.307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3.81cm" fo:text-indent="-0.307cm" fo:margin-left="3.81cm"/>
        </style:list-level-properties>
      </text:list-level-style-number>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Fiche de lecture</text:p>
      <text:p text:style-name="P1">Comprendre les pratiques et les pédagogies différentes</text:p>
      <text:p text:style-name="P1">Yves Reuter</text:p>
      <text:p text:style-name="P6"/>
      <text:p text:style-name="P2">Chapitre introductif</text:p>
      <text:p text:style-name="P6"/>
      <text:p text:style-name="P6">1. Pratiques et pédagogies différentes : éléments de définition</text:p>
      <text:p text:style-name="P6"/>
      <text:p text:style-name="P6">2. Un ouvrage de chercheur « impliqué »</text:p>
      <text:p text:style-name="P6"/>
      <text:p text:style-name="P6">3. Les sources de cet ouvrage</text:p>
      <text:p text:style-name="P6"/>
      <text:p text:style-name="P6">4. Quelques mots sur l’organisation de l’ouvrage</text:p>
      <text:p text:style-name="P6"/>
      <text:p text:style-name="P6"/>
      <text:p text:style-name="P2">Chapitre 1 : Comprendre les pratiques et pédagogies différentes</text:p>
      <text:p text:style-name="P6"/>
      <text:p text:style-name="P6">1. Distinguer principes fondamentaux, principes d’action et pratiques</text:p>
      <text:p text:style-name="P6"/>
      <text:p text:style-name="P6">2. Les principes fondamentaux communs aux pédagogies différentes</text:p>
      <text:list text:style-name="L1">
        <text:list-header>
          <text:p text:style-name="P43"><text:span text:style-name="T6">1.</text:span><text:span text:style-name="T7">. L’école est un lieu où vivent les apprentissages </text:span></text:p>
        </text:list-header>
      </text:list>
      <text:p text:style-name="P6"><text:tab/>→ diversité des apprentissages<text:tab/></text:p>
      <text:p text:style-name="P6"><text:tab/>→ lien entre les apprentissages et la vie<text:tab/></text:p>
      <text:p text:style-name="P6"><text:tab/>→ les apprentissages sont au coeur de l’école</text:p>
      <text:list text:style-name="L2">
        <text:list-header>
          <text:p text:style-name="P44">2. Tout enfant est capable d’apprendre pourvu que le milieu pédagogico-didactique soit favorable</text:p>
        </text:list-header>
      </text:list>
      <text:p text:style-name="P6"><text:tab/>→ principe d’éducabilité</text:p>
      <text:p text:style-name="P6"><text:tab/>→ respect des enfants (par exemple référence à la Convention Internationale des <text:tab/>Droits de l’Enfant)</text:p>
      <text:p text:style-name="P6"><text:tab/>→ responsabilité de l’école et des enseignants quant aux succès ou aux échecs <text:tab/>des élèves</text:p>
      <text:p text:style-name="P6"><text:tab/><text:span text:style-name="T5">3</text:span>. Les apprentissages sont le produit des activités des sujets</text:p>
      <text:p text:style-name="P6"><text:tab/>→ articulation avec ce que « sont les sujets, à ce qui fait sens pour eux »</text:p>
      <text:p text:style-name="P6"><text:tab/>→ variation entre sujets des modalités et des rythmes d’apprentissage</text:p>
      <text:p text:style-name="P6"><text:tab/>→ en accord avec les théories actuelles</text:p>
      <text:p text:style-name="P6"><text:tab/><text:span text:style-name="T5">4</text:span>. Les apprentissages sont des processus complexes</text:p>
      <text:p text:style-name="P6"><text:tab/>→ di<text:span text:style-name="T1">versité des apprentissages</text:span></text:p>
      <text:p text:style-name="P6"><text:tab/>→ en accord avec les théories actuelles</text:p>
      <text:p text:style-name="P7"><text:tab/><text:span text:style-name="T5">5</text:span><text:span text:style-name="T2">. L’enseignement est un processus complexe</text:span></text:p>
      <text:p text:style-name="P42"><text:tab/>→ en accord avec les théories actuelles</text:p>
      <text:p text:style-name="P7"><text:span text:style-name="T3"><text:tab/>→ « </text:span><text:span text:style-name="T2">penser l’enseignement comme la mise en place des conditions de possibilité <text:tab/>des apprentissages plutôt que comme l’imposition de contenus et modalités <text:tab/>d’apprentissages. »</text:span></text:p>
      <text:p text:style-name="P7"><text:tab/>→ « <text:span text:style-name="T4">L’enseignement est le fait d’un concepteur, intégré dans des équipes qui <text:tab/>développe ses compétences et travailler à sa formation tout au long de sa vie ».</text:span></text:p>
      <text:p text:style-name="P8"/>
      <text:p text:style-name="P8">3. Les principes d’action et les pratiques possibles</text:p>
      <text:p text:style-name="P8"><text:tab/>1. Se centrer, en tous temps et en tous lieux sur les apprentissages</text:p>
      <text:p text:style-name="P8"><text:tab/>2. Construire les enfants comme des apprenants</text:p>
      <text:p text:style-name="P8"><text:tab/>3. Construire un milieu scolaire riche, dynamique et approprié</text:p>
      <text:p text:style-name="P8"><text:tab/>4. Construire la citoyenneté scolaire</text:p>
      <text:p text:style-name="P8"><text:soft-page-break/><text:span text:style-name="T2"><text:tab/>5. Penser les relations entre gouvernance et apprentissages : « un fonctionnement <text:tab/>plus démocratique multiplie les situations de parole, d’écriture, de créations, de <text:tab/>débats dans l’ensemble des disciplines ainsi que la dénaturalisation des règles et <text:tab/>des lois, et l’introduction aux débats sociaux et scientifiques ».</text:span></text:p>
      <text:p text:style-name="P8"><text:tab/>6.Construire un milieu sécurisant</text:p>
      <text:p text:style-name="P8"><text:tab/>7. Construire l’école comme un lieu de « vraie » vie</text:p>
      <text:p text:style-name="P8"><text:tab/>8. Construire des passerelles entre les vies des élèves : « patrimoine culturel de <text:tab/>proximité, expression qui désigne la construction d’une culture commune à partir de <text:tab/>ce qu’apportent les élèves, de ce qu’ils font en classe »</text:p>
      <text:p text:style-name="P8"><text:tab/>9. Construire la possibilité de cheminements différents</text:p>
      <text:p text:style-name="P8"><text:tab/>10. Articuler cheminements individuels et collectifs : « socialisation des productions <text:tab/>(…), comptes rendus de recherches ou de conférences... »</text:p>
      <text:p text:style-name="P8"><text:tab/>11. Articuler le faire et la réflexion sur le faire : « un faire authentique et non un faire <text:tab/>semblant », « situations de préparation à l’action (...), discussions collectives (...), <text:tab/>dispositifs d’aide ou de demande d’aide, relation réfléchie à l’action (…), temps <text:tab/>accordé , rarement contraint et pouvant être prolongé jusqu’à un consensus sur une <text:tab/>évaluation satisfaisante, multiplicité des situations de socialisation et <text:s/><text:tab/>d’évaluation... »</text:p>
      <text:p text:style-name="P8"><text:tab/>12. Varier les rôles et les positions par rapport aux contenus proposés</text:p>
      <text:p text:style-name="P8"><text:tab/>13. Construire des dispositifs de coopération et d’entraide </text:p>
      <text:p text:style-name="P8"><text:tab/>14. Donner la possibilité de se situer dans des histoires d’apprentissages</text:p>
      <text:p text:style-name="P8"><text:tab/>15. Construire des dispositifs évaluatifs susceptibles d’étayer les apprentissages</text:p>
      <text:p text:style-name="P8"><text:tab/>16. Construire les conditions d’un travail d’équipe</text:p>
      <text:p text:style-name="P8"><text:tab/>17. Construire l’enseignement comme une multiplicité de rôles en tension</text:p>
      <text:p text:style-name="P8"><text:tab/>18. Construire une communauté éducative</text:p>
      <text:p text:style-name="P8"><text:tab/>19. Construire autrement les contenus à apprendre</text:p>
      <text:p text:style-name="P9"/>
      <text:p text:style-name="P9">4. Des déplacements pédagogique<text:span text:style-name="T10">s</text:span> essentiels : dénaturaliser, relier, gérer les tensions</text:p>
      <text:p text:style-name="P9">→ <text:span text:style-name="T8">Dénaturaliser : </text:span>« ne pas accepter comme des évidences ce qui est pré-posé mais l’interroger et le repenser », « transformer les conditions socioscolaires initiales pour construire des conditions d’appentissage », « l’école elle-même en tant que communauté est constamment à réinstituer (…) : projet pédagogique, élaboré collectivement, charte et garant du travail mis en œuvre, la cooptation des nouveaux membres, des conseils... »</text:p>
      <text:p text:style-name="P9">→ <text:span text:style-name="T8">Relier : « r</text:span><text:span text:style-name="T9">elier les acteurs entre eux, relier leur existence scolaire et leur existence extrascolaire, relier les acteurs et les contenus d’apprentissages, reliers les espaces et les temporalités... »</text:span></text:p>
      <text:p text:style-name="P9">→ <text:span text:style-name="T9">Gérer les tensions </text:span></text:p>
      <text:p text:style-name="P9"/>
      <text:p text:style-name="P9"/>
      <text:p text:style-name="P3">Chapitre 2 : L’évaluation, éléments de rupture et de vigilance</text:p>
      <text:p text:style-name="P10"/>
      <text:p text:style-name="P11">1. Les pratiques évaluatives « classiques »</text:p>
      <text:p text:style-name="P11"><text:tab/>1. Modalités évaluatives et représentations associées : « bilan (vérifier les acquis et <text:tab/>les manques), classement (comparer, hiérarchiser les élèves), certification, <text:tab/>orientation, voire contrainte. », « postures principales de l’enseignant comme juge <text:tab/>et contrôleur »</text:p>
      <text:p text:style-name="P11"><text:tab/>2. De nombreuses critiques possibles : « <text:span text:style-name="T11">chronophages par rapport aux <text:tab/>apprentissages (…), imprécises et injustes (…), facteurs d’anxiété </text:span><text:span text:style-name="T12">(…), malentendu <text:tab/>communicationnelle, (...) exacerbe la compétition...</text:span><text:span text:style-name="T11"> »</text:span></text:p>
      <text:p text:style-name="P11"><text:span text:style-name="T12"><text:tab/>3. Mais des pratiques qui perdurent : « </text:span><text:span text:style-name="T13">sécurisantes pour un certain nombre <text:tab/>d’enseignants, </text:span><text:span text:style-name="T14">d’élèves, de familles (…) faciles à manier, (…) un outil voire une <text:tab/>arme entre les mains de l’enseignant, (…) stimulent la compétition…</text:span></text:p>
      <text:p text:style-name="P12"><text:soft-page-break/>2. Des pratiques évaluatives différentes</text:p>
      <text:p text:style-name="P12"><text:span text:style-name="T15"><text:tab/>1. Modalités évaluatives et représentations associées : « </text:span><text:span text:style-name="T16">les pratiques évaluatives <text:tab/>alternatives (...) privilégient l’aide, l’étayage des apprentissages, voire la <text:tab/>participation aux apprentissages », « la posture adoptée est (…) est celle d’un aide, <text:tab/>d’un conseiller, d’un consultant parmi d’autres et non d’un juge isolé et tout- <text:tab/>puissant », « </text:span><text:span text:style-name="T17">l’élève est considéré non comme un être à redresser et à sanctionner <text:tab/>mais comme un être en développement sur la base de ses connaissances (…) et <text:tab/>de ses pratiques qui peuvent constituer des aides et non des gênes ».</text:span></text:p>
      <text:p text:style-name="P12"><text:span text:style-name="T18">2. </text:span><text:span text:style-name="T19">Intérêts et problèmes : « </text:span><text:span text:style-name="T20">moindre congruence avec les attentes institutionnelles, (…) plus insécurisantes pour les maîtres, les élèves et les parents... »</text:span></text:p>
      <text:p text:style-name="P12"/>
      <text:p text:style-name="P12"/>
      <text:p text:style-name="P13"><text:span text:style-name="T22">Chapitre 3 : Les pédagogies différentes comme lieux de ressource : l’exemple de la coopération</text:span><text:span text:style-name="T23"> </text:span><text:span text:style-name="T24">(</text:span><text:span text:style-name="T21">Exemple de l’école de Vitruve)</text:span></text:p>
      <text:p text:style-name="P15"/>
      <text:p text:style-name="P14">1. Les modalités possibles de la coopération</text:p>
      <text:p text:style-name="P14"><text:tab/><text:span text:style-name="T25">1. La coopération entre les enseignants</text:span></text:p>
      <text:p text:style-name="P11"><text:tab/><text:span text:style-name="T25">2. La coopération entre les enseignants et les élèves</text:span></text:p>
      <text:p text:style-name="P11"><text:tab/><text:span text:style-name="T25">3. La coopération entre les élèves</text:span></text:p>
      <text:p text:style-name="P45"><text:tab/>4. La coopération avec les parents</text:p>
      <text:p text:style-name="P11"><text:tab/><text:span text:style-name="T25">5. </text:span><text:span text:style-name="T26">La coopération avec les autres intervenants de l’école</text:span></text:p>
      <text:p text:style-name="P16"><text:tab/><text:span text:style-name="T26">6. </text:span><text:span text:style-name="T27">La coopération avec les acteurs « externes »</text:span></text:p>
      <text:p text:style-name="P16"><text:tab/></text:p>
      <text:p text:style-name="P46">2. Coopération et projets</text:p>
      <text:p text:style-name="P17">→ <text:span text:style-name="T28">exemple du projet « Vagues de livres » avec des apprentissages possibles dans de nombreux domaines :oral, lecture/écriture, argumentation, mathématiques, questionnement du monde, enseignement artistique, compétences transversales</text:span></text:p>
      <text:p text:style-name="P17"/>
      <text:p text:style-name="P47">3. Coopération et centration sur l’école</text:p>
      <text:p text:style-name="P18">« <text:span text:style-name="T29">les espaces communs, et notamment la cour, ne sont plus des espaces hors apprentissages mais sont constitués en lieux d’apprentissages à part entière. »</text:span></text:p>
      <text:p text:style-name="P18"/>
      <text:p text:style-name="P18"><text:span text:style-name="T30">4. Des systèmes aux pratiques : les pédagogies différentes comme laboratoires et lieux de ressources : « </text:span><text:span text:style-name="T31">projet de l’inspecteur Gloton »</text:span></text:p>
      <text:p text:style-name="P18"/>
      <text:p text:style-name="P18"/>
      <text:p text:style-name="P4">Chapitre 4  : La question des méthodes d’analyse</text:p>
      <text:p text:style-name="P19"><text:s/></text:p>
      <text:p text:style-name="P20">1. Les critiques à l’encontre des recherches qui établissent les intérêts des pédagogies différentes</text:p>
      <text:p text:style-name="P20"><text:tab/>1. Des critiques plus scientistes que scientifiques : « <text:span text:style-name="T32">une certaine naïveté </text:span><text:span text:style-name="T33">dans le <text:tab/>domaine des neurosciences en pensant apporter des preuves définitives aux <text:tab/>questions d’éducation</text:span><text:span text:style-name="T32">, (…) des méconnaissances </text:span><text:span text:style-name="T34">liées à des indices et des <text:tab/>résultats issus d’un seul type de résultats issu d’une seule démarche</text:span><text:span text:style-name="T32">, (…) des <text:tab/>exclusions </text:span><text:span text:style-name="T34">des études dites « qualitatives » et des témoignages </text:span><text:span text:style-name="T35">(…) avec une <text:tab/>certaine ignorance voire un certain mépris</text:span><text:span text:style-name="T32"> »</text:span></text:p>
      <text:p text:style-name="P20"><text:tab/>2. <text:span text:style-name="T36">Des critiques limitant les indicateurs possibles : « </text:span><text:span text:style-name="T37">essentiellement des contenus <text:tab/>en lecture, en écriture et en mathématiques (…) peu question d’oral, d’autres <text:tab/>disciplines </text:span><text:span text:style-name="T38">ou de compétences transversales. », « </text:span><text:span text:style-name="T39">peu d’observations dans les <text:tab/>classes, </text:span><text:span text:style-name="T40">dans la cour, dans les couloirs ou les toilettes </text:span><text:span text:style-name="T41">(</text:span><text:span text:style-name="T40">…</text:span><text:span text:style-name="T41">) les classes et les élèves<text:tab/>tendent à se réduire à des numéros dans des tableaux statistiques », « </text:span><text:span text:style-name="T42">les </text:span><text:soft-page-break/><text:span text:style-name="T42"><text:tab/>évaluations sont en général effectuées sur le court terme, à la fin de séquences ou <text:tab/>quelques jours ou semaines plus tard ».</text:span></text:p>
      <text:p text:style-name="P20"><text:tab/><text:span text:style-name="T43">3. Des critiques occultant des éléments importants : « </text:span><text:span text:style-name="T46">les problèmes massifs des <text:tab/>démarches pédagogiques classiques (…), </text:span><text:span text:style-name="T47">l’institution et certains chercheurs <text:tab/>semblent préférer la résignation et l’inertie à la volonté de changer ce qui ne <text:tab/>marche pas (…), </text:span><text:span text:style-name="T48">on tente d’évaluer de la même manière et au même moment des <text:tab/>élèves qui suivent une progression classique et des élèves qui suivent une <text:tab/>progression spiralaire selon des modalités différenciées ».</text:span></text:p>
      <text:p text:style-name="P20"><text:span text:style-name="T44"><text:tab/>4. Une certaine indigence propositionnelle : « </text:span><text:span text:style-name="T49">le recours à une pédagogie dite <text:tab/>explicite (…) qui consiste essentiellement en un guidage de l’élève et un modelage <text:tab/>(…) un cheminement unique pour tous où l’exécution remplace les interrogations, le <text:tab/>tâtonnement et les recherches.</text:span></text:p>
      <text:p text:style-name="P20"><text:tab/><text:span text:style-name="T45">5. L’absence de doute</text:span></text:p>
      <text:p text:style-name="P20"><text:tab/></text:p>
      <text:p text:style-name="P21">2. Analyser les pédagogies différentes : principes méthodologiques</text:p>
      <text:p text:style-name="P22"><text:tab/>1. Analyser les logiques au sein desquelles la recherche se situe</text:p>
      <text:p text:style-name="P22"><text:tab/>2. <text:span text:style-name="T50">Décrire de manière approfondie les fonctionnements instaurés : « </text:span><text:span text:style-name="T51">éviter de croire <text:tab/>sur parole ce qui est dit des pratiques par les enseignants eux-mêmes, non par <text:tab/>méfiance mais en raison des écarts structurels entre discours et pratiques, et aussi <text:tab/>en raison des multiples façons d’incarner les mêmes principes ».</text:span></text:p>
      <text:p text:style-name="P22"><text:tab/><text:span text:style-name="T51">3. </text:span><text:span text:style-name="T52">Croiser théories, méthodes et données : « </text:span><text:span text:style-name="T53">veiller à la répétition des observations <text:tab/>afin de mieux comprendre ce qui est structurel ou spécifique (…) , une durée <text:tab/>conséquente des observations, (…) présence aux conseils des élèves et aux <text:tab/>réunions des enseignants et des parents, (…) </text:span><text:span text:style-name="T54">attention particulière portée aux <text:tab/>moments, plus ou moins décalés, hors enseignements ou réunions »</text:span></text:p>
      <text:p text:style-name="P22"><text:tab/><text:span text:style-name="T52">4. </text:span><text:span text:style-name="T55">La pertinence de certains critères</text:span></text:p>
      <text:p text:style-name="P22"><text:tab/><text:span text:style-name="T56">5. Prendre en compte différentes temporalités</text:span></text:p>
      <text:p text:style-name="P22"><text:tab/><text:span text:style-name="T57">6. Diversifier les comparaisons</text:span></text:p>
      <text:p text:style-name="P22"><text:tab/><text:span text:style-name="T57">7. Mettre en relation les études sur les mêmes objets</text:span></text:p>
      <text:p text:style-name="P23"><text:tab/><text:span text:style-name="T58">8. Refuser tout sectarisme : « </text:span><text:span text:style-name="T59">je ne vois pas pour quelles raisons on devrait exclure <text:tab/></text:span><text:span text:style-name="T60">à priori</text:span><text:span text:style-name="T63"> des recherches expérimentales, quantitatives ou non participatives »</text:span></text:p>
      <text:p text:style-name="P48"><text:tab/>9. Alléger le stress lié aux évaluations</text:p>
      <text:p text:style-name="P23"/>
      <text:p text:style-name="P24">3. <text:span text:style-name="T103">Des propositions spécifiques aux pédagogies différentes ? </text:span><text:span text:style-name="T108">Cinq différences :</text:span></text:p>
      <text:p text:style-name="P49">« garanties de scientificité pour les chercheurs qui travaillent sur les pédagogies alternatives », </text:p>
      <text:p text:style-name="P25"><text:span text:style-name="T104">« </text:span><text:span text:style-name="T105">acceptation de recherches qui ne soient pas ou peu collaboratives, </text:span><text:span text:style-name="T106">(…) différences entre recherches et réflexivité des praticiens », </text:span></text:p>
      <text:p text:style-name="P25"><text:span text:style-name="T106">« </text:span><text:span text:style-name="T107">la notion de plus-value (…) est sans doute à mettre en interrogation dans la mesure où la preuve de cette plus-value n’est pas demandée aux pratiques classiques », </text:span></text:p>
      <text:p text:style-name="P25">« <text:span text:style-name="T109">ne pas se limiter aux apprentissages disciplinaires </text:span><text:span text:style-name="T110">considérés comme principaux »</text:span></text:p>
      <text:p text:style-name="P25">«  <text:span text:style-name="T111">ne pas en rester aux effets chez les élèves, </text:span><text:span text:style-name="T61">hic et nunc </text:span><text:span text:style-name="T64">»</text:span></text:p>
      <text:p text:style-name="P25"><text:span text:style-name="T64"/></text:p>
      <text:p text:style-name="P25"><text:span text:style-name="T64"/></text:p>
      <text:p text:style-name="P5"><text:span text:style-name="T64">C</text:span><text:span text:style-name="T62">hapitre 5 : Un référentiel pour analyser des démarches pédagogiques différentes</text:span></text:p>
      <text:p text:style-name="P26"><text:span text:style-name="T62"/></text:p>
      <text:p text:style-name="P26"><text:span text:style-name="T62">« </text:span><text:span text:style-name="T65">Libre à chacun de s’emparer de ce référentiel comme il le souhaite »</text:span></text:p>
      <text:p text:style-name="P26"><text:span text:style-name="T62"/></text:p>
      <text:p text:style-name="P50">1. Une histoire à comprendre</text:p>
      <text:p text:style-name="P27"><text:span text:style-name="T62">2. </text:span><text:span text:style-name="T66">Les caractéristiques des démarches instaurées</text:span></text:p>
      <text:p text:style-name="P28"><text:span text:style-name="T62">3. </text:span><text:span text:style-name="T67">L’établissement : description et effets des démarches instaurées</text:span></text:p>
      <text:p text:style-name="P29"><text:span text:style-name="T67"><text:tab/></text:span><text:span text:style-name="T68">1. L’attractivité : </text:span><text:span text:style-name="T69">inscriptions/départs, sollicitations, documentation sur l’école</text:span></text:p>
      <text:p text:style-name="P29"><text:soft-page-break/><text:span text:style-name="T68"><text:tab/>2. L’essaimage</text:span></text:p>
      <text:p text:style-name="P29"><text:span text:style-name="T68"><text:tab/></text:span><text:span text:style-name="T69">3. L’inclusion : </text:span><text:span text:style-name="T70">accueil d’élèves considérés comme différents, offre de pratiques <text:tab/>concernant les élèves à besoins spécifiques à tous les élèves, intégration plus ou <text:tab/>moins satisfaisante du personnel spécialisé, importance et qualité de la mise en <text:tab/>place de programmes et projets personnalisés</text:span></text:p>
      <text:p text:style-name="P29"><text:span text:style-name="T69"><text:tab/>4. Le climat scolaire : </text:span><text:span text:style-name="T71">entrées/sorties, </text:span><text:span text:style-name="T72">violences, </text:span><text:span text:style-name="T73">relations entre les élèves, relations <text:tab/>entre élèves et enseignants, relation entre les élèves et les autres adultes de <text:tab/>l’école, relations entre les enseignants et les parents, relations entre les <text:tab/>enseignants et les autres intervenants</text:span></text:p>
      <text:p text:style-name="P29"><text:span text:style-name="T67"><text:tab/></text:span><text:span text:style-name="T74">5. L’ouverture de l’école</text:span></text:p>
      <text:p text:style-name="P29"><text:span text:style-name="T67"/></text:p>
      <text:p text:style-name="P29"><text:span text:style-name="T67">4. </text:span><text:span text:style-name="T75">Les enseignants : description et effets des démarches instaurées</text:span></text:p>
      <text:p text:style-name="P29"><text:span text:style-name="T75"><text:tab/></text:span><text:span text:style-name="T76">1. Le développement professionnel</text:span></text:p>
      <text:p text:style-name="P51"><text:tab/>2. Le rapport au travail</text:p>
      <text:p text:style-name="P51"><text:tab/>3. La dimension réflexive</text:p>
      <text:p text:style-name="P51"><text:tab/>4. Le rapport au référentiel des compétences professionnelles</text:p>
      <text:p text:style-name="P29"><text:span text:style-name="T76"/></text:p>
      <text:p text:style-name="P30"><text:span text:style-name="T76">5.</text:span><text:span text:style-name="T77"> Les autres intervenants : description et effets des démarches instaurées</text:span></text:p>
      <text:p text:style-name="P30"><text:span text:style-name="T77"><text:tab/></text:span><text:span text:style-name="T78">1. Le rapport à l’équipe et à l’école</text:span></text:p>
      <text:p text:style-name="P52"><text:tab/>2. Le rapport au travail</text:p>
      <text:p text:style-name="P30"><text:span text:style-name="T78"/></text:p>
      <text:p text:style-name="P53">6. Le personnel administratif et technique : description et effets des démarches instaurées</text:p>
      <text:p text:style-name="P53"><text:tab/>1. Le rapport à l’équipe et à l’école</text:p>
      <text:p text:style-name="P53"><text:tab/>2. Le rapport au travail</text:p>
      <text:p text:style-name="P52"><text:tab/></text:p>
      <text:p text:style-name="P52">7. Les parents d’élèves : description et effets des démarches instaurées</text:p>
      <text:p text:style-name="P30"><text:span text:style-name="T78"><text:tab/>1. </text:span><text:span text:style-name="T79">L’appréciation du vécu scolaire de leur enfant</text:span></text:p>
      <text:p text:style-name="P31"><text:span text:style-name="T78"><text:tab/>2. </text:span><text:span text:style-name="T80">L’information reçue</text:span></text:p>
      <text:p text:style-name="P31"><text:span text:style-name="T78"><text:tab/></text:span><text:span text:style-name="T80">3. </text:span><text:span text:style-name="T81">Le rapport à l’école</text:span></text:p>
      <text:p text:style-name="P31"><text:span text:style-name="T78"><text:tab/></text:span><text:span text:style-name="T81">4. Les effets ultérieurs</text:span></text:p>
      <text:p text:style-name="P31"><text:span text:style-name="T78"/></text:p>
      <text:p text:style-name="P32"><text:span text:style-name="T78">8. </text:span><text:span text:style-name="T62">Les élèves : description et effets des démarches instaurées</text:span></text:p>
      <text:p text:style-name="P32"><text:span text:style-name="T62"><text:tab/></text:span><text:span text:style-name="T82">1. Le rapport à l’école :</text:span><text:span text:style-name="T84">orientation du rapport à l’école, sécurité, climat, intégration, <text:tab/>respect</text:span></text:p>
      <text:p text:style-name="P32"><text:span text:style-name="T82"><text:tab/>2. </text:span><text:span text:style-name="T83">Le rapport au travail : </text:span><text:span text:style-name="T84">investissement dans le travail, comportements, conscience <text:tab/>de l’intérêt du travail, participation</text:span></text:p>
      <text:p text:style-name="P32"><text:span text:style-name="T82"><text:tab/></text:span><text:span text:style-name="T83">3. Les apprentissages disciplinair<text:tab/>es : </text:span><text:span text:style-name="T84">sens des apprentissages, pratiques <text:tab/>disciplinaires, </text:span><text:span text:style-name="T85">relations avec le socle commun de connaissances, de compétences <text:tab/>et de culture</text:span></text:p>
      <text:p text:style-name="P32"><text:span text:style-name="T82"><text:tab/></text:span><text:span text:style-name="T86">4. Les apprentissages liés à la citoyenneté : </text:span><text:span text:style-name="T87">fonctionnement des pratiques <text:tab/>d’apprentissages, </text:span><text:span text:style-name="T88">comportements, relations avec le socle commun</text:span></text:p>
      <text:p text:style-name="P33"><text:span text:style-name="T82"><text:tab/></text:span><text:span text:style-name="T89">5. Les apprentissages non spécifiquement disciplinaires : compétences réflexives,<text:tab/> compétences de communication, compétences de gestion des conflits, relations <text:tab/>avec le socle commun</text:span></text:p>
      <text:p text:style-name="P54"><text:tab/>6. Circulation des pratiques et des connaissances entre le scolaire et l’extrascolaire</text:p>
      <text:p text:style-name="P55"><text:tab/>7. Les devenirs, proche et lointain</text:p>
      <text:p text:style-name="P34"><text:span text:style-name="T62"/></text:p>
      <text:p text:style-name="P33"><text:span text:style-name="T82">9. </text:span><text:span text:style-name="T62">Les </text:span><text:span text:style-name="T90">relations entre les divers projets présentés</text:span></text:p>
      <text:p text:style-name="P33"><text:span text:style-name="T90"/></text:p>
      <text:p text:style-name="P35"><text:span text:style-name="T90">1</text:span><text:span text:style-name="T62">0. Les relations aux recherches antérieures sur la pédagogie ou l’établissement</text:span></text:p>
      <text:p text:style-name="P35"><text:span text:style-name="T62"/></text:p>
      <text:p text:style-name="P56">11. Les relations aux recherches sur les questions éducatives</text:p>
      <text:p text:style-name="P36"><text:soft-page-break/><text:span text:style-name="T62">Conclusion : un référentiel possible à améliorer et à adapter</text:span></text:p>
      <text:p text:style-name="P36"><text:span text:style-name="T62"/></text:p>
      <text:p text:style-name="P36"><text:span text:style-name="T62"/></text:p>
      <text:p text:style-name="P71">Chapitre 6 : Débattre des critiques à l’encontre des pédagogies différentes</text:p>
      <text:p text:style-name="P37"><text:span text:style-name="T62"/></text:p>
      <text:p text:style-name="P57">1. Les confusions entre activités et apprentissages</text:p>
      <text:p text:style-name="P38"><text:span text:style-name="T62"><text:tab/></text:span><text:span text:style-name="T91">1. Savoirs, apprentissages et activités : « </text:span><text:span text:style-name="T92">Peut-il exister des savoirs dont l’existence <text:tab/>serait indépendante d’activités ? Peut-il exister des apprentissages qui <text:tab/>s’effectueraient en dehors d’activités des élèves ? Peut-il exister des pédagogies <text:tab/>qui seraient non actives ? Quel cadre pédagogique solliciterait la passivité des <text:tab/>élèves ? »</text:span></text:p>
      <text:p text:style-name="P38"><text:span text:style-name="T91"><text:tab/>2. Distinguer des modalités différentes d’activités : « </text:span><text:span text:style-name="T93">dans le cas des modalités <text:tab/>traditionnelles d’enseignement, (…) l’élève n’est pas passif mais on peut considérer <text:tab/>qu’il subit, </text:span><text:span text:style-name="T94">qu’il est contraint d’agir. »</text:span></text:p>
      <text:p text:style-name="P58"><text:tab/>3. Penser en termes de continuum et de tensions</text:p>
      <text:p text:style-name="P58"><text:tab/></text:p>
      <text:p text:style-name="P39"><text:span text:style-name="T91">2. </text:span><text:span text:style-name="T62">La génération d’implicites et de malentendus</text:span></text:p>
      <text:p text:style-name="P59"><text:tab/>1. Les implicites : dysfonctionnements ou loi du discours</text:p>
      <text:p text:style-name="P40"><text:span text:style-name="T62"><text:tab/></text:span><text:span text:style-name="T95">2. Les malentendus : dysfonctionnements ou loi de la communication ?</text:span></text:p>
      <text:p text:style-name="P41"><text:span text:style-name="T95"><text:tab/>3. </text:span><text:span text:style-name="T96">Implicites et malentendus seraient dus aux pédagogies différentes ? « </text:span><text:span text:style-name="T97">Il est <text:tab/>nécessaire d’éviter de confondre, sous le terme innovations les pédagogies <text:tab/>différentes avec l’introduction mal maîtrisée de dispositifs dans l’air du temps au <text:tab/>sein de modes de travail pédagogiques qui demeurent classiques, voire avec le <text:tab/>cours dialogué (qui n’a rien de nouveau). »</text:span></text:p>
      <text:p text:style-name="P41"><text:span text:style-name="T95"><text:tab/>4. </text:span><text:span text:style-name="T98">Ne pas confondre explicitation et pédagogie explicite : </text:span><text:span text:style-name="T99">« cette thèse s’appuie <text:tab/>principalement sur des compilations de méta-analyses de recherches quantitatives, <text:tab/>par exemple celle réalisée par John Hattie (…) dont les méthodes sont discutées et <text:tab/>dont les résultats mentionnent par ailleurs – ce qui est plus rarement noté – dans <text:tab/>les dimensions facilitant les apprentissages, l’attention du maître aux démarches <text:tab/>des élèves, la relation de confiance et la qualité des échanges entre maîtres et <text:tab/>élèves, l’importance des feed-back, la capacité du maître à modifier ses pratiques, <text:tab/>l’importance du travail sur l’erreur, etc... », « </text:span><text:span text:style-name="T100">la démarche proposée (…) est en <text:tab/>réalité très classique (…) «  prescriptions, entraînement et autonomie (escomptée). <text:tab/>Cela instaure une conception très mécaniste de la relation entre enseignement et <text:tab/>apprentissages, selon laquelle si le maître explicite quelque chose cela devient <text:tab/>explicite pour les élèves. »</text:span></text:p>
      <text:p text:style-name="P41"><text:span text:style-name="T98"><text:tab/></text:span><text:span text:style-name="T101">5. D’autres propositions pédagogiques et didactiques existent : « </text:span><text:span text:style-name="T102">temps nécessaire <text:tab/>à la construction de connaissances, importance pour les élèves d’effectuer leur <text:tab/>propre cheminement et nécessité pour l’enseignant de ne pas tout dévoiler dès le <text:tab/>début ce qui rendrait inutile ce cheminement et serait donc contreproductif en <text:tab/>termes d’apprentissages »</text:span></text:p>
      <text:p text:style-name="P60"><text:tab/></text:p>
      <text:p text:style-name="P60"/>
      <text:p text:style-name="P72">Chapitre 7 : L’essaimage de démarches différentes : possibilités, obstacles et intérêts</text:p>
      <text:p text:style-name="P61"/>
      <text:p text:style-name="P62">1. <text:s/>La possibilité de pratiques et pédagogies différentes</text:p>
      <text:p text:style-name="P62"><text:tab/>1. Les raisons possibles de l’engagement : conviction, formation ou survie</text:p>
      <text:p text:style-name="P62"><text:tab/>2. <text:span text:style-name="T112">Les raisons possibles de la persévérance</text:span></text:p>
      <text:p text:style-name="P62"/>
      <text:p text:style-name="P63">2. Les différents types d’obstacles</text:p>
      <text:p text:style-name="P63"><text:soft-page-break/><text:tab/>1. Les obstacles liés aux fonctionnements sociopolitiques de la France : « <text:span text:style-name="T113">chaque <text:tab/>nouveau ministre y va de sa réforme, imposée sans formation préalable des <text:tab/>maîtres et contredisant la précédente, alors même que celle-ci n’a pas encore été<text:tab/>évaluée. Tout cela a conduit faire de la France la risée de certains chercheurs <text:tab/>étrangers, tant elle est le pays qui réforme le plus tout en évoluant le moins »</text:span></text:p>
      <text:p text:style-name="P63"><text:tab/>2. <text:span text:style-name="T114">Les obstacles tributaires des fonctionnements institutionnels de l’Éducation <text:tab/>nationale : « </text:span><text:span text:style-name="T115">indigence de la formation initiale et continue, le temps qui manque aux <text:tab/>enseignants (par exemple pour les réunions d’équipe ou pour aller observer dans <text:tab/>les classes des collègues), des nominations de collègues peu motivés, les <text:tab/>problèmes de transmission avec le départ des anciens et l’arrivée de nouveaux <text:tab/>enseignants moins informés, les modes de gestion de certains inspecteurs qui sont <text:tab/>plutôt dans le contrôle que dans l’accompagnement, l’évaluation qui porte plus sur <text:tab/>les individus que sur les équipes, la question de la reconnaissance trop faible des <text:tab/>équipes innovantes, une conception de l’innovation imposée par le haut… »</text:span></text:p>
      <text:p text:style-name="P63"><text:tab/>3. <text:span text:style-name="T116">Les obstacles liés aux fragilités de certaines formes d’engagement </text:span></text:p>
      <text:p text:style-name="P63"><text:tab/><text:span text:style-name="T117">4. Les obstacles dus à des effets décevants</text:span></text:p>
      <text:p text:style-name="P63"><text:tab/><text:span text:style-name="T117">5. Les obstacles dus à des effets de lassitude</text:span></text:p>
      <text:p text:style-name="P63"><text:tab/><text:span text:style-name="T117">6. Les obstacles générés par certaines formes de militantisme pédagogique : « </text:span><text:span text:style-name="T118">la <text:tab/>conviction inébranlable d’avoir raison (…) qui ne laisse à l’interlocuteur d’autre <text:tab/>option que cette d’être convaincu (…) et conduit le militant à asséner de plus en <text:tab/>plus fortement ses certitudes sans s’apercevoir à quel point ce type de conduite <text:tab/>peut exacerber les résistances », « </text:span><text:span text:style-name="T119">au-delà de l’invitation, il faut montrer patte <text:tab/>blanche et manifester du respect et il est vivement conseillé d’éviter de grapiller <text:tab/>uniquement telle ou telle composante du système », « </text:span><text:span text:style-name="T120">la responsabilité <text:tab/>qu’acceptent d’assumer ces pédagogues (…) des succès mais aussi des échecs. <text:tab/>On peut concevoir que cela effraie et empêche de dormir », « </text:span><text:span text:style-name="T121">une opposition et <text:tab/>une <text:tab/>méfiance de certains militants pédagogiques devant les approches <text:tab/>didactiques ».</text:span></text:p>
      <text:p text:style-name="P63"><text:span text:style-name="T117"><text:tab/>7. </text:span><text:span text:style-name="T122">Comprendre les obstacles internes pour mieux les surmonter</text:span></text:p>
      <text:p text:style-name="P63"/>
      <text:p text:style-name="P64">3. Retour sur quelques intérêts des pratiques et pédagogies différentes</text:p>
      <text:p text:style-name="P65"><text:tab/>1. Les transformations de la forme scolaire</text:p>
      <text:p text:style-name="P65"><text:tab/><text:span text:style-name="T123">2. Les intérêts de ces transformations : « </text:span><text:span text:style-name="T124">L’enseignement traditionnel fonctionne de <text:tab/>plus en plus difficilemen</text:span><text:span text:style-name="T125">t (…) cela engendre un mal-être des enseignants et des <text:tab/>élèves, des résistances et des contestations</text:span><text:span text:style-name="T124"> »</text:span></text:p>
      <text:p text:style-name="P65"><text:span text:style-name="T123"><text:tab/>3. La congruence avec nombre de recherches</text:span></text:p>
      <text:p text:style-name="P65"/>
      <text:p text:style-name="P65"/>
      <text:p text:style-name="P73">Conclusion : Trois débats et une ouverture</text:p>
      <text:p text:style-name="P66"/>
      <text:p text:style-name="P67">1. Quels leviers pour privilégier l’essaimage ? « <text:span text:style-name="T126">Je porterais volontiers l’accent sur la solidarité de l’équipe, l’établissement d’un climat propice aux apprentissages, la recherche constante de clarté quant aux cadres, tâches et objectifs, la construction collective et récurrente des règles de fonctionnement ainsi que sur leur respect srcupuleux, le respect des élèves et l’attention constante à leur cheminement, aux questions qu’ils se posent et aux problèmes qu’ils peuvent soulever, le souci d’informer le plus précisément possible les parents et de les impliquer, la coopération et l’entraide ainsi que l’articulation entre la reconnaissance des sujets dans leur singularité et la construction d’une collectivité d’apprentissage ».</text:span></text:p>
      <text:p text:style-name="P67"/>
      <text:p text:style-name="P68"><text:soft-page-break/>2. Quel système scolaire souhaite t’on ? « Souhaite t’on un système unifié, commun à tous les élèves ou accepte-t-on, et jusqu’où, les disparités pédagogiques entre écoles, avec les risques du morcellement et de la concurrence ?</text:p>
      <text:p text:style-name="P68"/>
      <text:p text:style-name="P69">3. Quelle formation pour les maîtres ? « <text:span text:style-name="T127">Porter l’accent sur les principes communs aux différentes pédagogies alternatives « qui marchent » afin d’éviter, au moins dans un premier temps une formation purement militante centrée sur tel ou tel mouvement pédagogique », « recourir à des stages de formation continue en plusieurs sessions qio permettent le temps de la familiarisation, le temps de l’essai, le temps de la socialisation des intérêts et des limites de ce qui a été proposée. », « </text:span><text:span text:style-name="T128">favoriser les multiples formes et articulations entre formation, auto-formation et coformation ».</text:span></text:p>
      <text:p text:style-name="P69"/>
      <text:p text:style-name="P70"><text:span text:style-name="T129">Changer ? « valoriser les enseignants, donner les moyens d’une formation initiale et continue digne de ce nom, encourager les expérimentations, alléger les pressions sur ceux qui les mènent, donner aux chercheurs le temps de les décrire et d’analyser leurs effets, apprendre aux politiques à privilégier les intérêts des acteurs et la lutte contre l’échec scolaire à moyen et à long terme plutôt que leur carrière politique à court terme. »</text:span></text:p>
      <text:p text:style-name="P70"/>
      <text:p text:style-name="P70"><text:span text:style-name="T128">« </text:span><text:span text:style-name="T129">Ce n’est certes pas gagné mais cela vaut peut-être le coup d’être tenté... »</text:span></text:p>
      <text:p text:style-name="P70"/>
      <text:p text:style-name="P70"><text:span text:style-name="T128"><text:s/></text:span></text:p>
      <text:p text:style-name="P65"><text:tab/></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tarSymbol" svg:font-family="Star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3-31T16:04:29.301000000</meta:creation-date>
    <dc:date>2024-04-01T16:35:07.800000000</dc:date>
    <meta:editing-duration>PT5H8M54S</meta:editing-duration>
    <meta:editing-cycles>188</meta:editing-cycles>
    <meta:generator>LibreOffice/7.6.4.1$Windows_X86_64 LibreOffice_project/e19e193f88cd6c0525a17fb7a176ed8e6a3e2aa1</meta:generator>
    <meta:document-statistic meta:table-count="0" meta:image-count="0" meta:object-count="0" meta:page-count="8" meta:paragraph-count="177" meta:word-count="3209" meta:character-count="21239" meta:non-whitespace-character-count="17954"/>
  </office:meta>
</office:document-meta>
</file>