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Preformatted_20_Text">
      <style:text-properties officeooo:rsid="0009da18" officeooo:paragraph-rsid="0009da18"/>
    </style:style>
    <style:style style:name="P3" style:family="paragraph" style:parent-style-name="Standard">
      <style:text-properties officeooo:rsid="0009da18" officeooo:paragraph-rsid="0009da18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9da18" officeooo:paragraph-rsid="0009da1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da18" officeooo:paragraph-rsid="0009da1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Questions partagées pour le chapitre 4</text:p>
      <text:p text:style-name="P3"/>
      <text:p text:style-name="P3"><text:span text:style-name="T2">Aude-Hélène</text:span> </text:p>
      <text:p text:style-name="P3">- Sur quels critères évalue-t-on la pertinence des péda alter : sur leurs capacités à amener chaque élève à l'examen national (et dans ce cas, se pose-t-on la même question por les péda trad ?) Sur le nb d'élèves, y compris de milieux défavorisés, à s'accrocher à l'école selon qu'on leur propose ou pas de travailler en péda alter ? <text:line-break/> - En quoi les activités favorisant la créativité (lecture expressive, écriture créative, par ex) seraient moins exigentes que celles qui demandent un discours explicatif et argumentatif ? <text:line-break/> - Ce qui différencie les peda "invisibles" des péda "rationnelles" serait-il le fait d'avoir pour but que l'enfant devienne une personne, agissant dans un groupe <text:s/>(dimension éducation) ou un·e élève, calquant son travail sur les attendus (dimension instruction)? Si c'est le cas, en quoi devrait-on regretter la pratique alternative ? <text:line-break/> - Qu'est ce qui permet de donner les objectifs d'exigence communs ? Les examens nationaux, la capacité à répondre aux tests PISA,autre chose ?<text:line-break/> - Qu'est-ce que l'activité "Apprendre" pour un élève, en général ? Est-ce une culture scolaire (avec ses codes etc.), une vie (et sa propre personnalité) à acquérir ? C'est-à-dire aussi : Comment considère-t-on l'enfant ? et dans son rapport aux savoirs, aux apprentissages ?<text:line-break/> - l'école, et nos enseignements, doit-elle "transmettre des connaissances" (pour mieux s'insérer dans la société, même si inégalitaire) ET/OU "former à l'autonomie" (pour mieux s'armer face aux inégalités sociales) ?</text:p>
      <text:p text:style-name="P3"/>
      <text:p text:style-name="P4">Marlène</text:p>
      <text:p text:style-name="P2">*1.Quand **l**e terme "**évaluation**"**remplace**-t-il celui </text:p>
      <text:p text:style-name="Preformatted_20_Text">d'**ambition **? Dans quelle mesure l'évaluation interdit le progrès </text:p>
      <text:p text:style-name="Preformatted_20_Text">sous prétexte de le vérifier **? *</text:p>
      <text:p text:style-name="Preformatted_20_Text">Dans quelle mesure l'évaluation fait croire que la mesure, l'observation </text:p>
      <text:p text:style-name="Preformatted_20_Text">la plus précise est la garantie d'un progrès (progrès de l'élève, </text:p>
      <text:p text:style-name="Preformatted_20_Text">progrès d'un système éducatif, progrès d'une société) ?</text:p>
      <text:p text:style-name="Preformatted_20_Text">Or l'évaluation garantit seulement le contrôle, non le contrôle de la </text:p>
      <text:p text:style-name="Preformatted_20_Text">qualité du travail mais celui de la population qui subit l'idée </text:p>
      <text:p text:style-name="Preformatted_20_Text">d'évaluation comme génératrice de valeurs.</text:p>
      <text:p text:style-name="Preformatted_20_Text">La qualité du travail ne s'évalue que par la qualité de l'engagement des </text:p>
      <text:p text:style-name="Preformatted_20_Text">personnes dans leur travail. Seules les personnes qui ont participé au </text:p>
      <text:p text:style-name="Preformatted_20_Text">travail peuvent évaluer ce qu'elles ont fait , la place que prend ce </text:p>
      <text:p text:style-name="Preformatted_20_Text">travail dans leur vie. Faire porter les questions d'éducation sur </text:p>
      <text:p text:style-name="Preformatted_20_Text">l'évaluation c'est déjà adhérer à un système qui interdit le projet de </text:p>
      <text:p text:style-name="Preformatted_20_Text">société.</text:p>
      <text:p text:style-name="Preformatted_20_Text"/>
      <text:p text:style-name="Preformatted_20_Text">*2. Evaluer nous-même notre pédagogie et notre travail : *</text:p>
      <text:p text:style-name="Preformatted_20_Text"/>
      <text:p text:style-name="Preformatted_20_Text">*a)"La pédagogie Freinet privilégie-t-elle l'expression au détriment de </text:p>
      <text:p text:style-name="Preformatted_20_Text">l’explication ou de l’argumentation ?"*</text:p>
      <text:p text:style-name="Preformatted_20_Text"/>
      <text:p text:style-name="Preformatted_20_Text">*b)"Y a-t-il minoration d’objectifs communs pour un public « différent » ?*</text:p>
      <text:p text:style-name="Preformatted_20_Text"/>
      <text:p text:style-name="Preformatted_20_Text">*c) "Dans quelle mesure la pédagogie Freinet élargit-elle les marges de </text:p>
      <text:p text:style-name="Preformatted_20_Text">la classe pour que les difficultés soit traitées dans la classe et non </text:p>
      <text:p text:style-name="Preformatted_20_Text">externalisées ?"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7T18:24:04.230000000</meta:creation-date>
    <dc:date>2024-04-07T18:25:55.735000000</dc:date>
    <meta:editing-duration>PT1M52S</meta:editing-duration>
    <meta:editing-cycles>1</meta:editing-cycles>
    <meta:document-statistic meta:table-count="0" meta:image-count="0" meta:object-count="0" meta:page-count="1" meta:paragraph-count="26" meta:word-count="441" meta:character-count="2854" meta:non-whitespace-character-count="2414"/>
    <meta:generator>LibreOffice/7.6.4.1$Windows_X86_64 LibreOffice_project/e19e193f88cd6c0525a17fb7a176ed8e6a3e2aa1</meta:generator>
  </office:meta>
</office:document-meta>
</file>