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automatic-styles>
    <style:style style:name="P1" style:family="paragraph" style:parent-style-name="Text_20_body">
      <style:paragraph-properties fo:margin-left="0cm" fo:margin-right="0cm" fo:margin-top="0cm" fo:margin-bottom="0.199cm" style:contextual-spacing="false" fo:text-align="start" style:justify-single-word="false" fo:text-indent="0cm" style:auto-text-indent="false"/>
    </style:style>
    <style:style style:name="T1" style:family="text">
      <style:text-properties fo:font-style="italic"/>
    </style:style>
    <style:style style:name="T2" style:family="text">
      <style:text-properties fo:color="#000000" loext:opacity="100%" style:font-name="Times New Roman" fo:background-color="transparent" loext:char-shading-value="0"/>
    </style:style>
    <style:style style:name="T3" style:family="text">
      <style:text-properties fo:color="#000000" loext:opacity="100%" style:font-name="Times New Roman" fo:font-style="italic" fo:background-color="transparent" loext:char-shading-value="0"/>
    </style:style>
    <style:style style:name="T4" style:family="text">
      <style:text-properties fo:color="#000000" loext:opacity="100%" style:font-name="Times New Roman" fo:font-style="italic" style:text-underline-style="solid" style:text-underline-width="auto" style:text-underline-color="font-color" fo:background-color="transparent" loext:char-shading-value="0"/>
    </style:style>
    <style:style style:name="T5" style:family="text">
      <style:text-properties fo:color="#000000" loext:opacity="100%"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Bonjour Julien</text:p>
      <text:p text:style-name="Text_20_body">Votre travail sur le livre "Sociologie des pédagogies alternatives" m'intéresse fortement même si je ne peux vous rejoindre.</text:p>
      <text:p text:style-name="Text_20_body">Le passage que vous aller décortiquer est en effet très intéressant et soulève quelques lièvres et quelques débats.</text:p>
      <text:p text:style-name="Text_20_body">J'ai lu plus précisément les pages 41 à 49 et je  vous livre quelques points qui méritent débat et réflexion, si cela vous intéresse :</text:p>
      <text:p text:style-name="Text_20_body">* Intéressant cette évolution quelques peu lapidaire de nos sociologues de <text:span text:style-name="T1">l'enfant dressé</text:span> à l'<text:span text:style-name="T1">enfant raisonnable</text:span> ... jusqu'à dorénavant <text:span text:style-name="T1">l'élève actif</text:span>. On remarque d'ailleurs qu'il ne s'agit pas de l'lève acteur...et c'est bien le problème parfois de l'éducation nouvelle, persuadée pour un certain nombre de mouvements qu'il fallait une activité de l'enfant - ce qui était déjà ne sacrée marche par rapport aux habitudes scolastiques. On sait fort bien que cette marche ne suffit pas... (p. 42)</text:p>
      <text:p text:style-name="Text_20_body">* Une idée intéressante intéressante autour de l'autonomie construite ou pas. Ce n'est sans doute pas pour rien qu'il s'agit d'un des thèmes de la prochaine co-formation... Elle  me parait pertinente car il s'agit d'un concept largement brassé en ce moment "ils ne sont pas assez autonomes ... j'aimerais qu'ils soient plus autonome ..." (p. 42)</text:p>
      <text:p text:style-name="Text_20_body">Nous  savons dans nos pratiques qu'il faut justement la construire, qu'elle se co-construit au fur et à mesure de ce que nous pouvons mettre en place au niveau de l'organisation coopé de nos classes. Mais sait-on vraiment ce qu'est l'autonomie? Il me semble qu'on la restreint bien trop souvent à une seule facette de l'autonomie. Et là, je suis d'accord avec eux bien sûr qu'elle peut difficilement se construire pour les enfants du milieu populaire qui n'en ont ni les codes, ni forcément les valeurs éducatives. Lorsqu'on construit dans nos classes c ette autonomie, nous savons bien (ou pas d'ailleurs) qu'il nous faut construire une autonomie relatives à l'espace, au temps, au social, au psychologique, au cognitif ... et ce sont tous ces aspects qui amènent à une relative autonomie. Je pense que c'est justement donner une chance  A TOUTES ET TOUS que de co-construire au fur et à mesure ces facettes plurielles de l'autonomie.</text:p>
      <text:p text:style-name="Text_20_body">Et justement pour amener l'enfant à ne pas devenir un simple consommateur mais un citoyen lucide et responsable, ancré politiquement, il y a un concept peut abordé dans ce passage mais qui à mon sens construit cela, c'est bien la coopération. Car nous travaillons à la co-construction coopérative d'une autonomie pour toutes et tous dans laquelle les rôles, les responsabilités, les tâches ne sont pas uniques mais bien transversales et interchangeables à tout moment. De plus, l'autonomie que nous travaillons se situe dans un contexte coopératif et de construction démocratique. (p. 43). Tiens, une citation de mon dernier livre :</text:p>
      <text:p text:style-name="P1"><text:span text:style-name="Emphasis"><text:span text:style-name="T2">« </text:span></text:span><text:span text:style-name="Emphasis"><text:span text:style-name="T3">Politiquement, la coopération se construit sur deux principes prioritaires : la </text:span></text:span><text:span text:style-name="Emphasis"><text:span text:style-name="T4">propriété collective de l’outil de travail et la souveraineté des travailleurs</text:span></text:span><text:span text:style-name="Emphasis"><text:span text:style-name="T5"> </text:span></text:span><text:span text:style-name="Emphasis"><text:span text:style-name="T3">sur l’activité de production. Pédagogiquement, il en est de même : </text:span></text:span><text:span text:style-name="Emphasis"><text:span text:style-name="T4">organisation coopérative de la classe, et souveraineté des enfants sur leur propre travail de production des connaissances </text:span></text:span><text:span text:style-name="Emphasis"><text:span text:style-name="T2">».</text:span></text:span></text:p>
      <text:p text:style-name="Text_20_body">* Lorsque le socio-constructivisme est sorti des sphères universitaires pour pénétrer les écoles, nous nous sommes largement appuyés sur ces théories qui donnaient un argumentaire béton à nos pratiques. MAis cela s'est arrêté là car la démarche didactisante était à la fois tellement formelle et "hors la vie". (p. 45)</text:p>
      <text:p text:style-name="Text_20_body"><text:soft-page-break/>* La partie sur l'éducation nouvelle et le néo libéralisme est intéressante également. Elle révèle d'ailleurs bien ce qui se passe, de mon point de vue, aujourd'hui avec la prolifération des écoles privées qui se réclament pratiquement toutes de l'éducation nouvelle et qui absorbent une partie non négligeable d'enfants de bobos et autres "classes dites supérieures" Après leur analyse sur l'employé acteur-créateur, on en est très loin, notamment pour les salariés de base, les employés... le monde du travail, de l'entreprise aujourd'hui est bien loin de cet idéal. J'en parle dans mon livre, Rufin dans son dernier bouquin l'aborde largement également. "Mal travail, le choix des élites". </text:p>
      <text:p text:style-name="Text_20_body">C'est sans doute là que la PF se distingue de l'éducation nouvelle, par sa forte implication dans l'école publique, par son ancrage dans l'éducation populaire, par son renversement dun processus enseignement-apprentissage, par le fait d'aller vers des enfants, des jeunes auteurs coopératifs.</text:p>
      <text:p text:style-name="Text_20_body">Voici donc quelques réflexions personnelles</text:p>
      <text:p text:style-name="Text_20_body">Bonnes réflexions en tout cas à vous</text:p>
      <text:p text:style-name="Text_20_body">coopérativement</text:p>
      <text:p text:style-name="Text_20_body">Françoi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7T17:04:10.538000000</meta:creation-date>
    <meta:print-date>2024-02-07T17:04:28.620000000</meta:print-date>
    <meta:printed-by>Fichiers PDF</meta:printed-by>
    <dc:date>2024-02-07T17:04:54.162000000</dc:date>
    <meta:editing-duration>PT25S</meta:editing-duration>
    <meta:editing-cycles>1</meta:editing-cycles>
    <meta:document-statistic meta:table-count="0" meta:image-count="0" meta:object-count="0" meta:page-count="2" meta:paragraph-count="16" meta:word-count="716" meta:character-count="4552" meta:non-whitespace-character-count="3847"/>
    <meta:generator>LibreOffice/7.6.4.1$Windows_X86_64 LibreOffice_project/e19e193f88cd6c0525a17fb7a176ed8e6a3e2aa1</meta:generator>
  </office:meta>
</office:document-meta>
</file>