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ext_20_body">
      <style:paragraph-properties fo:margin-top="0cm" fo:margin-bottom="0.199cm"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 style:list-style-name="L1">
      <style:paragraph-properties fo:margin-top="0cm" fo:margin-bottom="0.199cm"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cm" fo:margin-bottom="0.199cm" fo:line-height="100%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top="0cm" fo:margin-bottom="0.199cm" fo:line-height="100%" fo:text-align="start" style:justify-single-word="false"/>
    </style:style>
    <style:style style:name="P8" style:family="paragraph" style:parent-style-name="Text_20_body">
      <style:paragraph-properties fo:margin-top="0cm" fo:margin-bottom="0.199cm" fo:line-height="10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.199cm" fo:line-height="10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top="0cm" fo:margin-bottom="0.101cm"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non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size="11pt" style:text-underline-style="none" style:font-size-asian="11pt" style:font-size-complex="11pt"/>
    </style:style>
    <style:style style:name="T1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embres de Convergence(s) Pays de la Loire</text:p>
      <text:p text:style-name="P12">réunion en visio Lundi 13 mars de 17h30 à 19h</text:p>
      <text:p text:style-name="P1"><text:span text:style-name="T4">pad de la réunion </text:span><text:a xlink:type="simple" xlink:href="https://pad.cemea.org/p/471a180f011c4e8b9e2e29eec4e3358f" text:style-name="Internet_20_link" text:visited-style-name="Visited_20_Internet_20_Link"><text:span text:style-name="T4">https://pad.cemea.org/p/471a180f011c4e8b9e2e29eec4e3358f</text:span></text:a></text:p>
      <text:p text:style-name="P2"/>
      <text:p text:style-name="P3"><text:span text:style-name="T2">Objet :</text:span> Accueil de la Biennale Internationale de l’Education Nouvelle de l’automne 2024 à Nantes ?</text:p>
      <text:p text:style-name="P3"/>
      <text:p text:style-name="P4"><text:span text:style-name="T5">Personnes présent.es et excusée.es</text:span><text:span text:style-name="T4"><text:line-break/>CEMEA : Laurent Gautier – Thomas Prime <text:line-break/>GFEN :  Gaëlle Laulier-Simon, Florie Cristofoli-Coulon<text:line-break/>CRAP-Cahiers Pédagogiques : Gwenaël Le Guevel et Sylvie Grau sont excusés<text:line-break/>ICEM Freinet : Renaud Geng Ortoli est excusé<text:line-break/>OCCE : pour le 44 Catherine Dautry et Pauline Papin – pour le 72 Astrid Compain (excusée)<text:line-break/>Lycée expérimental de Saint-Nazaire : excusé.es<text:line-break/><text:line-break/></text:span><text:span text:style-name="T12">Préambule</text:span></text:p>
      <text:p text:style-name="P4"><text:span text:style-name="T11">Suite au succès de l’organisation de la dernière Biennale à Bruxelles, </text:span><text:a xlink:type="simple" xlink:href="https://convergences-educnouv.org/" text:style-name="Internet_20_link" text:visited-style-name="Visited_20_Internet_20_Link"><text:span text:style-name="T11">https://convergences-educnouv.org/</text:span></text:a><text:span text:style-name="T11"> le Copil de Convergence(s) sollicite les mouvements et associations d’éducation nouvelle, présents régionalement en Pays de la Loire, pour envisager </text:span><text:span text:style-name="T18">l’accueil de la prochaine biennale, à l’automne 2024, à Nantes</text:span><text:span text:style-name="T11">.</text:span></text:p>
      <text:p text:style-name="P4"><text:span text:style-name="T18">Les Ceméa Pays de la Loire</text:span><text:span text:style-name="T11"> ont été directement sollicités par Jean-Luc Cazaillon et Philippe Meirieu pour mesurer l’engagement de notre association sur cette dynamique.<text:line-break/></text:span><text:span text:style-name="T18">Le CA des Ceméa Pdll réuni ce 05 février, ainsi que l’équipe de direction, ont validé positivement cet engagement</text:span><text:span text:style-name="T11">, mais souhaite réunir les conditions pour réussir cet accueil d’environ 500 personnes.</text:span></text:p>
      <text:p text:style-name="P4"><text:span text:style-name="T11">C’est pourquoi, ce sont </text:span><text:span text:style-name="T18">tous les mouvements présents régionalement (à savoir principalement, ICEM, GFEN, CRAP, OCCE, Lycée XP de St Nazaire) qui doivent s’engager sur cette dynamique</text:span><text:span text:style-name="T11">.</text:span></text:p>
      <text:p text:style-name="P4"><text:span text:style-name="T11">Sans doute que </text:span><text:span text:style-name="T18">les responsables nationaux ont fait ou vont faire redescendre cette sollicitation pour pouvoir en échanger en interne</text:span><text:span text:style-name="T11">.</text:span></text:p>
      <text:p text:style-name="P4"><text:span text:style-name="T11">Suite à cette réunion en visio, nous pourrons alors </text:span><text:span text:style-name="T18">transmettre au Copil de Convergence(s) nos décisions et construire un échéancier</text:span><text:span text:style-name="T11">.</text:span></text:p>
      <text:p text:style-name="P4"><text:span text:style-name="T11">Par ailleurs, comme nous l’avions déjà fait en 2018, 2019 et 2021, nous avons envisagé </text:span><text:span text:style-name="T18">un week-end régional Convergence(s)</text:span><text:span text:style-name="T11">, il faudra rapidement bloquer une date qui pourrait être </text:span><text:span text:style-name="T18">30/09 et 01/10</text:span><text:span text:style-name="T11"> ou </text:span><text:span text:style-name="T18">07 et 08 octobre 2023</text:span><text:span text:style-name="T11">. Ce week-end régional sera aussi l’occasion de</text:span><text:span text:style-name="T18"> se projeter sur la biennale 2024</text:span><text:span text:style-name="T11">. Jean-Luc Cazaillon est disposé à y venir pour affiner avec nous les conditions d’accueil de la future biennale.<text:line-break/><text:line-break/></text:span><text:span text:style-name="T12">Echanges entre les participant.es :</text:span></text:p>
      <text:p text:style-name="P4"><text:span text:style-name="T18">OCCE</text:span><text:span text:style-name="T11"> : oui a priori mais oui à quoi ...? objectifs plus clairs quant à l'enrichissement, l'appropriation du manifeste et à quoi sert une biennale ?<text:line-break/>Peu de personnes ressources dans l'UR OCCE on ne peut pas s'engager pour les autres AD.</text:span></text:p>
      <text:p text:style-name="P4"><text:span text:style-name="T11">Rappel par Laurent des </text:span><text:span text:style-name="T18">ambitions et perspectives de la biennale sur 2023/2024</text:span><text:span text:style-name="T11"> avec 4 axes :<text:line-break/></text:span><text:span text:style-name="T18">I. Éducation Nouvelle et échec scolaire socialement marqué<text:line-break/>II. Éducation populaire, éducation globale<text:line-break/>III. Privatisation, marchandisation<text:line-break/>IV. Les réponses de l’Éducation Nouvelle au défi écologique</text:span></text:p>
      <text:p text:style-name="P4"><text:span text:style-name="T11">Il sera proposé </text:span><text:span text:style-name="T18">une formation en amont sur l'éducation nouvelle pour débutant.es et initié.es </text:span></text:p>
      <text:p text:style-name="P4"><text:span text:style-name="T11">"Dealer" avec le Copil national de l'investissement, du temps passé sur l'organisation, les </text:span><text:span text:style-name="T18">CEMEA</text:span><text:span text:style-name="T11"> sont motivés pour accueillir cette biennale à Nantes ainsi que le groupe investi sur St Nazaire</text:span></text:p>
      <text:p text:style-name="P4"><text:span text:style-name="T18">GFEN</text:span><text:span text:style-name="T11">, que des bénévoles, chargé.es de classe, bien envie de participer, très bonne expérience de Bruxelles. Forces vives assez limitées, environ 10 personnes sur la Sarthe</text:span></text:p>
      <text:p text:style-name="P4"><text:span text:style-name="T11">Quelles </text:span><text:span text:style-name="T18">actions pour illustrer les 10 points du manifeste</text:span><text:span text:style-name="T11"> ? Comment chacun.e y contribue</text:span></text:p>
      <text:p text:style-name="P4"><text:span text:style-name="T18">Week-end régional Convergence(s)</text:span><text:span text:style-name="T11"> : il faudra rapidement bloquer une date qui pourrait être </text:span><text:span text:style-name="T18">23 et 24/09 ou  30/09 et 01/10 ou 07 et 08 octobre 2023</text:span><text:span text:style-name="T11"> : possible </text:span><text:span text:style-name="T18">dans les locaux des CEMEA de Saint Nazaire</text:span><text:span text:style-name="T11"> avec hébergement possible et la mer au bout de la rue ! <text:line-break/></text:span><text:span text:style-name="T18">L'accueil des enfants des participant.es</text:span><text:span text:style-name="T11"> pourra se mettre en place avec possibilité d'un.e animateur.ice, il faudra </text:span><text:soft-page-break/><text:span text:style-name="T11">préciser les conditions de prises en charge notamment de cet accueil pour les parents et pour l'ensemble des participant.es ....<text:line-break/><text:line-break/></text:span><text:span text:style-name="T12">Prise de décisions :</text:span></text:p>
      <text:list xml:id="list1528983430" text:style-name="L1">
        <text:list-item>
          <text:p text:style-name="P10"><text:span text:style-name="T11">échanger en amont avec les responsables nationaux de son mouvement avant la prochaine réunion</text:span></text:p>
        </text:list-item>
        <text:list-item>
          <text:p text:style-name="P10"><text:span text:style-name="T11">Laurent demande à Jean-Luc Cazaillon un document précisant davantage ce qui est attendu des associations régionales accueillant la future biennale</text:span></text:p>
        </text:list-item>
        <text:list-item>
          <text:p text:style-name="P10"><text:span text:style-name="T11">Thomas fait la demande pour les locaux de St Nazaire et nous informe des dates possibles.</text:span></text:p>
        </text:list-item>
        <text:list-item>
          <text:p text:style-name="P10"><text:span text:style-name="T11">une prochaine réunion courte en visio pour valider tout cela</text:span></text:p>
        </text:list-item>
        <text:list-item>
          <text:p text:style-name="P5"><text:span text:style-name="T11">une demi-journée de travail pour préparer le We régional de septembre<text:line-break/></text:span></text:p>
        </text:list-item>
      </text:list>
      <text:p text:style-name="P6"><text:span text:style-name="T11">Echéancier – dates :</text:span></text:p>
      <text:p text:style-name="P4"><text:span text:style-name="T11">prochaine réunion en </text:span><text:span text:style-name="Strong_20_Emphasis"><text:span text:style-name="T11">visio le lundi 15 mai de 18h à 19h <text:s/></text:span></text:span><text:a xlink:type="simple" xlink:href="https://visio.cemea.org/b/gau-o10-ohy-rws" text:style-name="Internet_20_link" text:visited-style-name="Visited_20_Internet_20_Link"><text:span text:style-name="Strong_20_Emphasis"><text:span text:style-name="T15">https://visio.cemea.org/b/gau-o10-ohy-rws</text:span></text:span></text:a></text:p>
      <text:p text:style-name="P8"/>
      <text:p text:style-name="P9">rédigé d’après le pad et mes notes, Laurent Gautier (CEMEA)</text:p>
      <text:p text:style-name="P7"><text:span text:style-name="T16">Lien vers la newsletter de Convergence(s) envoyée le 17 mars </text:span><text:a xlink:type="simple" xlink:href="https://eye.sbc33.com/m2?r=wAXNBOm4NWE2NzA4MmNiODViNTM2YTlmNGJlODAwxBDQrkM_0KxB0NNMbtCYRgTQjCgJ0LptuDYxNWU5ZGMzMjA5YTRkMjlmM2M1Yzg3Zr1sYXVyZW50LmdhdXRpZXJAY2VtZWEuYXNzby5mcq0rMzMxMjYxODQ2NzIynKpDT05UQUNUX0lEtkZnM0ZOX2pxVEh5QzlpQmFnYUJuaXezRU1BSUxfQ09SUkVDVElPTl9JRKC2RlpobVAtTzNRSG10ZzBwbHBtTlQ2UbMyMDIyLTA5LTE0IDEzOjEyOjI3sU9SSUdJTl9DQVBUSU9OX0lE2URDb252ZXJnZW5jZXMgLSBwYXJ0aWNpcGFudHMgYmllbm5hbGVzIGVkdWMgbm91IG9jdC0yMDIyIC0gTkwgMDNfMjAyM65PUklHSU5fS0lORF9JRKRMSVNUs1BIT05FX0NPUlJFQ1RJT05fSUSgtlFUN2NjZDhsU0tXQWZHYkJKbTJGblGiZnK2UXJwMzhUMXNTdzJyNXBkUEtCZ0pud7MyMDIyLTA5LTE0IDEzOjI4OjAxqFNUQVRFX0lEpk5PUk1BTLZibWhYa1ZGaVJhRzF4WjRHZGFNbVR3p0xBVVJFTlS2dXh3QWh4MUNRSDJCaTNsdERwcTNLd6dHQVVUSUVStnkyQ0dVTGdxUVlHY21zYi1ndzYzSVGoTW9uc2lldXK2SDVEX1BoY21Sb2FCRGpwZmwzaVUyQaA=" text:style-name="Internet_20_link" text:visited-style-name="Visited_20_Internet_20_Link"><text:span text:style-name="T17">ICI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5cm" fo:margin-bottom="1.182cm" fo:margin-left="0.728cm" fo:margin-right="0.8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3-13T16:04:30.926193086</meta:creation-date>
    <dc:date>2023-04-09T20:31:29</dc:date>
    <meta:editing-duration>PT12M47S</meta:editing-duration>
    <meta:editing-cycles>3</meta:editing-cycles>
    <meta:generator>OpenOffice.org/3.2$Unix OpenOffice.org_project/320m18$Build-9502</meta:generator>
    <meta:document-statistic meta:table-count="0" meta:image-count="0" meta:object-count="0" meta:page-count="2" meta:paragraph-count="27" meta:word-count="705" meta:character-count="4539"/>
    <dc:creator>Mikaël SCHLERET</dc:creator>
  </office:meta>
</office:document-meta>
</file>