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OpenSymbol1" svg:font-family="OpenSymbol" style:font-charset="x-symbol"/>
    <style:font-face style:name="OpenSymbol" svg:font-family="OpenSymbol"/>
    <style:font-face style:name="RobotoMono" svg:font-family="RobotoMono"/>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master-page-name="HTML">
      <style:paragraph-properties fo:text-align="center" style:justify-single-word="false" style:page-number="auto"/>
    </style:style>
    <style:style style:name="P4" style:family="paragraph" style:parent-style-name="Text_20_body" style:list-style-name="L1"/>
    <style:style style:name="P5" style:family="paragraph" style:parent-style-name="Text_20_body" style:list-style-name="L3">
      <style:paragraph-properties fo:text-align="start" style:justify-single-word="false"/>
    </style:style>
    <style:style style:name="P6" style:family="paragraph" style:parent-style-name="Text_20_body" style:list-style-name="L4"/>
    <style:style style:name="P7" style:family="paragraph" style:parent-style-name="Text_20_body" style:list-style-name="L2">
      <style:paragraph-properties fo:margin-top="0cm" fo:margin-bottom="0cm"/>
    </style:style>
    <style:style style:name="P8" style:family="paragraph" style:parent-style-name="Text_20_body">
      <style:paragraph-properties fo:margin-top="0cm" fo:margin-bottom="0.199cm"/>
    </style:style>
    <style:style style:name="P9" style:family="paragraph" style:parent-style-name="Text_20_body" style:list-style-name="L2">
      <style:paragraph-properties fo:margin-top="0cm" fo:margin-bottom="0.199cm"/>
    </style:style>
    <style:style style:name="P10" style:family="paragraph" style:parent-style-name="Text_20_body" style:list-style-name="L2">
      <style:paragraph-properties loext:contextual-spacing="false" fo:margin-top="0cm" fo:margin-bottom="0.199cm"/>
    </style:style>
    <style:style style:name="P11" style:family="paragraph" style:parent-style-name="Text_20_body" style:list-style-name="L2">
      <style:paragraph-properties loext:contextual-spacing="false" fo:margin-top="0cm" fo:margin-bottom="0.199cm"/>
    </style:style>
    <style:style style:name="P12" style:family="paragraph" style:parent-style-name="Text_20_body">
      <style:paragraph-properties fo:margin-top="0cm" fo:margin-bottom="0.199cm" fo:text-align="start" style:justify-single-word="false"/>
    </style:style>
    <style:style style:name="P13" style:family="paragraph" style:parent-style-name="Text_20_body" style:list-style-name="L2">
      <style:paragraph-properties loext:contextual-spacing="false" fo:margin-top="0cm" fo:margin-bottom="0.101cm"/>
    </style:style>
    <style:style style:name="P14" style:family="paragraph" style:parent-style-name="Text_20_body" style:list-style-name="L2">
      <style:paragraph-properties loext:contextual-spacing="false" fo:margin-top="0cm" fo:margin-bottom="0.101cm"/>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style:text-underline-style="none"/>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ize="11pt" fo:font-style="normal" fo:font-weight="normal" style:font-size-asian="11pt" style:font-style-asian="normal" style:font-weight-asian="normal" style:font-size-complex="11pt"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Strong_20_Emphasis">Membres de Convergence(s) Pays de la Loire</text:span></text:p>
      <text:p text:style-name="P1"><text:span text:style-name="Emphasis">Compte rendu de la </text:span><text:span text:style-name="Emphasis">réunion en visio </text:span><text:span text:style-name="Emphasis"><text:span text:style-name="T2">Lundi 15 mai de 18h à 19h</text:span></text:span><text:span text:style-name="Emphasis"><text:span text:style-name="T2">30</text:span></text:span></text:p>
      <text:list xml:id="list1218712176" text:style-name="L1">
        <text:list-item>
          <text:p text:style-name="P4"><text:span text:style-name="Emphasis">pad de la réunion</text:span> <text:a xlink:type="simple" xlink:href="https://pad.cemea.org/p/4666ee7b6cc2474297c984baba0f5ebe" text:style-name="Internet_20_link" text:visited-style-name="Visited_20_Internet_20_Link"><text:span text:style-name="Emphasis">https://pad.cemea.org/p/4666ee7b6cc2474297c984baba0f5ebe</text:span></text:a><text:line-break/><text:span text:style-name="Strong_20_Emphasis"><text:span text:style-name="Emphasis">Accueil de la Biennale Internationale de l’Education Nouvelle de l’automne 2024 à Nantes</text:span></text:span><text:line-break/><text:line-break/><text:span text:style-name="T1">Personnes présent.es et excusée.es</text:span><text:line-break/>CEMEA : Laurent Gautier – Thomas Prime – Olivia Gault<text:line-break/>GFEN :  Gaëlle Laulier-Simon, Florie Cristofoli-Coulon<text:line-break/>CRAP-Cahiers Pédagogiques : Gwenaël Le Guevel - Sylvie Grau<text:line-break/>OCCE : pour le 44 Catherine Dautry et Pauline Papin – pour le 72 Astrid Compain sont excusées<text:line-break/>ICEM Freinet : personne de dispo !<text:line-break/>FIMEM : François Perdrial<text:line-break/>Lycée expérimental de Saint-Nazaire : Clémentine Gamper - Nathalie Bruneau<text:line-break/></text:p>
        </text:list-item>
      </text:list>
      <text:p text:style-name="Text_20_body"><text:span text:style-name="T1">Dernières infos</text:span> : </text:p>
      <text:p text:style-name="Text_20_body">JL Cazaillon, ok pour venir au we régional de fin septembre, le Copil Convergence(s) souhaite <text:span text:style-name="T2">stabiliser au plus vite les dates de cette biennale</text:span>, c’est la priorité en lien avec dans un premier temps <text:span text:style-name="T2">les possibilités du lieu d’accueil</text:span> et dans un second voir pour <text:span text:style-name="T2">les lieux d’hébergement</text:span>.</text:p>
      <text:list xml:id="list1965180194" text:style-name="L2">
        <text:list-item>
          <text:p text:style-name="P10"><text:span text:style-name="T1">Dates biennale</text:span> : <text:span text:style-name="T2">une formation de 3 jours en amont</text:span> sur l’Education Nouvelle est prévue, elle sera entre autres pilotée par Philippe Meirieu. </text:p>
          <text:p text:style-name="P10">- Possibilités n° 1 : <text:span text:style-name="T2">du lundi 28 au mercredi 30 octobre</text:span> puis biennale du <text:span text:style-name="T2">jeudi 31 au dimanche 3 novembre </text:span>? Sans doute trop tard avec la rentrée scolaire qui aura lieu le lendemain 4 novembre !</text:p>
          <text:p text:style-name="P10">- <text:s/>Possibilités n°2  : <text:span text:style-name="T2">du mardi 22 au jeudi 24 octobre</text:span> puis biennale du <text:span text:style-name="T2">vendredi 25 au lundi 28 octobre</text:span> ? </text:p>
        </text:list-item>
        <text:list-item>
          <text:p text:style-name="P10"><text:span text:style-name="T1">Lieu <text:s/>de la biennale</text:span> : pouvoir accueillir <text:span text:style-name="T2">environ 500 personnes et une trentaine de salles</text:span> de travail de 30 personnes, des <text:span text:style-name="T2">moyens de transports en commun adaptés</text:span></text:p>
          <text:p text:style-name="P13">- <text:span text:style-name="T2">lycée international Nelson Mandela</text:span> : sur l’île de Nantes, pratique (amphi, salles, internat …), <text:s/>il y a aussi un amphi et des grandes salles à proximité (conservatoire, palais des sports, Maison de l’Administration Nouvelle…) </text:p>
          <text:p text:style-name="P13">- fac de Nantes + Crous </text:p>
          <text:p text:style-name="P10">- lycée agricole de St Herblain ?</text:p>
        </text:list-item>
        <text:list-item>
          <text:p text:style-name="P9"><text:span text:style-name="T1">WE régional Convergence(s) PDLL</text:span> : <text:span text:style-name="T2">samedi 30 septembre - dimanche 1er octobre 2023 à St Nazaire</text:span> : locaux des Ceméa <text:s/>« le Poulpe » <text:s/>+ lycée Expérimental</text:p>
        </text:list-item>
        <text:list-item>
          <text:p text:style-name="P7"><text:span text:style-name="T1">C</text:span><text:span text:style-name="T1">ontenus de ce week-end </text:span><text:span text:style-name="T1">régional</text:span>:<text:line-break/>- ateliers d’éducation nouvelle ouverts à des militant.es de nos mouvements (essentiellement 44 – 72 et 49)<text:line-break/>- Copil régional pour prépa Biennale 2024</text:p>
          <text:p text:style-name="P9">- Les sessions précédentes ont réuni entre 50 et 70 personnes</text:p>
        </text:list-item>
      </text:list>
      <text:p text:style-name="P8"><text:span text:style-name="T1">Suite aux différents échanges :</text:span></text:p>
      <text:p text:style-name="P12">Convergences St Nazaire propose d'accueillir <text:s/><text:span text:style-name="T2">Laurence de Cock</text:span> à propos de son livre sur les Freinet <text:a xlink:type="simple" xlink:href="https://www.cafepedagogique.net/2022/11/25/laurence-de-cock-celestin-et-elise-freinet-pedagogues-militants-victimes-de-l-institution-scolaire/">https://www.cafepedagogique.net/2022/11/25/laurence-de-cock-celestin-et-elise-freinet-pedagogues-militants-victimes-de-l-institution-scolaire/</text:a> c'est possible, nous l'avions contactée pour un stage intersyndical et elle était ok pour venir à St Nazaire<text:line-break/><text:span text:style-name="T2">=&gt; L'équipe de Convergences St Nazaire la recontacte pour vérifier la possibilité de sa venue sur notre WE Convergences sur le samedi soir à 17h30/18h</text:span>... On propose de lui rembourser son billet de train et de lui offrir <text:soft-page-break/>la possibilité de tenir un stand avec ses bouquins. <text:line-break/>La question se pose de savoir si on fait <text:span text:style-name="T2">une soirée ouverte à prix libre</text:span> (qui lui revienne). En fait, vient-elle en tant qu'invitée ou que militante?</text:p>
      <text:p text:style-name="P12">Lors du WE à St Nazaire, on propose qu'il y ait un <text:span text:style-name="T2">vrai temps dédié de préparation de la Biennale 2024</text:span> (qui pourrait être un atelier à part entière le dimanche). On profitera notamment de cette occasion pour réunir les collègues de toute la région pour penser l'orga de 2024. Il convient en effet de penser la convergence régionale. Il y a parfois des événements locaux mais on voit que l'échelon régional nous manque entre chaque Biennale. Il faudra aussi travailler <text:span text:style-name="T2">nos outils de communication internes et externes</text:span>.</text:p>
      <text:p text:style-name="P12">Chaque asso propose <text:span text:style-name="T2">1 atelier de 2h, on aurait 3 plages, chacun peut s'inscrire à deux ateliers</text:span>.<text:line-break/>Samedi : 10h30-12h30 et 15h-17h (goûter puis intervenante à 18h). <text:line-break/><text:span text:style-name="T2">Conférence du soir ouverte au public au lycée XP</text:span> (Compter entre 50 et 70 personnes.</text:p>
      <text:p text:style-name="P2">Laurent propose un <text:span text:style-name="T2">temps de préparation de ce WE à la fin aout</text:span> (après les REN et le congrès de l'ICEM). Mais le GFEN a son stage de rentrée les 28 et 29… ! ?<text:line-break/>Laurent fait le lien avec Jean-Luc CAZAILLON <text:s/>pour l'inviter à venir dès le samedi pour notre RDV de Convergences. <text:line-break/><text:line-break/><text:span text:style-name="T1">Décisions</text:span></text:p>
      <text:list xml:id="list106209299" text:style-name="L3">
        <text:list-item>
          <text:p text:style-name="P5">Un groupe de travail composé de François PERDRIAL (06 21 46 71 13), Thomas PRIME (06 38 56 22 80) et Régis BALRY se charge de <text:span text:style-name="T2">contacter les établissements identifiés</text:span>.  </text:p>
        </text:list-item>
      </text:list>
      <text:list xml:id="list121957237" text:style-name="L4">
        <text:list-item>
          <text:p text:style-name="P6"><text:span text:style-name="Emphasis"><text:span text:style-name="T4">Sylvie s'occupe de </text:span></text:span><text:span text:style-name="Emphasis"><text:span text:style-name="T5">solliciter les assos et de créer un outil pour recueillir les propositions d’ateliers du samedi</text:span></text:span><text:span text:style-name="Emphasis"><text:span text:style-name="T4">.</text:span></text:span></text:p>
        </text:list-item>
        <text:list-item>
          <text:p text:style-name="P6"><text:span text:style-name="Emphasis"><text:span text:style-name="T4">L’équipe St Nazaire fait </text:span></text:span><text:span text:style-name="Emphasis"><text:span text:style-name="T5">la proposition à Laurence de Cock</text:span></text:span></text:p>
        </text:list-item>
        <text:list-item>
          <text:p text:style-name="P6">L'équipe du GFEN de Sarthe se propose de faire une <text:span text:style-name="T2">V1 du flyer pour communiquer</text:span>. On lancera un <text:span text:style-name="T2">pré-programme en juin pour une invitation définitive fin août et début septembre</text:span>. A voir aussi avec le graphiste des Ceméa.</text:p>
        </text:list-item>
        <text:list-item>
          <text:p text:style-name="P6">Laurent fait le <text:span text:style-name="T2">lien avec le Copil national de Convergence(s)</text:span></text:p>
        </text:list-item>
      </text:list>
      <text:p text:style-name="Text_20_body"><text:span text:style-name="T1"/></text:p>
      <text:p text:style-name="Text_20_body"><text:span text:style-name="T1">Prochaine réunion :</text:span><text:span text:style-name="T3"> <text:s text:c="2"/></text:span></text:p>
      <text:list xml:id="list512039881" text:continue-numbering="true" text:style-name="L4">
        <text:list-header>
          <text:p text:style-name="P6"><text:span text:style-name="T3"><text:s/></text:span><text:span text:style-name="T2">mercredi 28 juin </text:span><text:span text:style-name="T2">de </text:span><text:span text:style-name="T2">14h </text:span><text:span text:style-name="T2">à15h</text:span><text:span text:style-name="T2"> en visio <text:s text:c="2"/></text:span><text:a xlink:type="simple" xlink:href="https://visio.cemea.org/b/gau-o10-ohy-rws" text:style-name="Internet_20_link" text:visited-style-name="Visited_20_Internet_20_Link"><text:span text:style-name="Strong_20_Emphasis"><text:span text:style-name="T6">https://visio.cemea.org/b/gau-o10-ohy-rws</text:span></text:span></text:a></text:p>
          <text:p text:style-name="P6"><text:line-break/><text:line-break/><text:line-break/><text:line-break/></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OpenSymbol1" svg:font-family="OpenSymbol" style:font-charset="x-symbol"/>
    <style:font-face style:name="OpenSymbol" svg:font-family="OpenSymbol"/>
    <style:font-face style:name="RobotoMono" svg:font-family="RobotoMono"/>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loext:contextual-spacing="false" fo:margin-top="0.353cm" fo:margin-bottom="0.212cm"/>
      <style:text-properties style:font-name="Liberation Serif"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loext:contextual-spacing="false" fo:margin-top="0.247cm" fo:margin-bottom="0.212cm"/>
      <style:text-properties style:font-name="Liberation Serif" fo:font-size="14pt"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loext:contextual-spacing="false" fo:margin-top="0.212cm" fo:margin-bottom="0.212cm"/>
      <style:text-properties style:font-name="Liberation Serif" fo:font-size="12pt" fo:font-weight="bold" style:font-name-asian="DejaVu Sans" style:font-size-asian="12pt" style:font-weight-asian="bold" style:font-name-complex="DejaVu Sans" style:font-size-complex="12pt" style:font-weight-complex="bold"/>
    </style:style>
    <style:style style:name="Source_20_Text" style:display-name="Source Text" style:family="text">
      <style:text-properties style:font-name="RobotoMono" style:font-name-asian="RobotoMono" style:font-name-complex="RobotoMono"/>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style:font-name-asian="OpenSymbol1" style:font-name-complex="OpenSymbol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8cm" fo:margin-bottom="1.182cm" fo:margin-left="0.728cm" fo:margin-right="0.85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4666ee7b6cc2474297c984baba0f5ebe</dc:title>
    <meta:initial-creator>Etherpad</meta:initial-creator>
    <meta:generator>OpenOffice.org/3.2$Unix OpenOffice.org_project/320m18$Build-9502</meta:generator>
    <dc:date>2023-05-30T21:35:04</dc:date>
    <meta:editing-duration>PT00H48M00S</meta:editing-duration>
    <meta:editing-cycles>5</meta:editing-cycles>
    <dc:creator>Mikaël SCHLERET</dc:creator>
    <meta:document-statistic meta:table-count="0" meta:image-count="0" meta:object-count="0" meta:page-count="2" meta:paragraph-count="28" meta:word-count="818" meta:character-count="4889"/>
    <meta:user-defined meta:name=""/>
  </office:meta>
</office:document-meta>
</file>