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3c728" officeooo:paragraph-rsid="0013c728"/>
    </style:style>
    <style:style style:name="P2" style:family="paragraph" style:parent-style-name="Standard" style:list-style-name="L1">
      <style:text-properties officeooo:rsid="00123407" officeooo:paragraph-rsid="00123407"/>
    </style:style>
    <style:style style:name="P3" style:family="paragraph" style:parent-style-name="Standard" style:list-style-name="L2">
      <style:text-properties officeooo:rsid="00123407" officeooo:paragraph-rsid="00123407"/>
    </style:style>
    <style:style style:name="P4" style:family="paragraph" style:parent-style-name="Standard" style:list-style-name="L2">
      <style:text-properties officeooo:rsid="0013c728" officeooo:paragraph-rsid="0013c728"/>
    </style:style>
    <style:style style:name="P5" style:family="paragraph" style:parent-style-name="Standard" style:list-style-name="L3">
      <style:text-properties officeooo:rsid="0013c728" officeooo:paragraph-rsid="0013c728"/>
    </style:style>
    <style:style style:name="P6" style:family="paragraph" style:parent-style-name="Standard" style:list-style-name="L4">
      <style:text-properties officeooo:rsid="0013c728" officeooo:paragraph-rsid="0013c728"/>
    </style:style>
    <style:style style:name="P7" style:family="paragraph" style:parent-style-name="Standard" style:list-style-name="L5">
      <style:text-properties officeooo:rsid="0013c728" officeooo:paragraph-rsid="0013c728"/>
    </style:style>
    <style:style style:name="P8" style:family="paragraph" style:parent-style-name="Standard" style:list-style-name="L1">
      <style:text-properties officeooo:rsid="0013c728" officeooo:paragraph-rsid="00177bb9"/>
    </style:style>
    <style:style style:name="P9" style:family="paragraph" style:parent-style-name="Standard" style:list-style-name="L6">
      <style:text-properties officeooo:rsid="0016fdb5" officeooo:paragraph-rsid="0016fdb5"/>
    </style:style>
    <style:style style:name="P10" style:family="paragraph" style:parent-style-name="Standard" style:list-style-name="L7">
      <style:text-properties officeooo:rsid="0016fdb5" officeooo:paragraph-rsid="0016fdb5"/>
    </style:style>
    <style:style style:name="P11" style:family="paragraph" style:parent-style-name="Standard" style:list-style-name="L7">
      <style:text-properties officeooo:rsid="00177bb9" officeooo:paragraph-rsid="00177bb9"/>
    </style:style>
    <style:style style:name="P12" style:family="paragraph" style:parent-style-name="Text_20_body">
      <style:text-properties officeooo:rsid="0019013d" officeooo:paragraph-rsid="0019013d"/>
    </style:style>
    <style:style style:name="P13" style:family="paragraph" style:parent-style-name="Text_20_body">
      <style:text-properties fo:font-weight="bold" officeooo:rsid="0019013d" officeooo:paragraph-rsid="0019013d" style:font-weight-asian="bold" style:font-weight-complex="bold"/>
    </style:style>
    <style:style style:name="P14" style:family="paragraph" style:parent-style-name="Text_20_body" style:list-style-name="L8">
      <style:text-properties fo:font-weight="bold" officeooo:rsid="0019013d" officeooo:paragraph-rsid="0019013d" style:font-weight-asian="bold" style:font-weight-complex="bold"/>
    </style:style>
    <style:style style:name="P15" style:family="paragraph" style:parent-style-name="Text_20_body" style:list-style-name="L9"/>
    <style:style style:name="P16" style:family="paragraph" style:parent-style-name="Text_20_body">
      <style:text-properties officeooo:rsid="001cf00b" officeooo:paragraph-rsid="001cf00b"/>
    </style:style>
    <style:style style:name="P17" style:family="paragraph" style:parent-style-name="Title">
      <style:text-properties officeooo:rsid="00177bb9" officeooo:paragraph-rsid="00177bb9"/>
    </style:style>
    <style:style style:name="T1" style:family="text">
      <style:text-properties officeooo:rsid="0013c728"/>
    </style:style>
    <style:style style:name="T2" style:family="text">
      <style:text-properties officeooo:rsid="00177bb9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9013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tours de notre Biennale à Bruxelles</text:p>
      <text:p text:style-name="P12">On commence avec une petite démarche inspirée de la balade sensible des Freinetiques et poursuivi par des discussions à bâton rompus. Tout ça autour un repas partagé. </text:p>
      <text:p text:style-name="P13">Décisions : </text:p>
      <text:list xml:id="list311330952" text:style-name="L8">
        <text:list-item>
          <text:p text:style-name="P14">Organisation d’une soirée de restitution le Mardi 29/11 à 18h/19h (arrivée échelonnée)</text:p>
        </text:list-item>
        <text:list-item>
          <text:p text:style-name="P14">Préparation par Aude-Hélène et Nath, les autres écrivent sur ce PAD </text:p>
        </text:list-item>
      </text:list>
      <text:h text:style-name="Heading_20_1" text:outline-level="1">J’ai ressenti</text:h>
      <text:list xml:id="list1437352702" text:style-name="L1">
        <text:list-item>
          <text:p text:style-name="P2">de l’enthousiasme</text:p>
        </text:list-item>
        <text:list-item>
          <text:p text:style-name="P2">de la joie face à des réflexions profondes</text:p>
        </text:list-item>
        <text:list-item>
          <text:p text:style-name="P2">la saveur de l’internationalisme</text:p>
        </text:list-item>
        <text:list-item>
          <text:p text:style-name="P2">de la fatigue, à cause d’un long voyage et d’un <text:span text:style-name="T2">rythme très soutenu</text:span></text:p>
        </text:list-item>
        <text:list-item>
          <text:p text:style-name="P2">de la frustration car il y avait trop de chose<text:span text:style-name="T2">s</text:span> et on pouvait pas tout <text:span text:style-name="T2">faire</text:span></text:p>
        </text:list-item>
        <text:list-item>
          <text:p text:style-name="P2">manque de pause, un jeu de piste permanent pour trouver à temps sa salle</text:p>
        </text:list-item>
        <text:list-item>
          <text:p text:style-name="P8">L’accueil des CEMEA Belge était formidable. <text:span text:style-name="T2">Big up à eux. </text:span></text:p>
        </text:list-item>
      </text:list>
      <text:h text:style-name="Heading_20_1" text:outline-level="1">J’ai vu </text:h>
      <text:list xml:id="list3963809830" text:style-name="L2">
        <text:list-item>
          <text:p text:style-name="P3">de l’inte<text:span text:style-name="T2">r</text:span>génération<text:span text:style-name="T2">n</text:span>e<text:span text:style-name="T1">l</text:span></text:p>
        </text:list-item>
        <text:list-item>
          <text:p text:style-name="P4">plein de trucs que j’ai pas vu</text:p>
        </text:list-item>
        <text:list-item>
          <text:p text:style-name="P4">les cultures des différents mouvements qui se frottent entre elles et la grande diversité au sein même de chaque mouvement</text:p>
        </text:list-item>
      </text:list>
      <text:h text:style-name="Heading_20_1" text:outline-level="1">J’ai entendu</text:h>
      <text:list xml:id="list2707239188" text:style-name="L3">
        <text:list-item>
          <text:p text:style-name="P5">l’internationale, et ça faisait pas le même effet que d’habitude</text:p>
        </text:list-item>
        <text:list-item>
          <text:p text:style-name="P5">plusieurs fois le mot « <text:span text:style-name="T3">politique »</text:span> et ça faisait du bien</text:p>
        </text:list-item>
        <text:list-item>
          <text:p text:style-name="P5">le journal sonore de question de classe, il est top</text:p>
        </text:list-item>
        <text:list-item>
          <text:p text:style-name="P5">de la langue italienne</text:p>
        </text:list-item>
      </text:list>
      <text:h text:style-name="Heading_20_1" text:outline-level="1">J’ai goûté </text:h>
      <text:list xml:id="list1456412036" text:style-name="L4">
        <text:list-item>
          <text:p text:style-name="P6">la langue italienne</text:p>
        </text:list-item>
        <text:list-item>
          <text:p text:style-name="P6">les interstices qui ont permis plein de discussion<text:span text:style-name="T4">s</text:span> (sur le LXP, sur notre groupe local convergence <text:span text:style-name="T4">et tellement d’autres</text:span>…)</text:p>
        </text:list-item>
        <text:list-item>
          <text:p text:style-name="P6">les petits dej’ dans l’auberge de jeunesse qui étai<text:span text:style-name="T4">en</text:span>t <text:span text:style-name="T4">de</text:span> vrai<text:span text:style-name="T4">s</text:span> moment<text:span text:style-name="T4">s</text:span> de rencontre</text:p>
        </text:list-item>
        <text:list-item>
          <text:p text:style-name="P6">les pêches au thon <text:span text:style-name="T2">et c’est pas top</text:span></text:p>
        </text:list-item>
      </text:list>
      <text:h text:style-name="Heading_20_1" text:outline-level="1">J’ai rencontré</text:h>
      <text:list xml:id="list1171489468" text:style-name="L5">
        <text:list-item>
          <text:p text:style-name="P7">retrouvé des personnes qu’on avait pas vu depuis longtemps, renoué avec de vieilles histoires (anciens du GFEN par ex) </text:p>
        </text:list-item>
        <text:list-item>
          <text:p text:style-name="P7">des personnes qu’on s’attendait pas à trouver là, de bonnes surprises (la ConsEducPopJeunesse par ex) </text:p>
        </text:list-item>
      </text:list>
      <text:p text:style-name="P1"/>
      <text:h text:style-name="Heading_20_1" text:outline-level="1"><text:soft-page-break/>Des questionnements</text:h>
      <text:list xml:id="list3481902405" text:style-name="L6">
        <text:list-item>
          <text:p text:style-name="P9">Education Nouvelle et écoles publiques/privées (mais que faisaient ces écoles Steiner parmis nous ? )</text:p>
        </text:list-item>
        <text:list-item>
          <text:p text:style-name="P9">Education Nouvelle <text:s/>et classes sociales</text:p>
        </text:list-item>
        <text:list-item>
          <text:p text:style-name="P9">Quel est notre soclecommun et comment gérer l’élargissement à d’autres groupes ? </text:p>
        </text:list-item>
        <text:list-item>
          <text:p text:style-name="P9">Comment faire vivre le manifeste à notre échelle ? </text:p>
        </text:list-item>
        <text:list-item>
          <text:p text:style-name="P9">Comment on donne envie à d’autres de se revendiquer de l’EN ?</text:p>
        </text:list-item>
        <text:list-item>
          <text:p text:style-name="P9">L’Education Nouvelle / L’Education populaire pour « changer le monde» ? (une façon plus audible de faire sentir la dimension politique?)</text:p>
        </text:list-item>
        <text:list-item>
          <text:p text:style-name="P9">Comment sortir de « l’entre soit scolaire », faire sortir les prof de l’école, faire entrer dans l’école l’éducation populaire ? </text:p>
        </text:list-item>
      </text:list>
      <text:h text:style-name="Heading_20_1" text:outline-level="1">Envie, idées et projets</text:h>
      <text:list xml:id="list1225261324" text:style-name="L7">
        <text:list-item>
          <text:p text:style-name="P10">s’inviter dans nos espaces de pratiques</text:p>
        </text:list-item>
        <text:list-item>
          <text:p text:style-name="P10">Aller au Quebec, au collège Clisthène, <text:span text:style-name="T2">école de la Source</text:span></text:p>
        </text:list-item>
        <text:list-item>
          <text:p text:style-name="P10">Idée de film sur « les ratés de l’Education Nouvelle »</text:p>
        </text:list-item>
        <text:list-item>
          <text:p text:style-name="P10">Clarifier les notions de Education Nouvelle / Education Populaire / pédagogies actives/pédagogies critiques</text:p>
        </text:list-item>
        <text:list-item>
          <text:p text:style-name="P10"><text:span text:style-name="T2">Utiliser nos</text:span> revues des différents mouvements, <text:span text:style-name="T2">s’y inviter</text:span> : y publier des choses, les avoir au Poulpe, </text:p>
        </text:list-item>
        <text:list-item>
          <text:p text:style-name="P11">Faire des arpentages de Bouquins pour nous aider à faire baisser nos « piles de livres à lire »</text:p>
        </text:list-item>
        <text:list-item>
          <text:p text:style-name="P10">Inviter au WE Dehors des Cemea PDLL (WE ascension en avril)</text:p>
        </text:list-item>
        <text:list-item>
          <text:p text:style-name="P11">Proposer des ateliers/temps collectifs lors de différents évènements (regroupements Cemea, 40 LXP, …)</text:p>
        </text:list-item>
        <text:list-item>
          <text:p text:style-name="P11">Les enjeux écologiques</text:p>
        </text:list-item>
        <text:list-item>
          <text:p text:style-name="P11">Aller écrire dehors</text:p>
        </text:list-item>
        <text:list-item>
          <text:p text:style-name="P11">Continuer sur le SNU</text:p>
        </text:list-item>
        <text:list-item>
          <text:p text:style-name="P11">Les enjeux autour du numérique</text:p>
        </text:list-item>
        <text:list-item>
          <text:p text:style-name="P11">On a un ticket pour fare venir De Cock et Meirieu</text:p>
        </text:list-item>
        <text:list-item>
          <text:p text:style-name="P11">Entretenir des liens régionaux, rencontre avec les gents du Mans, prochaine biennale régionale mais pas que …</text:p>
        </text:list-item>
        <text:list-item>
          <text:p text:style-name="P11">Liens avec Question de Classe</text:p>
        </text:list-item>
      </text:list>
      <text:h text:style-name="Heading_20_1" text:outline-level="1">Perspectives</text:h>
      <text:p text:style-name="Text_20_body">Soiréee de Restitution</text:p>
      <text:list xml:id="list4179783488" text:style-name="L9">
        <text:list-item>
          <text:p text:style-name="P15">interview participative</text:p>
        </text:list-item>
        <text:list-item>
          <text:p text:style-name="P15">ptitdej/bouffe/biere et frites</text:p>
        </text:list-item>
        <text:list-item>
          <text:p text:style-name="P15">arpentage du manifeste / adresser théatralement un bout du manifeste à qq d’autre</text:p>
        </text:list-item>
        <text:list-item>
          <text:p text:style-name="P15">Echaneg sur ce qu’est Convergence, enjeux et construction d’un outils de lutte</text:p>
        </text:list-item>
        <text:list-item>
          <text:p text:style-name="P15">Se faire vivre des morceau d’ateliers <text:s/>(ex le « marcher à deux » vécu par Nath)</text:p>
        </text:list-item>
        <text:list-item>
          <text:p text:style-name="P15">Sur le wiki, liens vers différentes ressources rendant compte de Bruxelles <text:a xlink:type="simple" xlink:href="https://wikicoop.ouvaton.org/educenlutte/?ConvergENce" text:style-name="Internet_20_link" text:visited-style-name="Visited_20_Internet_20_Link">https://wikicoop.ouvaton.org/educenlutte/?ConvergENce</text:a></text:p>
        </text:list-item>
      </text:list>
      <text:p text:style-name="Text_20_body">Une prochaine biennale régionale ?</text:p>
      <text:p text:style-name="Text_20_body"><text:soft-page-break/>Inviter nos partenaires Convergence PDLL au <text:span text:style-name="T5">WE dehors</text:span> des Cemea (un chouette colo pour adultes, pour faire connaissance en vivant des activités de plein air)</text:p>
      <text:p text:style-name="Text_20_body">S’inviter dans les différents espaces de nos mouvements pour y faire apparaître Convergence. </text:p>
      <text:p text:style-name="P16">Quand et comment jouer nos atoux maitres « Meirieu / De Cock / Q2C » collectés à Bruxelles 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3T13:40:02.102702764</meta:creation-date>
    <dc:date>2022-11-05T14:40:00.490687926</dc:date>
    <meta:editing-duration>PT25M48S</meta:editing-duration>
    <meta:editing-cycles>3</meta:editing-cycles>
    <meta:generator>LibreOffice/7.3.6.2$Linux_X86_64 LibreOffice_project/30$Build-2</meta:generator>
    <meta:document-statistic meta:table-count="0" meta:image-count="0" meta:object-count="0" meta:page-count="3" meta:paragraph-count="66" meta:word-count="701" meta:character-count="4056" meta:non-whitespace-character-count="3456"/>
  </office:meta>
</office:document-meta>
</file>