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Times New Roman" svg:font-family="'Times New Roman'" style:font-family-generic="roman"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background-color="#e6e6e6" fo:padding="0.097cm" fo:border="0.05pt solid #000000">
        <style:background-image/>
      </style:table-cell-properties>
    </style:style>
    <style:style style:name="P1" style:family="paragraph" style:parent-style-name="Text_20_body">
      <style:paragraph-properties fo:margin-top="0cm" fo:margin-bottom="0.199cm" style:contextual-spacing="false" fo:line-height="110%"/>
      <style:text-properties style:font-name="Liberation Sans" fo:font-size="18pt" style:font-name-asian="Microsoft YaHei" style:font-size-asian="18pt" style:font-name-complex="Mangal1" style:font-size-complex="18pt"/>
    </style:style>
    <style:style style:name="P2" style:family="paragraph" style:parent-style-name="Text_20_body">
      <style:paragraph-properties fo:margin-top="0cm" fo:margin-bottom="0cm" style:contextual-spacing="false" fo:line-height="110%"/>
      <style:text-properties style:font-name="Liberation Sans" fo:font-size="18pt" style:text-underline-style="none" fo:font-weight="normal" fo:background-color="transparent" style:font-name-asian="Microsoft YaHei" style:font-size-asian="18pt" style:font-weight-asian="normal" style:font-name-complex="Mangal1" style:font-size-complex="18pt" style:font-weight-complex="normal"/>
    </style:style>
    <style:style style:name="P3" style:family="paragraph" style:parent-style-name="Text_20_body">
      <style:paragraph-properties fo:margin-top="0cm" fo:margin-bottom="0cm" style:contextual-spacing="false" fo:line-height="110%"/>
      <style:text-properties style:font-name="Liberation Sans" fo:font-size="10pt" fo:background-color="transparent" style:font-size-asian="10pt" style:font-size-complex="10pt"/>
    </style:style>
    <style:style style:name="P4" style:family="paragraph" style:parent-style-name="Text_20_body">
      <style:paragraph-properties fo:margin-top="0cm" fo:margin-bottom="0cm" style:contextual-spacing="false" fo:line-height="110%"/>
      <style:text-properties style:font-name="Liberation Sans" fo:font-size="10pt" style:text-underline-style="none" fo:font-weight="normal" fo:background-color="transparent" style:font-name-asian="Microsoft YaHei" style:font-size-asian="10pt" style:font-weight-asian="normal" style:font-name-complex="Mangal1" style:font-size-complex="10pt" style:font-weight-complex="normal"/>
    </style:style>
    <style:style style:name="P5" style:family="paragraph" style:parent-style-name="Text_20_body">
      <style:paragraph-properties fo:margin-top="0cm" fo:margin-bottom="0.199cm" style:contextual-spacing="false" fo:line-height="110%"/>
      <style:text-properties style:font-name="Liberation Sans" fo:font-size="10pt" style:text-underline-style="none" fo:font-weight="normal" fo:background-color="transparent" style:font-name-asian="Microsoft YaHei" style:font-size-asian="10pt" style:font-weight-asian="normal" style:font-name-complex="Mangal1" style:font-size-complex="10pt" style:font-weight-complex="normal"/>
    </style:style>
    <style:style style:name="P6" style:family="paragraph" style:parent-style-name="Standard">
      <style:paragraph-properties fo:text-align="center" style:justify-single-word="false"/>
      <style:text-properties fo:font-size="14pt" style:text-underline-style="none" fo:font-weight="bold" fo:background-color="transparent"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tyle="italic" style:text-underline-style="none" fo:font-weight="normal" fo:background-color="transparent" style:font-style-asian="italic" style:font-weight-asian="normal" style:font-style-complex="italic" style:font-weight-complex="normal"/>
    </style:style>
    <style:style style:name="P8" style:family="paragraph" style:parent-style-name="Standard">
      <style:text-properties fo:font-size="11pt" fo:font-style="italic" fo:background-color="transparent" style:font-size-asian="11pt" style:font-style-asian="italic" style:font-size-complex="11pt" style:font-style-complex="italic"/>
    </style:style>
    <style:style style:name="P9" style:family="paragraph" style:parent-style-name="Standard">
      <style:text-properties style:text-underline-style="solid" style:text-underline-width="auto" style:text-underline-color="font-color" fo:font-weight="bold" fo:background-color="transparent" style:font-weight-asian="bold" style:font-weight-complex="bold"/>
    </style:style>
    <style:style style:name="P10" style:family="paragraph" style:parent-style-name="Standard">
      <style:paragraph-properties fo:margin-top="0cm" fo:margin-bottom="0.3cm" style:contextual-spacing="false" fo:text-align="center" style:justify-single-word="false"/>
      <style:text-properties style:font-name="Liberation Serif" style:text-underline-style="none" fo:font-weight="bold" fo:background-color="transparent" style:font-weight-asian="bold" style:font-weight-complex="bold"/>
    </style:style>
    <style:style style:name="P11" style:family="paragraph" style:parent-style-name="Standard">
      <style:paragraph-properties fo:margin-top="0cm" fo:margin-bottom="0.3cm" style:contextual-spacing="false" fo:text-align="center" style:justify-single-word="false"/>
      <style:text-properties style:font-name="Liberation Serif" fo:font-size="12pt" style:text-underline-style="none" fo:font-weight="bold" fo:background-color="transparent" style:font-size-asian="12pt" style:font-weight-asian="bold" style:font-size-complex="12pt" style:font-weight-complex="bold"/>
    </style:style>
    <style:style style:name="P12" style:family="paragraph" style:parent-style-name="Standard">
      <style:paragraph-properties fo:margin-top="0cm" fo:margin-bottom="0.199cm" style:contextual-spacing="false" fo:text-align="justify" style:justify-single-word="false"/>
      <style:text-properties style:text-underline-style="none" fo:font-weight="normal" fo:background-color="transparent" style:font-weight-asian="normal" style:font-weight-complex="normal"/>
    </style:style>
    <style:style style:name="P13" style:family="paragraph" style:parent-style-name="Standard">
      <style:paragraph-properties fo:margin-top="0cm" fo:margin-bottom="0.199cm" style:contextual-spacing="false" fo:text-align="justify" style:justify-single-word="false"/>
      <style:text-properties style:text-underline-style="none" fo:font-weight="normal" officeooo:paragraph-rsid="001614af" fo:background-color="transparent" style:font-weight-asian="normal" style:font-weight-complex="normal"/>
    </style:style>
    <style:style style:name="P14" style:family="paragraph" style:parent-style-name="Standard">
      <style:paragraph-properties fo:margin-top="0cm" fo:margin-bottom="0.199cm" style:contextual-spacing="false" fo:text-align="justify" style:justify-single-word="false"/>
      <style:text-properties fo:font-size="13pt" style:text-underline-style="solid" style:text-underline-width="auto" style:text-underline-color="font-color" fo:font-weight="bold" fo:background-color="transparent" style:font-size-asian="13pt" style:font-weight-asian="bold" style:font-size-complex="13pt" style:font-weight-complex="bold"/>
    </style:style>
    <style:style style:name="P15" style:family="paragraph" style:parent-style-name="Standard">
      <style:paragraph-properties fo:margin-top="0cm" fo:margin-bottom="0.199cm" style:contextual-spacing="false" fo:text-align="justify" style:justify-single-word="false"/>
      <style:text-properties fo:font-size="12pt" fo:background-color="transparent" style:font-size-asian="12pt" style:font-size-complex="12pt"/>
    </style:style>
    <style:style style:name="P16" style:family="paragraph" style:parent-style-name="Standard">
      <style:paragraph-properties fo:margin-top="0cm" fo:margin-bottom="0.3cm" style:contextual-spacing="false" fo:text-align="justify" style:justify-single-word="false"/>
      <style:text-properties fo:font-size="12pt" fo:background-color="transparent" style:font-size-asian="12pt" style:font-size-complex="12pt"/>
    </style:style>
    <style:style style:name="P17" style:family="paragraph" style:parent-style-name="Standard">
      <style:paragraph-properties fo:margin-top="0cm" fo:margin-bottom="0.199cm" style:contextual-spacing="false" fo:text-align="justify" style:justify-single-word="false"/>
      <style:text-properties fo:font-size="12pt" officeooo:paragraph-rsid="000f8325" fo:background-color="transparent" style:font-size-asian="12pt" style:font-size-complex="12pt"/>
    </style:style>
    <style:style style:name="P18" style:family="paragraph" style:parent-style-name="Standard">
      <style:paragraph-properties fo:margin-top="0cm" fo:margin-bottom="0.199cm" style:contextual-spacing="false" fo:text-align="justify" style:justify-single-word="false"/>
      <style:text-properties fo:font-size="12pt" officeooo:paragraph-rsid="00186480" fo:background-color="transparent" style:font-size-asian="12pt" style:font-size-complex="12pt"/>
    </style:style>
    <style:style style:name="P19" style:family="paragraph" style:parent-style-name="Standard">
      <style:paragraph-properties fo:margin-top="0cm" fo:margin-bottom="0.199cm" style:contextual-spacing="false" fo:text-align="justify" style:justify-single-word="false"/>
      <style:text-properties fo:font-size="12pt" officeooo:paragraph-rsid="001d86e0" fo:background-color="transparent" style:font-size-asian="12pt" style:font-size-complex="12pt"/>
    </style:style>
    <style:style style:name="P20" style:family="paragraph" style:parent-style-name="Heading_20_1">
      <style:paragraph-properties fo:margin-top="0.199cm" fo:margin-bottom="0.199cm" style:contextual-spacing="false" fo:line-height="100%"/>
    </style:style>
    <style:style style:name="P21" style:family="paragraph" style:parent-style-name="Heading_20_1">
      <style:paragraph-properties fo:margin-top="0cm" fo:margin-bottom="0.199cm" style:contextual-spacing="false" fo:line-height="100%"/>
      <style:text-properties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weight="bold" officeooo:rsid="001234f8" style:font-weight-asian="bold" style:font-weight-complex="bold"/>
    </style:style>
    <style:style style:name="T3" style:family="text">
      <style:text-properties fo:font-size="10pt" style:font-size-asian="10pt" style:font-size-complex="10pt"/>
    </style:style>
    <style:style style:name="T4" style:family="text">
      <style:text-properties fo:font-size="10pt" fo:font-weight="normal" fo:background-color="transparent" loext:char-shading-value="0" style:font-size-asian="10pt" style:font-weight-asian="normal" style:font-size-complex="10pt" style:font-weight-complex="normal"/>
    </style:style>
    <style:style style:name="T5" style:family="text">
      <style:text-properties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6" style:family="text">
      <style:text-properties fo:font-size="10pt" style:text-underline-style="solid" style:text-underline-width="auto" style:text-underline-color="font-color" fo:font-weight="normal" fo:background-color="transparent" loext:char-shading-value="0" style:font-size-asian="10pt" style:font-weight-asian="normal" style:font-size-complex="10pt" style:font-weight-complex="normal"/>
    </style:style>
    <style:style style:name="T7" style:family="text">
      <style:text-properties fo:font-size="10pt" fo:font-style="italic" style:font-size-asian="10pt" style:font-size-complex="10pt"/>
    </style:style>
    <style:style style:name="T8" style:family="text">
      <style:text-properties fo:font-size="10pt" fo:background-color="transparent" loext:char-shading-value="0" style:font-size-asian="10pt" style:font-size-complex="10pt"/>
    </style:style>
    <style:style style:name="T9" style:family="text">
      <style:text-properties fo:font-size="12pt" style:text-underline-style="none" fo:font-weight="bold" fo:background-color="transparent" loext:char-shading-value="0" style:font-size-asian="12pt" style:font-weight-asian="bold" style:font-size-complex="12pt" style:font-weight-complex="bold"/>
    </style:style>
    <style:style style:name="T10" style:family="text">
      <style:text-properties style:font-name="Liberation Serif"/>
    </style:style>
    <style:style style:name="T11" style:family="text">
      <style:text-properties fo:font-style="italic" style:font-style-asian="italic" style:font-style-complex="italic"/>
    </style:style>
    <style:style style:name="T12" style:family="text">
      <style:text-properties fo:font-style="italic" officeooo:rsid="001614af" style:font-style-asian="italic" style:font-style-complex="italic"/>
    </style:style>
    <style:style style:name="T13" style:family="text">
      <style:text-properties fo:font-style="italic" officeooo:rsid="0017405e" style:font-style-asian="italic" style:font-style-complex="italic"/>
    </style:style>
    <style:style style:name="T14" style:family="text">
      <style:text-properties fo:font-style="italic" officeooo:rsid="001bacc1" style:font-style-asian="italic" style:font-style-complex="italic"/>
    </style:style>
    <style:style style:name="T15" style:family="text">
      <style:text-properties fo:font-style="italic" style:text-underline-style="none" fo:font-weight="normal" officeooo:rsid="00142d4b" style:font-style-asian="italic" style:font-weight-asian="normal" style:font-style-complex="italic" style:font-weight-complex="normal"/>
    </style:style>
    <style:style style:name="T16" style:family="text">
      <style:text-properties fo:font-style="italic" style:text-underline-style="none" fo:font-weight="normal" officeooo:rsid="0017405e" style:font-style-asian="italic" style:font-weight-asian="normal" style:font-style-complex="italic" style:font-weight-complex="normal"/>
    </style:style>
    <style:style style:name="T17" style:family="text">
      <style:text-properties fo:font-style="italic" style:text-underline-style="none" fo:font-weight="normal" officeooo:rsid="001614af" style:font-style-asian="italic" style:font-weight-asian="normal" style:font-style-complex="italic" style:font-weight-complex="normal"/>
    </style:style>
    <style:style style:name="T18" style:family="text">
      <style:text-properties fo:font-style="italic" style:text-underline-style="none" fo:font-weight="normal" officeooo:rsid="0019f075" style:font-style-asian="italic" style:font-weight-asian="normal" style:font-style-complex="italic" style:font-weight-complex="normal"/>
    </style:style>
    <style:style style:name="T19" style:family="text">
      <style:text-properties fo:background-color="transparent" loext:char-shading-value="0"/>
    </style:style>
    <style:style style:name="T20" style:family="text">
      <style:text-properties officeooo:rsid="000f8325"/>
    </style:style>
    <style:style style:name="T21" style:family="text">
      <style:text-properties officeooo:rsid="0010da0c"/>
    </style:style>
    <style:style style:name="T22" style:family="text">
      <style:text-properties officeooo:rsid="001234f8"/>
    </style:style>
    <style:style style:name="T23" style:family="text">
      <style:text-properties officeooo:rsid="00142d4b"/>
    </style:style>
    <style:style style:name="T24" style:family="text">
      <style:text-properties officeooo:rsid="001614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ynthèse de la réunion autour de l’ouvrage « Sociologie des pédagogies alternatives »</text:p>
      <text:p text:style-name="P7">Vendredi 8 décembre 2023 18h – 20h</text:p>
      <text:p text:style-name="P7"/>
      <text:p text:style-name="P8">Présent·es : </text:p>
      <text:p text:style-name="P8">- Aude-Hélène Blécon (ICEM, prof de lettres en collège)</text:p>
      <text:p text:style-name="P8">- Olivia Gault (Céméa)</text:p>
      <text:p text:style-name="P8">- Ludovic Arnaud (prof de physique-chimie en collège)</text:p>
      <text:p text:style-name="P8">- Mikaël Schléret (membre de l’équipe éducative au Lycée Expérimental de Saint Nazaire)</text:p>
      <text:p text:style-name="P8">- Chantal Guitton (CRAP, prof de SVT en collège)</text:p>
      <text:p text:style-name="P8">- Julien Rougelot (ICEM, prof de maths en collège)</text:p>
      <text:p text:style-name="P8">Excusée : </text:p>
      <text:p text:style-name="P8">- Marianne Debest (prof des écoles)</text:p>
      <text:p text:style-name="P9"/>
      <table:table table:name="Tableau1" table:style-name="Tableau1">
        <table:table-column table:style-name="Tableau1.A"/>
        <table:table-row>
          <table:table-cell table:style-name="Tableau1.A1" office:value-type="string">
            <text:h text:style-name="P20" text:outline-level="1"><text:span text:style-name="T9">« Sociologie des pédagogies alternatives » de </text:span><text:a xlink:type="simple" xlink:href="https://www.editionsladecouverte.fr/auteur/ghislain_leroy-122881.html" text:style-name="Internet_20_link" text:visited-style-name="Visited_20_Internet_20_Link"><text:span text:style-name="T19">Ghislain Leroy</text:span></text:a></text:h>
            <text:p text:style-name="P3">Les analyses sociologiques des pédagogies alternatives sont rares. Or le paysage pédagogique contemporain est celui de l'émergence ou de la résurgence d'alternatives : pédagogies néo-Montessori, écoles démocratiques, Steiner, instruction en famille, etc. </text:p>
            <text:p text:style-name="P3">Quel est l'état des savoirs sur ces nouvelles pratiques ? Comment les penser dans un monde où les valeurs néolibérales gagnent du terrain ? Quelles pédagogies paraissent aujourd'hui " rationnelles ", c'est-à-dire capables de réduire les inégalités sociales en expansion ? Quelle place les pédagogies critiques peuvent-elles tenir dans ce paysage, si leur but est de subvertir les dominations de classe, de genre, de race ou de sensibiliser aux enjeux environnementaux ? </text:p>
            <text:p text:style-name="P1"><text:span text:style-name="T8">L'objectif de cet ouvrage est de replacer les pédagogies nouvelles, ou alternatives, dans la réalité des mondes sociaux actuels et passés. </text:span><text:span text:style-name="T4">Il présente leur histoire, leurs acteurs, leurs méthodes et s'interroge sur leur capacité à faire réussir les moins bien dotés par leur milieu d'origine. </text:span><text:a xlink:type="simple" xlink:href="https://www.editionsladecouverte.fr/sociologie_des_pedagogies_alternatives-9782348055256" text:style-name="Internet_20_link" text:visited-style-name="Visited_20_Internet_20_Link"><text:span text:style-name="T6">https://www.editionsladecouverte.fr/sociologie_des_pedagogies_alternatives-9782348055256</text:span></text:a><text:span text:style-name="T5"> </text:span></text:p>
            <text:p text:style-name="P4">Ghislain Leroy est maître de conférences en sciences de l'éducation (université Rennes 2, laboratoire CREAD). </text:p>
            <text:p text:style-name="P2"><text:span text:style-name="T3">Il est l'auteur de </text:span><text:span text:style-name="T7">L'École maternelle de la performance enfantine</text:span><text:span text:style-name="T3"> (Peter Lang, 2020). </text:span></text:p>
            <text:p text:style-name="P5">Ses travaux sur les pédagogies, les écoles ou les familles ont pour point commun d'investiguer ce que l'on cherche à faire des enfants dans la société contemporaine.</text:p>
          </table:table-cell>
        </table:table-row>
      </table:table>
      <text:h text:style-name="P21" text:outline-level="1"/>
      <text:p text:style-name="P10">***</text:p>
      <text:p text:style-name="P13">Nous sommes parti<text:span text:style-name="T10">·</text:span>es d'un partage de réflexions personnelles <text:span text:style-name="T24">articulant trois pôles </text:span>: <text:span text:style-name="T11">« </text:span><text:span text:style-name="T13">Q</text:span><text:span text:style-name="T11">u’</text:span><text:span text:style-name="T12">est-ce qui m’a interpellé dans ce</text:span><text:span text:style-name="T14">tte lecture</text:span><text:span text:style-name="T11"> ? », « </text:span><text:span text:style-name="T12">Quels échos avec mes pratiques, mes questions professionnelles ?</text:span><text:span text:style-name="T11"> », « </text:span><text:span text:style-name="T12">Quels échos avec les positions, les réponses construites au sein de mon mouvement pédagogique ?</text:span><text:span text:style-name="T11"> ».</text:span></text:p>
      <text:p text:style-name="P12">Nous aboutissons à ces axes de réflexion et de positionnement.</text:p>
      <text:p text:style-name="P10">***</text:p>
      <text:p text:style-name="P14">Pédagogie et engagement politique</text:p>
      <text:p text:style-name="P15">Nous partageons au sein de notre petit groupe « Convergence(s) Saint Nazaire » la dimension politique de la pédagogie. Nos mouvements sont très divers dans le rapport au politique et nos rencontres sont l’occasion de questionner cela ensemble. </text:p>
      <text:p text:style-name="P15">Le contexte politique actuel nous pousse à nous unir pour résister et proposer une autre vision politique de l’éducation. </text:p>
      <text:p text:style-name="P15">Nous nous reconnaissons ainsi dans les valeurs d’émancipation et de démocratisation énoncée comme principe 1 du Manifeste de Convergence(s).</text:p>
      <text:p text:style-name="P14">Milieux populaires et pédagogie</text:p>
      <text:p text:style-name="P15">Nous percevons bien la nécessité à ce que la pédagogie s’adresse à tous les publics, en particulier sans exclure les classes populaires, défavorisées. Certaines pratiques au sein de l’Education Nouvelle ont <text:soft-page-break/>précisément la prétention d’être populaires. Comme relevé dans l’ouvrage de Ghislain Leroy, des études sociologiques soulignent celles qui ont précisément cette qualité.</text:p>
      <text:p text:style-name="P15">Nous souhaitons en tout cas que cette question soit un chantier de travail entre nous, tant dans les techniques pédagogiques que dans les résultats concrets.</text:p>
      <text:p text:style-name="P15">Nous regrettons qu’à ce sujet, l’ouvrage n’évoque pas la discimination sociale des pédagogies dominantes et traditionnelles.</text:p>
      <text:p text:style-name="P14">Praticien<text:span text:style-name="T10">·</text:span>nes et scientifiques</text:p>
      <text:p text:style-name="P17">Nous, praticien·nes et militant·es de Convergence(s) Saint Nazaire cherchons dans le réel du quotidien professionnel à construire des pratiques efficientes. <text:span text:style-name="T20">Nous déployons ainsi une certaine expertise sur des dynamiques qui se déploient en classe qui nous paraissent essentielles </text:span><text:span text:style-name="T21">et que nous ne retrouvons pas forcément dans les</text:span><text:span text:style-name="T20"> critères utilisés dans l</text:span>’analyse distanciée <text:span text:style-name="T21">et objectivante </text:span>de<text:span text:style-name="T20">s sciences sociales. Comment mesurer l’émancipation, la modification du rapport au réel, au travail ? </text:span></text:p>
      <text:p text:style-name="P15">Il y a précisément là à construire un dialogue entre analyse et action, entre pratique et recherche.</text:p>
      <text:p text:style-name="P14">Tâtonnements des praticien·es et résultats concrets</text:p>
      <text:p text:style-name="P15">Nous autres praticien·nes et militant·es revendiquons aussi l’idée qu’il nous faut pouvoir expérimenter, tâtonner autour de nos techniques. Nous n’avons pas tou·tes une maîtrise de tout, ce qui permettrait de mettre en œuvre nos intentions et ce d’autant que nous exerçons dans des milieux professionnels contraignants, l’institution et la culture dominante n’allant pas dans le sens de ces expérimentations, ni plus largement de la pédagogie.</text:p>
      <text:p text:style-name="P15">Nous estimons que l’éclairage sociologique, parmi d'autres éclairages, peut nous donner des repères, des indicateurs pour répondre à la question « Qu’est-ce qu’iels apprennent vraiment ? »</text:p>
      <text:p text:style-name="P14">Contexte politique réactionnaire et nécessité d'être force de propositions</text:p>
      <text:p text:style-name="P15">Nous nous inquiétons des attaques diverses qui gagnent du terrain contre la pédagogie en général et contre une normalisation de l’éducation. </text:p>
      <text:p text:style-name="P15">Nous sommes convaincu·es que nos mouvements, nos pratiques sont porteurs d’un savoir-faire certain et que nous portons ainsi la possibilité effective d’un autre façon de faire société. </text:p>
      <text:p text:style-name="P15">Nous pensons qu’il nous faut effectivement avoir un regard critique et réflexif sur nos pratiques. C’est en cela que le dialogue avec le champ universitaire nous paraît fécond. </text:p>
      <text:p text:style-name="P15">Nous voulons cependant être vigilant·es à ce que nous ne tendions pas non plus le bâton pour nous faire battre, dans ce contexte social et politique dominant. </text:p>
      <text:p text:style-name="P16">Ce souci est d’autant plus aiguisé qu’il nous semble peu audible dans le champ médiatique, dans l’opinion générale que les pratiques plus traditionnelles, plus classiques sont lourdement porteuses d’inégalités sociales.</text:p>
      <text:p text:style-name="P11">***</text:p>
      <text:p text:style-name="P18">Nous nous quittons en choisissant des extraits que nous étudierons plus précisément à notre prochaine réunion : <text:span text:style-name="T1">de la page 41 à la page </text:span><text:span text:style-name="T2">49</text:span>. <text:span text:style-name="T22">Des questions possibles pour </text:span><text:span text:style-name="T23">guider notre lecture. Chacun·e est invité·e à écrire sur ces questions en réutilisant notre tryptique </text:span><text:span text:style-name="T15">« </text:span><text:span text:style-name="T16">Q</text:span><text:span text:style-name="T15">u’</text:span><text:span text:style-name="T17">est-ce qui m’a interpellé dans cet</text:span><text:span text:style-name="T18">te lecture</text:span><text:span text:style-name="T15"> ? », « </text:span><text:span text:style-name="T17">Quels échos avec mes pratiques, mes questions professionnelles ?</text:span><text:span text:style-name="T15"> », « </text:span><text:span text:style-name="T17">Quels échos avec les positions, les réponses construites au sein de mon mouvement pédagogique ?</text:span><text:span text:style-name="T15"> ».</text:span></text:p>
      <text:p text:style-name="P19"/>
      <text:p text:style-name="P15">Calendrier de réunion :<text:span text:style-name="T1"> jeudi 8 février 2024 18h – 20 h, lieu à préciser</text:span>.</text:p>
      <text:p text:style-name="P15">Nous devons être vigilant·es individuellement à notre charge de travail, étant chacun·e déjà pris·e dans de nombreux engagements militants.</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09T12:15:48.301000000</meta:creation-date>
    <dc:date>2024-01-23T07:04:40.156000000</dc:date>
    <meta:editing-duration>PT3H23M49S</meta:editing-duration>
    <meta:editing-cycles>43</meta:editing-cycles>
    <meta:generator>LibreOffice/7.3.7.2$Windows_X86_64 LibreOffice_project/e114eadc50a9ff8d8c8a0567d6da8f454beeb84f</meta:generator>
    <meta:document-statistic meta:table-count="1" meta:image-count="0" meta:object-count="0" meta:page-count="2" meta:paragraph-count="46" meta:word-count="980" meta:character-count="6597" meta:non-whitespace-character-count="5647"/>
  </office:meta>
</office:document-meta>
</file>