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18cm solid #000000" fo:border-right="none" fo:border-top="0.018cm solid #000000" fo:border-bottom="0.018cm solid #000000"/>
    </style:style>
    <style:style style:name="Tableau1.C1" style:family="table-cell">
      <style:table-cell-properties fo:padding="0.097cm" fo:border="0.018cm solid #000000"/>
    </style:style>
    <style:style style:name="Tableau1.A2" style:family="table-cell">
      <style:table-cell-properties style:vertical-align="middle" fo:padding="0.097cm" fo:border-left="0.018cm solid #000000" fo:border-right="none" fo:border-top="none" fo:border-bottom="0.018cm solid #000000"/>
    </style:style>
    <style:style style:name="Tableau1.C2" style:family="table-cell">
      <style:table-cell-properties style:vertical-align="middle" fo:padding="0.097cm" fo:border-left="0.018cm solid #000000" fo:border-right="0.018cm solid #000000" fo:border-top="none" fo:border-bottom="0.018cm solid #000000"/>
    </style:style>
    <style:style style:name="P1" style:family="paragraph" style:parent-style-name="Table_20_Contents">
      <style:paragraph-properties fo:margin-top="0cm" fo:margin-bottom="0.199cm"/>
    </style:style>
    <style:style style:name="P2" style:family="paragraph" style:parent-style-name="Table_20_Contents">
      <style:paragraph-properties fo:margin-top="0cm" fo:margin-bottom="0.199cm" fo:text-align="center" style:justify-single-word="false"/>
      <style:text-properties fo:font-weight="bold" style:font-weight-asian="bold" style:font-weight-complex="bold"/>
    </style:style>
    <style:style style:name="P3" style:family="paragraph" style:parent-style-name="Standard">
      <style:paragraph-properties fo:margin-top="0cm" fo:margin-bottom="0.199cm"/>
    </style:style>
    <style:style style:name="P4" style:family="paragraph" style:parent-style-name="Standard">
      <style:paragraph-properties fo:margin-top="0cm" fo:margin-bottom="0.199cm" fo:text-align="center" style:justify-single-word="false"/>
    </style:style>
    <style:style style:name="P5" style:family="paragraph" style:parent-style-name="Standard">
      <style:paragraph-properties fo:margin-top="0cm" fo:margin-bottom="0.199cm" fo:text-align="justify" style:justify-single-word="false"/>
      <style:text-properties fo:font-weight="bold" style:font-weight-asian="bold" style:font-weight-complex="bold"/>
    </style:style>
    <style:style style:name="P6" style:family="paragraph" style:parent-style-name="Standard">
      <style:paragraph-properties fo:margin-top="0cm" fo:margin-bottom="0.199cm"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199cm" fo:text-align="justify" style:justify-single-word="false"/>
    </style:style>
    <style:style style:name="P8" style:family="paragraph" style:parent-style-name="Standard">
      <style:paragraph-properties fo:margin-top="0cm" fo:margin-bottom="0.199cm"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margin-left="1.005cm" fo:margin-right="0cm" fo:margin-top="0cm" fo:margin-bottom="0.199cm" fo:text-align="justify" style:justify-single-word="false" fo:text-indent="-0.252cm" style:auto-text-indent="false">
        <style:tab-stops/>
      </style:paragraph-properties>
      <style:text-properties fo:font-weight="bold" style:font-weight-asian="bold" style:font-weight-complex="bold"/>
    </style:style>
    <style:style style:name="P10" style:family="paragraph" style:parent-style-name="Standard">
      <style:paragraph-properties fo:margin-left="1.005cm" fo:margin-right="0cm" fo:margin-top="0cm" fo:margin-bottom="0.199cm" fo:text-align="justify" style:justify-single-word="false" fo:text-indent="-0.277cm" style:auto-text-indent="false">
        <style:tab-stops/>
      </style:paragraph-properties>
    </style:style>
    <style:style style:name="P11" style:family="paragraph" style:parent-style-name="Standard">
      <style:paragraph-properties fo:margin-left="1.005cm" fo:margin-right="0cm" fo:margin-top="0cm" fo:margin-bottom="0.199cm" fo:text-align="justify" style:justify-single-word="false" fo:text-indent="-0.302cm" style:auto-text-indent="false">
        <style:tab-stops/>
      </style:paragraph-properties>
    </style:style>
    <style:style style:name="P12" style:family="paragraph" style:parent-style-name="Standard">
      <style:paragraph-properties fo:margin-left="1.005cm" fo:margin-right="0cm" fo:margin-top="0cm" fo:margin-bottom="0.199cm" fo:text-align="justify" style:justify-single-word="false" fo:text-indent="-0.302cm" style:auto-text-indent="false">
        <style:tab-stops/>
      </style:paragraph-properties>
      <style:text-properties fo:font-weight="bold" style:font-weight-asian="bold" style:font-weight-complex="bold"/>
    </style:style>
    <style:style style:name="P13" style:family="paragraph" style:parent-style-name="Standard">
      <style:paragraph-properties fo:margin-left="0.503cm" fo:margin-right="0cm" fo:margin-top="0cm" fo:margin-bottom="0.199cm" fo:text-align="justify" style:justify-single-word="false" fo:text-indent="-0.302cm" style:auto-text-indent="false">
        <style:tab-stops/>
      </style:paragraph-properties>
    </style:style>
    <style:style style:name="P14" style:family="paragraph" style:parent-style-name="Standard">
      <style:paragraph-properties fo:margin-left="0.503cm" fo:margin-right="0cm" fo:margin-top="0cm" fo:margin-bottom="0.199cm" fo:text-align="justify" style:justify-single-word="false" fo:text-indent="-0.353cm" style:auto-text-indent="false">
        <style:tab-stops/>
      </style:paragraph-properties>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style:text-underline-style="none"/>
    </style:style>
    <style:style style:name="T8" style:family="text">
      <style:text-properties style:font-weight-asian="bold"/>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tion commune aux établissements du bassin nazairien</text:p>
      <text:p text:style-name="P6">Le Pacte et le Socle : une solution aux maux de l’Ecole Publique ? </text:p>
      <text:p text:style-name="P3"/>
      <text:p text:style-name="P7"><text:tab/>Nous, personnels de l’éducation du collège / lycée …………………… , souhaitons revenir sur les dernières annonces du ministre de l’Education Nationale M. Pap Ndiaye. </text:p>
      <text:p text:style-name="P7"><text:tab/> L’État est garant de l’égal accès à une instruction de qualité pour tous les enfants et adolescent.es. </text:p>
      <text:p text:style-name="P7"><text:tab/>Nous partageons les constats quant au manque de personnels d’enseignement, en particulier des remplaçant.es.</text:p>
      <text:p text:style-name="P7"/>
      <text:p text:style-name="P9">1) Le Pacte proposé par M. Le ministre de L’EN promet des remplacements de courte durée à la carte, sans temps de préparation, parfois sur une matière différente, parfois avec une classe que l’enseignant.e ne connaît pas.</text:p>
      <text:p text:style-name="P7"/>
      <text:p text:style-name="P7"><text:span text:style-name="T3"><text:tab/>Ce que cette mesure voudrait faire oublier :</text:span> </text:p>
      <text:p text:style-name="P13">- les 8300 postes supprimés en 6 ans</text:p>
      <text:p text:style-name="P13">- le manque de remplaçant.es de longue durée que ce Pacte ne compensera pas du tout</text:p>
      <text:p text:style-name="P13">- le manque de personnels administratifs, d’AESH, d’AED, de personnels médico-social dans un contexte post-COVID qui a fragilisé beaucoup de nos jeunes.</text:p>
      <text:p text:style-name="P7">Quelques heures de remplacement de courte durée ne pallieront pas ces problèmes. </text:p>
      <text:p text:style-name="P7"/>
      <text:p text:style-name="P10"><text:span text:style-name="T3">2) M. le Ministre a pour ambition de s’attaquer aux inégalités scolaires et sociales, que nous constatons au quotidien depuis bien longtemps et que nous déplorons au moins autant.</text:span></text:p>
      <text:p text:style-name="P7"/>
      <text:p text:style-name="P8"><text:tab/>Les solutions que le Pacte promet : </text:p>
      <text:p text:style-name="P14">- 1 heure d’ « Heure de Consolidation et d’Approfondissement » (HCA) en français et en mathématiques en 6<text:span text:style-name="T1">e</text:span> effectuée par des professeur.es des écoles volontaires ayant adhéré.es au Pacte </text:p>
      <text:p text:style-name="P14">- des séances de « Devoirs faits » obligatoires pour tous les élèves de 6<text:span text:style-name="T1">e</text:span></text:p>
      <text:p text:style-name="P7"><text:span text:style-name="T3"><text:tab/>Ce qu’il voudrait faire oublier :</text:span> </text:p>
      <text:p text:style-name="P14">- les classes restent surchargées</text:p>
      <text:p text:style-name="P14">- une heure de « devoirs faits » en classe entière ne peut être différente d’une heure <text:s/>de permanence</text:p>
      <text:p text:style-name="P14">- les professeures des écoles ont déjà un emploi du temps chargé. Ces heures passées au collège se feront donc au détriment de leur temps de préparation ou de correction ;</text:p>
      <text:p text:style-name="P7"/>
      <text:p text:style-name="P11"><text:span text:style-name="T3">3) Nous déplorons <text:s/>le manque de moyens donnés par L’EN pour la prise en charge des élèves à besoins particuliers <text:s/>dans la perspective de l’école véritablement inclusive : les jeunes en situation de handicap, allophones, avec des difficultés d’apprentissage. </text:span></text:p>
      <text:p text:style-name="P5"/>
      <text:p text:style-name="P7"><text:soft-page-break/><text:tab/>Or, le Pacte ne propose rien à destination de ces élèves, pas même un allègement des effectifs en classe. Au contraire, le projet de fondre les missions des AED et des AESH en ARE (Accompagnant.e de Réussite Éducative) montre son ignorance et son mépris de ces métiers distincts et spécifiques. </text:p>
      <text:p text:style-name="P7">Le Pacte oublie les personnels médico-sociaux si essentiels et si peu nombreux.ses dans un établissement scolaire. </text:p>
      <text:p text:style-name="P7"/>
      <text:p text:style-name="P12">4) M. Le Ministre constate, comme nous, la dévalorisation de nos métiers <text:span text:style-name="T4">de longue date et beaucoup trop .</text:span><text:span text:style-name="T6"> </text:span></text:p>
      <text:p text:style-name="P7"><text:span text:style-name="T6"/></text:p>
      <text:p text:style-name="P7"><text:span text:style-name="T6"><text:tab/>Pour y remédier, il propose une revalorisation « Socle » de notre rémunération de moins de 100 euros bruts et avant impôts par mois. Par ailleurs les 1250 euros bruts avant impôt annuel annoncés pour la réalisation d’une « Brique » du Pacte sont conditionnés à la réalisation de missions supplémentaires. Ce n’est donc pas une revalorisation salairiale mais une application du « travailler plus pour gagner plus ». </text:span></text:p>
      <text:p text:style-name="P7">Qui peut sérieusement penser que ces mesurettes vont rendre le métier plus attractif, quand le point d’indice est gelé depuis environ 12 ans ?</text:p>
      <text:p text:style-name="P7">Cette « revalorisation » est loin de couvrir <text:s/>le taux d’inflation actuel.</text:p>
      <text:p text:style-name="P7">Cette « revalorisation » est une prime soumise aux impôts mais qui ne comptera pas dans le calcul de la retraite. </text:p>
      <text:p text:style-name="P7">Ce Pacte va accentuer les inégalités femmes/hommes et les discriminations vis-à-vis des personnels porteur.ses d’un handicap. </text:p>
      <text:p text:style-name="P7"><text:span text:style-name="T3"><text:tab/>Nous revendiquons <text:s/>:</text:span> </text:p>
      <text:p text:style-name="P13">- un recrutement massif de personnel enseignant formé, médico-social, d’accompagnement des élèves dignement rémunérés et des personnels administratifs</text:p>
      <text:p text:style-name="P13">- un allègement des effectifs de classe</text:p>
      <text:p text:style-name="P13">- une réelle augmentation de salaire pour tous et toutes</text:p>
      <text:p text:style-name="P13">- un statut et un salaire décent pour les AESH et les AED</text:p>
      <text:p text:style-name="P13">- des mesures concrètes pour égaliser enfin les salaires entre femmes/hommes, entre le 1<text:span text:style-name="T1">er</text:span> et le 2d degré, entre personnels valides /non-valides.</text:p>
      <text:p text:style-name="P7"/>
      <text:p text:style-name="P3"/>
      <text:p text:style-name="P3"/>
      <text:p text:style-name="P6">ON NE MET PAS DES « BRIQUES » DANS UNE BARQUE QUI COULE !</text:p>
      <text:p text:style-name="P6">Non AU PACTE !</text:p>
      <text:p text:style-name="P3"/>
      <text:p text:style-name="P3"/>
      <text:p text:style-name="P3"/>
      <text:p text:style-name="P3"/>
      <text:p text:style-name="P3"/>
      <text:p text:style-name="P3"/>
      <text:p text:style-name="P3"><text:soft-page-break/></text:p>
      <text:p text:style-name="P3"/>
      <table:table table:name="Tableau1" table:style-name="Tableau1">
        <table:table-column table:style-name="Tableau1.A" table:number-columns-repeated="3"/>
        <table:table-row>
          <table:table-cell table:style-name="Tableau1.A1" office:value-type="string">
            <text:p text:style-name="P2">Les constats</text:p>
          </table:table-cell>
          <table:table-cell table:style-name="Tableau1.A1" office:value-type="string">
            <text:p text:style-name="P2">Ce que le ministre promet</text:p>
          </table:table-cell>
          <table:table-cell table:style-name="Tableau1.C1" office:value-type="string">
            <text:p text:style-name="P2">Ce qu’il voudrait faire oublier</text:p>
          </table:table-cell>
        </table:table-row>
        <table:table-row>
          <table:table-cell table:style-name="Tableau1.A2" office:value-type="string">
            <text:p text:style-name="P1">Manque cruel de remplaçant.es </text:p>
          </table:table-cell>
          <table:table-cell table:style-name="Tableau1.A2" office:value-type="string">
            <text:p text:style-name="P1">Des remplacements à la carte, par les profes qui auront signé le Pacte </text:p>
            <text:p text:style-name="P1">Avec quel temps de préparation ? </text:p>
            <text:p text:style-name="P1">Pour quelle qualité d’enseignement ? </text:p>
          </table:table-cell>
          <table:table-cell table:style-name="Tableau1.C2" office:value-type="string">
            <text:p text:style-name="P1">+ de 8300 postes supprimés en 6 ans</text:p>
            <text:p text:style-name="P1">le Pacte ne réglera pas le manque de remplaçantes sur les remplacements longs </text:p>
          </table:table-cell>
        </table:table-row>
        <table:table-row>
          <table:table-cell table:style-name="Tableau1.A2" office:value-type="string">
            <text:p text:style-name="P1">Dévalorisation de nos métiers</text:p>
          </table:table-cell>
          <table:table-cell table:style-name="Tableau1.A2" office:value-type="string">
            <text:p text:style-name="P1">Rendre le métier + attractif, grâce au « SOCLE »</text:p>
          </table:table-cell>
          <table:table-cell table:style-name="Tableau1.C2" office:value-type="string">
            <text:p text:style-name="P1">Gel du point d’indice depuis …</text:p>
            <text:p text:style-name="P1">« Revalorisation » par le Socle inférieure au taux d’inflation</text:p>
            <text:p text:style-name="P1">et seulement pour … % des enseignantes</text:p>
            <text:p text:style-name="P1">Une rémunération par prime : rien pour les retraites</text:p>
            <text:p text:style-name="P1">tout ça en heure supplémentaire au détrime</text:p>
          </table:table-cell>
        </table:table-row>
        <table:table-row>
          <table:table-cell table:style-name="Tableau1.A2" office:value-type="string">
            <text:p text:style-name="P1">Manque de prise en compte des élèves à besoins particuliers (dys … HPI, allophones , élèves ayant un handicap ...)</text:p>
          </table:table-cell>
          <table:table-cell table:style-name="Tableau1.A2" office:value-type="string">
            <text:p text:style-name="P1">Classes surchargées </text:p>
            <text:p text:style-name="P1">Refonte des statuts des AESH</text:p>
            <text:p text:style-name="P1">Rien sur le manque de personnels infirmier et psychologue de l’EN</text:p>
          </table:table-cell>
          <table:table-cell table:style-name="Tableau1.C2" office:value-type="string">
            <text:p text:style-name="P1">Augmentation du temps de travail alors que les profes travaillent en moyenne 43 h / semaine (chiffres officiels)</text:p>
          </table:table-cell>
        </table:table-row>
        <table:table-row>
          <table:table-cell table:style-name="Tableau1.A2" office:value-type="string">
            <text:p text:style-name="P1">Prise en charge des difficultés des élèves</text:p>
          </table:table-cell>
          <table:table-cell table:style-name="Tableau1.A2" office:value-type="string">
            <text:p text:style-name="P1">Devoirs faits</text:p>
            <text:p text:style-name="P1">PE dans les collège 1 h / semaine pour fcs et math</text:p>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3"/>
      <text:p text:style-name="P6">Les PROBLÈMES DE L’ÉCOLE ? </text:p>
      <text:p text:style-name="P6">ON NE MET PAS DES BRIQUES DANS UNE BARQUE QUI COULE !</text:p>
      <text:p text:style-name="P6">Non AU PACT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5-24T16:26:57.573000000</meta:creation-date>
    <meta:editing-duration>PT11M38S</meta:editing-duration>
    <meta:editing-cycles>3</meta:editing-cycles>
    <meta:generator>OpenOffice.org/3.2$Unix OpenOffice.org_project/320m18$Build-9502</meta:generator>
    <dc:date>2023-05-24T23:20:55</dc:date>
    <meta:document-statistic meta:table-count="1" meta:image-count="0" meta:object-count="0" meta:page-count="3" meta:paragraph-count="63" meta:word-count="890" meta:character-count="5309"/>
    <dc:creator>Mikaël SCHLERET</dc:creator>
  </office:meta>
</office:document-meta>
</file>