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NSimSun" svg:font-family="NSimSun" style:font-family-generic="modern"/>
    <style:font-face style:name="Liberation Serif" svg:font-family="'Liberation Serif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WW-Standard">
      <style:paragraph-properties fo:text-align="justify" style:justify-single-word="false"/>
      <style:text-properties style:font-name="Calibri"/>
    </style:style>
    <style:style style:name="P2" style:family="paragraph" style:parent-style-name="Text_20_body_20__28_user_29_">
      <style:paragraph-properties fo:margin-top="0cm" fo:margin-bottom="0.529cm" style:line-height-at-least="0.529cm" fo:text-align="justify" style:justify-single-word="false"/>
    </style:style>
    <style:style style:name="P3" style:family="paragraph" style:parent-style-name="Text_20_body_20__28_user_29_">
      <style:paragraph-properties fo:margin-top="0cm" fo:margin-bottom="0.529cm" style:line-height-at-least="0.529cm" fo:text-align="justify" style:justify-single-word="false"/>
      <style:text-properties style:font-name="Calibri" fo:letter-spacing="0.026cm"/>
    </style:style>
    <style:style style:name="P4" style:family="paragraph" style:parent-style-name="Text_20_body_20__28_user_29_" style:master-page-name="Standard">
      <style:paragraph-properties fo:margin-top="0cm" fo:margin-bottom="0.529cm" style:line-height-at-least="0.529cm" fo:text-align="justify" style:justify-single-word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letter-spacing="0.026cm"/>
    </style:style>
    <style:style style:name="T3" style:family="text">
      <style:text-properties style:font-name="Calibri" fo:letter-spacing="0.026cm" fo:font-style="italic" style:font-style-asian="italic"/>
    </style:style>
    <style:style style:name="T4" style:family="text">
      <style:text-properties style:font-name="Calibri" fo:letter-spacing="0.026cm" fo:font-style="italic" fo:font-weight="normal" style:font-style-asian="italic" style:font-weight-asian="normal"/>
    </style:style>
    <style:style style:name="T5" style:family="text">
      <style:text-properties style:font-name="Calibri" fo:letter-spacing="0.026cm" fo:font-weight="normal" style:font-weight-asian="normal"/>
    </style:style>
    <style:style style:name="T6" style:family="text">
      <style:text-properties style:font-name="Calibri" fo:letter-spacing="0.026cm" fo:font-weight="normal" style:font-weight-asian="normal" style:font-name-complex="Times New Roman"/>
    </style:style>
    <style:style style:name="T7" style:family="text">
      <style:text-properties style:font-name="Calibri" fo:letter-spacing="0.026cm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Motion du Conseil des maitre·sses contre le </text:span></text:span><text:span text:style-name="Strong_20_Emphasis"><text:span text:style-name="T3">Pacte enseignant</text:span></text:span><text:span text:style-name="Strong_20_Emphasis"><text:span text:style-name="T2">…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>Les enseignant·es de l'école ______________ réuni·es lors du Conseil des maitre</text:span></text:span><text:span text:style-name="Strong_20_Emphasis"><text:span text:style-name="T6">·</text:span></text:span><text:span text:style-name="Strong_20_Emphasis"><text:span text:style-name="T5">ses du __________ 2023 dénoncent le </text:span></text:span><text:span text:style-name="Strong_20_Emphasis"><text:span text:style-name="T4">PACTE enseignant</text:span></text:span><text:span text:style-name="Strong_20_Emphasis"><text:span text:style-name="T5">.</text:span></text:span></text:p>
      <text:p text:style-name="P2"><text:span text:style-name="T2">Parce que les enseignant·es ne demandent pas à travailler plus (les enquêtes ministérielles indiquent déjà qu’elles·ils travaillent déjà en moyenne plus de 43h hebdomadaires et plus de 30 jours pendant les vacances des élèves)…</text:span></text:p>
      <text:p text:style-name="P2"><text:span text:style-name="T2">Parce que leurs conditions de travail et leurs rapports hiérarchiques (déjà compliqués) vont encore se dégrader et les épuisements professionnels se multiplier… </text:span></text:p>
      <text:p text:style-name="P3">Parce qu’il va casser les collectifs de travail en générant de la concurrence entre personnels…</text:p>
      <text:p text:style-name="P2"><text:span text:style-name="T2">Parce qu’il va générer une nouvelle territorialisation de l’</text:span><text:span text:style-name="T7">É</text:span><text:span text:style-name="T2">cole en fonction des rythmes scolaires (et des interventions en collège selon les disponibilités) et des transports scolaires (surtout en milieu rural)…</text:span></text:p>
      <text:p text:style-name="P2"><text:span text:style-name="Strong_20_Emphasis"><text:span text:style-name="T5">Parce qu’en généralisant une rémunération par primes, le </text:span></text:span><text:span text:style-name="Strong_20_Emphasis"><text:span text:style-name="T4">Pacte</text:span></text:span><text:span text:style-name="Strong_20_Emphasis"><text:span text:style-name="T5"> va déréguler nos </text:span></text:span><text:span text:style-name="T2">obligations réglementaires de service (ORS), annualiser le temps de travail,</text:span><text:span text:style-name="Strong_20_Emphasis"><text:span text:style-name="T5"> fragiliser le statut des enseignant·es en contournant les grilles de rémunérations indiciaires statutaires garantissant le droit à la carrière, tout en ne permettant pas d'augmenter les cotisations retraite…</text:span></text:span></text:p>
      <text:p text:style-name="P2"><text:span text:style-name="T2">Parce que la rémunération indemnitaire est précaire (car soumise au bon vouloir de l'administration) et n'entre pas dans le calcul des retraites…</text:span></text:p>
      <text:p text:style-name="P2"><text:span text:style-name="T2">Parce que la rémunération indemnitaire crée de nombreuses inégalités : femmes-hommes, entre premier et second degrés…</text:span></text:p>
      <text:p text:style-name="P2"><text:span text:style-name="T2">Parce que ce </text:span><text:span text:style-name="T3">Pacte</text:span><text:span text:style-name="T2"> ne permettra pas le rattrapage de décennies de perte de pouvoir d’achat…</text:span></text:p>
      <text:p text:style-name="P2"><text:span text:style-name="Strong_20_Emphasis"><text:span text:style-name="T5">Parce qu’enfin, il n'apportera aucun bénéfice pédagogique aux élèves et devrait laisser encore moins de temps aux enseignant</text:span></text:span><text:span text:style-name="Strong_20_Emphasis"><text:span text:style-name="T6">·</text:span></text:span><text:span text:style-name="Strong_20_Emphasis"><text:span text:style-name="T5">es pour préparer des cours de qualité et concevoir des projets ambitieux.</text:span></text:span></text:p>
      <text:p text:style-name="P2"><text:span text:style-name="Strong_20_Emphasis"><text:span text:style-name="T5">Pour toutes ces raisons, les personnels enseignants de l’école___________ refusent de signer le Pacte. </text:span></text:span></text:p>
      <text:p text:style-name="P3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NSimSun" svg:font-family="NSimSun" style:font-family-generic="modern"/>
    <style:font-face style:name="Liberation Serif" svg:font-family="'Liberation Serif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Arial"/>
    </style:style>
    <style:style style:name="Caption" style:family="paragraph" style:parent-style-name="WW-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 style:font-name-complex="Arial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47cm" fo:line-height="115%"/>
    </style:style>
    <style:style style:name="Police_20_par_20_défaut" style:display-name="Police par défaut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rome sinot</meta:initial-creator>
    <meta:creation-date>2023-06-02T08:27:00</meta:creation-date>
    <dc:creator>Jerome sinot</dc:creator>
    <dc:date>2023-06-07T14:59:00</dc:date>
    <meta:editing-cycles>8</meta:editing-cycles>
    <meta:editing-duration>PT00H11M00S</meta:editing-duration>
    <meta:document-statistic meta:table-count="0" meta:image-count="0" meta:object-count="0" meta:page-count="1" meta:paragraph-count="13" meta:word-count="275" meta:character-count="1909"/>
    <meta:generator>OpenOffice.org/3.2$Unix OpenOffice.org_project/320m18$Build-9502</meta:generator>
  </office:meta>
</office:document-meta>
</file>