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Courrier collectif ou motion de CA de refus du Pacte <text:s text:c="26"/></text:p>
      <text:p text:style-name="P1"/>
      <text:p text:style-name="P1">Etablissement scolaire : </text:p>
      <text:p text:style-name="P1"/>
      <text:p text:style-name="P1">Nous, personnels du <text:span text:style-name="T1">(Collège / Lycée / LP)</text:span> …………………………………………………………………. <text:s text:c="2"/>déclarons que nous refusons le PACTE proposé dans notre établissement. </text:p>
      <text:p text:style-name="P1">Contrairement au discours véhiculé, ce pacte de permet pas de rémunérer des missions que nous réalisons déjà mais ajoute des tâches nouvelles qui pèseront sur notre travail, nos emplois du temps, nos vies. </text:p>
      <text:p text:style-name="P1">Il fournit des moyens de pression supplémentaires sur nous et, en pratique, participe à individualiser notre rémunération et accentuer les inégalités entre personnels, plus particulièrement celle entre les femmes et les hommes. Il produit une mise en concurrence entre nous pour l’obtention des missions associées à ce pacte et participe à nous diviser alors que nous avons besoin de cohésion d’équipe et de moyens de concertation pour mener à bien nos missions et nos projets. </text:p>
      <text:p text:style-name="P1">Il ne fournit pas une réponse efficace pour remédier aux difficultés des élèves et satisfaire réellement leurs besoins éducatifs et scolaires. </text:p>
      <text:p text:style-name="P1">Ce dont nous avons besoin, c’est d’une véritable revalorisation salariale, de la reconnaissance de notre travail par notre institution et de moyens supplémentair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fr" fo:country="FR" style:letter-kerning="true"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GT LA ROSE</meta:initial-creator>
    <meta:creation-date>2023-06-08T11:48:00</meta:creation-date>
    <dc:creator>Jerome sinot</dc:creator>
    <dc:date>2023-06-08T11:48:00</dc:date>
    <meta:editing-cycles>2</meta:editing-cycles>
    <meta:editing-duration>PT00H01M00S</meta:editing-duration>
    <meta:document-statistic meta:table-count="0" meta:image-count="0" meta:object-count="0" meta:page-count="1" meta:paragraph-count="7" meta:word-count="185" meta:character-count="1238"/>
    <meta:generator>OpenOffice.org/3.2$Unix OpenOffice.org_project/320m18$Build-9502</meta:generator>
  </office:meta>
</office:document-meta>
</file>