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c1692" officeooo:paragraph-rsid="000c1692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d555d" officeooo:paragraph-rsid="001d555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f865c" officeooo:paragraph-rsid="001f865c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2e1c0d" officeooo:paragraph-rsid="002e1c0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31d8fb" officeooo:paragraph-rsid="0031d8fb" style:font-weight-asian="bold" style:font-weight-complex="bold"/>
    </style:style>
    <style:style style:name="P6" style:family="paragraph" style:parent-style-name="Standard">
      <style:text-properties officeooo:rsid="000d1702" officeooo:paragraph-rsid="000d1702"/>
    </style:style>
    <style:style style:name="P7" style:family="paragraph" style:parent-style-name="Standard">
      <style:text-properties officeooo:rsid="000d1702" officeooo:paragraph-rsid="002e5860"/>
    </style:style>
    <style:style style:name="P8" style:family="paragraph" style:parent-style-name="Standard">
      <style:text-properties fo:font-size="9pt" fo:font-style="italic" officeooo:rsid="000d1702" officeooo:paragraph-rsid="000d1702" style:font-size-asian="9pt" style:font-style-asian="italic" style:font-size-complex="9pt" style:font-style-complex="italic"/>
    </style:style>
    <style:style style:name="P9" style:family="paragraph" style:parent-style-name="Standard">
      <style:text-properties officeooo:rsid="000e6804" officeooo:paragraph-rsid="000e6804"/>
    </style:style>
    <style:style style:name="P10" style:family="paragraph" style:parent-style-name="Standard">
      <style:text-properties officeooo:rsid="000e6804" officeooo:paragraph-rsid="001397a0"/>
    </style:style>
    <style:style style:name="P11" style:family="paragraph" style:parent-style-name="Standard">
      <style:text-properties officeooo:rsid="00103674" officeooo:paragraph-rsid="00103674"/>
    </style:style>
    <style:style style:name="P12" style:family="paragraph" style:parent-style-name="Standard">
      <style:text-properties officeooo:rsid="00153d3f" officeooo:paragraph-rsid="00153d3f"/>
    </style:style>
    <style:style style:name="P13" style:family="paragraph" style:parent-style-name="Standard">
      <style:text-properties officeooo:rsid="00153d3f" officeooo:paragraph-rsid="00176c34"/>
    </style:style>
    <style:style style:name="P14" style:family="paragraph" style:parent-style-name="Standard">
      <style:text-properties officeooo:rsid="001b5d59" officeooo:paragraph-rsid="001b5d59"/>
    </style:style>
    <style:style style:name="P15" style:family="paragraph" style:parent-style-name="Standard">
      <style:text-properties style:text-underline-style="none" fo:font-weight="normal" officeooo:rsid="001d555d" officeooo:paragraph-rsid="001d555d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edade" officeooo:paragraph-rsid="001edade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230c7e" officeooo:paragraph-rsid="00239a50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230c7e" officeooo:paragraph-rsid="0025f3d5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239a50" officeooo:paragraph-rsid="00239a50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2f9900" officeooo:paragraph-rsid="002f9900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2f9900" officeooo:paragraph-rsid="002fd360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304fb0" officeooo:paragraph-rsid="00304fb0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30b6f3" officeooo:paragraph-rsid="0030b6f3" style:font-weight-asian="normal" style:font-weight-complex="normal"/>
    </style:style>
    <style:style style:name="P24" style:family="paragraph" style:parent-style-name="Standard">
      <style:text-properties style:text-underline-style="none" fo:font-weight="normal" officeooo:rsid="00358402" officeooo:paragraph-rsid="00358402" style:font-weight-asian="normal" style:font-weight-complex="normal"/>
    </style:style>
    <style:style style:name="P25" style:family="paragraph" style:parent-style-name="Standard">
      <style:text-properties style:text-underline-style="none" fo:font-weight="normal" officeooo:rsid="003651f2" officeooo:paragraph-rsid="003651f2" style:font-weight-asian="normal" style:font-weight-complex="normal"/>
    </style:style>
    <style:style style:name="P26" style:family="paragraph" style:parent-style-name="Standard">
      <style:text-properties style:text-underline-style="none" fo:font-weight="normal" officeooo:rsid="00378a9d" officeooo:paragraph-rsid="00378a9d" style:font-weight-asian="normal" style:font-weight-complex="normal"/>
    </style:style>
    <style:style style:name="P27" style:family="paragraph" style:parent-style-name="Standard">
      <style:text-properties style:text-underline-style="solid" style:text-underline-width="auto" style:text-underline-color="font-color" fo:font-weight="bold" officeooo:rsid="000e6804" officeooo:paragraph-rsid="000e6804" style:font-weight-asian="bold" style:font-weight-complex="bold"/>
    </style:style>
    <style:style style:name="P28" style:family="paragraph" style:parent-style-name="Standard">
      <style:text-properties style:text-underline-style="none" fo:font-weight="normal" officeooo:rsid="00153d3f" officeooo:paragraph-rsid="00239a50" style:font-weight-asian="normal" style:font-weight-complex="normal"/>
    </style:style>
    <style:style style:name="P29" style:family="paragraph" style:parent-style-name="Standard">
      <style:text-properties style:text-underline-style="none" fo:font-weight="normal" officeooo:rsid="00153d3f" officeooo:paragraph-rsid="0030b6f3" style:font-weight-asian="normal" style:font-weight-complex="normal"/>
    </style:style>
    <style:style style:name="P30" style:family="paragraph" style:parent-style-name="Standard">
      <style:text-properties style:text-underline-style="none" fo:font-weight="normal" officeooo:rsid="002fd360" officeooo:paragraph-rsid="002fd360" style:font-weight-asian="normal" style:font-weight-complex="normal"/>
    </style:style>
    <style:style style:name="P31" style:family="paragraph" style:parent-style-name="Standard">
      <style:text-properties style:text-underline-style="none" fo:font-weight="normal" officeooo:rsid="002f9900" officeooo:paragraph-rsid="00304fb0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e1c0d" style:font-weight-asian="bold" style:font-weight-complex="bold"/>
    </style:style>
    <style:style style:name="T3" style:family="text">
      <style:text-properties officeooo:rsid="00103674"/>
    </style:style>
    <style:style style:name="T4" style:family="text">
      <style:text-properties officeooo:rsid="0011b63f"/>
    </style:style>
    <style:style style:name="T5" style:family="text">
      <style:text-properties officeooo:rsid="00131b9f"/>
    </style:style>
    <style:style style:name="T6" style:family="text">
      <style:text-properties officeooo:rsid="001397a0"/>
    </style:style>
    <style:style style:name="T7" style:family="text">
      <style:text-properties officeooo:rsid="001479b6"/>
    </style:style>
    <style:style style:name="T8" style:family="text">
      <style:text-properties officeooo:rsid="00176c34"/>
    </style:style>
    <style:style style:name="T9" style:family="text">
      <style:text-properties officeooo:rsid="0017b725"/>
    </style:style>
    <style:style style:name="T10" style:family="text">
      <style:text-properties officeooo:rsid="0018f9b3"/>
    </style:style>
    <style:style style:name="T11" style:family="text">
      <style:text-properties officeooo:rsid="001965b4"/>
    </style:style>
    <style:style style:name="T12" style:family="text">
      <style:text-properties officeooo:rsid="001b7427"/>
    </style:style>
    <style:style style:name="T13" style:family="text">
      <style:text-properties officeooo:rsid="00238715"/>
    </style:style>
    <style:style style:name="T14" style:family="text">
      <style:text-properties style:text-position="super 58%" officeooo:rsid="00238715"/>
    </style:style>
    <style:style style:name="T15" style:family="text">
      <style:text-properties style:text-position="super 58%" officeooo:rsid="002fd360"/>
    </style:style>
    <style:style style:name="T16" style:family="text">
      <style:text-properties officeooo:rsid="00251ea7"/>
    </style:style>
    <style:style style:name="T17" style:family="text">
      <style:text-properties officeooo:rsid="0025d013"/>
    </style:style>
    <style:style style:name="T18" style:family="text">
      <style:text-properties officeooo:rsid="0014278a"/>
    </style:style>
    <style:style style:name="T19" style:family="text">
      <style:text-properties officeooo:rsid="002a31e0"/>
    </style:style>
    <style:style style:name="T20" style:family="text">
      <style:text-properties officeooo:rsid="002e1c0d"/>
    </style:style>
    <style:style style:name="T21" style:family="text">
      <style:text-properties officeooo:rsid="002e5860"/>
    </style:style>
    <style:style style:name="T22" style:family="text">
      <style:text-properties officeooo:rsid="002fd360"/>
    </style:style>
    <style:style style:name="T23" style:family="text">
      <style:text-properties officeooo:rsid="0030e3a9"/>
    </style:style>
    <style:style style:name="T24" style:family="text">
      <style:text-properties officeooo:rsid="00334612"/>
    </style:style>
    <style:style style:name="T25" style:family="text">
      <style:text-properties officeooo:rsid="003385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te Rendu de la Réunion Compagnonnage</text:p>
      <text:p text:style-name="P1">Mercredi 2 mars 16h-19h INSPE de Nantes</text:p>
      <text:p text:style-name="P1"/>
      <text:p text:style-name="P8">Présents : </text:p>
      <text:p text:style-name="P8">- Arthur Tellier (prof de maths au collège René Char à Saint Joachim),</text:p>
      <text:p text:style-name="P8">- Claire Burdin (chercheuse en didactique professionnelle à l'INSPE),</text:p>
      <text:p text:style-name="P8">- Angélique Chapelle (prof de lettres au collège La ville aux roses à Chateaubriand),</text:p>
      <text:p text:style-name="P8">- Stéphanie Marchand, (prof de lettres au lycée Caroline Aigle à Nort sur Erdre,</text:p>
      <text:p text:style-name="P8">- Ludovic Arnaud (prof de physique-chimie au collège Julien Lambot à Trignac)</text:p>
      <text:p text:style-name="P8">- Julien Rougelot (prof de maths au collège Julien Lambot à Trignac)</text:p>
      <text:p text:style-name="P8">- Sylvie Grau (chercheuse en didactique des maths à l'Université de Nantes)</text:p>
      <text:p text:style-name="P8"/>
      <text:p text:style-name="P8">Excusés : Aude-Hélène Blécon, Anne-Claire Quiniou</text:p>
      <text:p text:style-name="P8"/>
      <text:p text:style-name="P8">Xavier Kerbiriou quitte le projet : charge de travail trop lourde <text:span text:style-name="T7">dans son lycée </text:span>pour pouvoir s'investir dans le Compagnonnage.</text:p>
      <text:p text:style-name="P8"/>
      <text:p text:style-name="P7">Secrétaire de sé<text:span text:style-name="T21">a</text:span>nce : Julien Rougelot</text:p>
      <text:p text:style-name="P6"/>
      <text:p text:style-name="P9"><text:span text:style-name="T1">1. Suite du compagnonnage Stéphanie- Angélique (S et A</text:span><text:span text:style-name="T2">n</text:span><text:span text:style-name="T1">)</text:span></text:p>
      <text:p text:style-name="P27"/>
      <text:p text:style-name="P9">S et A<text:span text:style-name="T20">n</text:span> se connaissent depuis longtemps à travers leur implication dans le GD44.</text:p>
      <text:p text:style-name="P9">Au mois de novembre, elles s'étaient vues toutes deux pour définir à deux des problématiques et pour construire ensemble une grille d'observation.</text:p>
      <text:p text:style-name="P11">La grille (disponible sur le wiki) tourne autour de l'observation des postures de l'enseignant, tant dans l'espace de la classe que <text:span text:style-name="T4">dans les relations prof-élèves que en termes de positionnement physique. En particulier, une question importante est l'influence de ces postures sur les question de genre : a t'on la même posture avec un élève qu'avec une élève ?</text:span></text:p>
      <text:p text:style-name="P11"/>
      <text:p text:style-name="P9"><text:span text:style-name="T3">An</text:span> était allée observer <text:span text:style-name="T3">S</text:span> en classe dans son collège le 29 novembre. <text:span text:style-name="T6">An a rédigé un</text:span> premier <text:span text:style-name="T5">écrit</text:span> <text:span text:style-name="T6">puis An et S se sont vues pour </text:span>un temps d'échanges, d'analyse, <text:span text:style-name="T5">ce qui a donné naissance à un premier CR (disponible sur le wiki).</text:span></text:p>
      <text:p text:style-name="P10"><text:span text:style-name="T3">En février, S est allée observer An dans son collège. S a rédigé un premier écrit, elles se sont vues ensuite là encore pour </text:span>un temps d'échanges, d'analyse, <text:span text:style-name="T6">ce qui donnera naissance d'ici peu à un second CR.</text:span></text:p>
      <text:p text:style-name="P14">Le récit est fait par A<text:span text:style-name="T20">n</text:span> et S puis questionné, interrogé par les autres personnes.</text:p>
      <text:p text:style-name="P10"/>
      <text:p text:style-name="P12">Les points saillants <text:span text:style-name="T11">liés à </text:span>cette expérience de compagnonnage : </text:p>
      <text:p text:style-name="P12">- elles connaissaient déjà bien les pratiques l'une de l'autre à travers les échanges et projets du GD44, mais là, il s'agissait de « le vivre », de « le voir en vrai »</text:p>
      <text:p text:style-name="P12">- elles expriment une envie « d'être observée » ce qui interroge la dimension solitaire de ce métier</text:p>
      <text:p text:style-name="P12">- <text:span text:style-name="T8">il s'agissait de « se rassurer » dans le sens de « se rendre compte d'une proximité entre les pratiques de l'une et de l'autre ». Cela « conforte des points de vue »</text:span></text:p>
      <text:p text:style-name="P13">- <text:span text:style-name="T8">il s'agissait aussi de mieux savoir ce qui se passe dans la classe, ce qui marche, ce qui ne marche pas. Ceci permet donc de « déplacer les lignes de sa propre expertise »</text:span></text:p>
      <text:p text:style-name="P13">- <text:span text:style-name="T10">échanger et écrire à deux amène à « réexpliciter de l'implicite », à « remobiliser les idées, les rendre mobiles », en élargissant d'ailleurs dans les échanges entre elles à d'autres pratiques, d'autres idées que celles directement liées au temps observé</text:span></text:p>
      <text:p text:style-name="P13">- <text:span text:style-name="T12">il s'agit de pouvoir mettre à jour les questions qui animent chacun des compagnons : « à quelle question professionnelle veut on répondre lorsque l'on compagnonne ? »</text:span></text:p>
      <text:p text:style-name="P12">- observer l'autre développe une plus grande acuité quant à ses propres pratiques. Par exemple, suite à cette observation chez A<text:span text:style-name="T20">n</text:span>, S a décalé dès le lendemain sans même l'avoir vraiment anticipé sa pratique en classe en transposant un dispositif observé (débriefing avec les élèves au cours d'un travail en classe)</text:p>
      <text:p text:style-name="P12">- <text:span text:style-name="T9">elles soulignent enfin l'aspiration à voir maintenant d'autres pratiques, à compagnonner auprès d'autres collègues</text:span></text:p>
      <text:p text:style-name="P12"/>
      <text:p text:style-name="P2">2. Parallèles entre le compagnonnage et un « Bilan provisoire des co-interventions en maths »</text:p>
      <text:p text:style-name="P15">Julien signale qu'un écrit a été produit par l'équipe maths du collège Julien Lambot (dont Julien) pour établir un bilan provisoire des nombreuses co-interventions qui ont lieu dans ce collège dans cette discipline. </text:p>
      <text:p text:style-name="P16"><text:soft-page-break/>Même si il s'agit d'autre chose que du Compagnonnage (il n'y a par exemple pas de production systématique d'écrits), un parallèle peut être fait avec le projet Compagnonnage. </text:p>
      <text:p text:style-name="P16">Ce « Bilan provisoire » est déposé sur le Wiki.</text:p>
      <text:p text:style-name="P16"/>
      <text:p text:style-name="P3">3. Suite du compagnonnage entre Ronan et Julien (R et J)</text:p>
      <text:p text:style-name="P18">Plusieurs visites et plusieurs écrits ont déjà eu lieu entre R et J. Ce compagnonnage est qualifié pour l'instant avec les mots « <text:span text:style-name="T18">Rencontre, Analyse, Apprendre à faire à deux, Choisir des objets de travail »</text:span></text:p>
      <text:p text:style-name="P17"/>
      <text:p text:style-name="P17">Durant les vacances de février, <text:span text:style-name="T13">R et J se sont vus en se donnant pour tâche de créer ensemble une séquence sur les solides en 3</text:span><text:span text:style-name="T14">e</text:span><text:span text:style-name="T13">. R demande à J si il peut commencer seul pendant qu'il l'observe « pour voir ». Aucune trace écrite (si ce n'est la séquence elle-même) n'a été produite de ce travail.</text:span></text:p>
      <text:p text:style-name="P19">J fait le récit de ce travail pendant notre réunion puis répond aux questions. </text:p>
      <text:p text:style-name="P19"/>
      <text:p text:style-name="P28">Les points saillants liés à cette expérience de compagnonnage :</text:p>
      <text:p text:style-name="P19">- <text:span text:style-name="T16">les manières de travailler de chacun se donnent à voir « en faisant ». Cela est vrai en classe mais cela l'est aussi en amont, dans le travail de préparation.</text:span></text:p>
      <text:p text:style-name="P19">- <text:span text:style-name="T17">c'est l'occasion de remettre au centre les « dispositifs pédagogiques », en l’occurrence comment chacun envisage l'organisation du temps, de l'espace et les contraintes de productions.</text:span></text:p>
      <text:p text:style-name="P19">- <text:span text:style-name="T19">il s'agit aussi de développer un vocabulaire commun aux deux compagnons pour que ces échanges soient constructifs.</text:span></text:p>
      <text:p text:style-name="P19">- <text:span text:style-name="T19">ce premier travail autour de la préparation d'une séquence fait naître l'envie « d'aller observer ensuite la mise en œuvre », mais les contraintes d'emploi du temps et de charge de travail vont rendre cette suite compliquée...</text:span></text:p>
      <text:p text:style-name="P19"/>
      <text:p text:style-name="P4">4. Suite du compagnonnage entre Arthur et Julien (Ar et J)</text:p>
      <text:p text:style-name="P21">C'est un compagnonnage qui a commencé <text:span text:style-name="T22">en septembre 2021 avec deux observations croisées, échanges et écriture d'un CR. </text:span></text:p>
      <text:p text:style-name="P30">Des échanges mails ont ensuite maintenu vivant un lien entre Ar et J. </text:p>
      <text:p text:style-name="P20"><text:span text:style-name="T22">En janvier, il</text:span> y a une <text:span text:style-name="T22">nouvelle </text:span>visite de Ar chez J <text:span text:style-name="T22">et l'écriture d'un 3</text:span><text:span text:style-name="T15">e</text:span><text:span text:style-name="T22"> CR.</text:span></text:p>
      <text:p text:style-name="P22">Ensuite, les visites se sont mis en suspens et le travail d'échanges réflexif entre autre pour laisser la place à un travail autour de la création de fichiers auto-correctifs cycle 4 type PEMF.</text:p>
      <text:p text:style-name="P23"/>
      <text:p text:style-name="P29">Les points saillants liés à cette expérience de compagnonnage :</text:p>
      <text:p text:style-name="P23">- le compagnonnage est décrit alors comme « un endroit où l'on va essayer des trucs », parce que c'est « plus simple de rater à deux », pour répondre à « un besoin de discuter »</text:p>
      <text:p text:style-name="P23">- <text:span text:style-name="T23">le compagnonnage a éloigné Ar de certains de ses collègues en confortant ses propres positions</text:span></text:p>
      <text:p text:style-name="P23">- <text:span text:style-name="T23">le compagnonnage a aussi permis à J d'être plus ouvert aux collègues, en lui permettant d'accepter plus facilement la différence, en assurant plus ses propres convictions et en l'amenant à les articuler avec les pratiques des autres</text:span></text:p>
      <text:p text:style-name="P23"/>
      <text:p text:style-name="P5">5. <text:span text:style-name="T25">D</text:span>'autres compagnonnages <text:span text:style-name="T24">et suite de l'analyse de la démarche de compagnonnage</text:span></text:p>
      <text:p text:style-name="P24">Nous évoquons rapidement l'existence d'autres compagnonnages parfois plus centrés sur les difficultés face au quotidien du métier et de l'idée de rompre la solitude pour surmonter certaines souffrances professionnelles.</text:p>
      <text:p text:style-name="P25">Nous pointons que ce projet permettrait de rompre certains isolements (mais à la condition d'une ouverture de chaque compagnon aux pratiques effectives de l'autre), de sortir des routines qui s'installent parfois malgré nous (à la condition d'un temps d'analyse à deux après observation).</text:p>
      <text:p text:style-name="P25"/>
      <text:p text:style-name="P25">Nous nous disons qu'il nous faut « scénariser » le compagnonnage depuis la rencontre jusqu'aux différents temps d'analyse. Nous pointons d'ailleurs le fait que cette réunion même participe à la réflexivité du compagnonnage. </text:p>
      <text:p text:style-name="P25">Il nous faut donc définir et articuler plusieurs strates différentes pour gagner en pertinence dans le suivi réflexif du compagnonnage.</text:p>
      <text:p text:style-name="P25"/>
      <text:p text:style-name="P26">A faire dans un vade-mecum... 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1:16:21.280000000</meta:creation-date>
    <dc:date>2022-03-18T19:44:49.109000000</dc:date>
    <meta:editing-duration>PT2H34M</meta:editing-duration>
    <meta:editing-cycles>44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57" meta:word-count="1266" meta:character-count="7498" meta:non-whitespace-character-count="6280"/>
  </office:meta>
</office:document-meta>
</file>