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F97F0000CA2ADBF5526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0a8f" officeooo:paragraph-rsid="00190a8f"/>
    </style:style>
    <style:style style:name="P2" style:family="paragraph" style:parent-style-name="Standard">
      <style:text-properties fo:font-weight="bold" officeooo:rsid="001cae78" officeooo:paragraph-rsid="001cae78" style:font-weight-asian="bold" style:font-weight-complex="bold"/>
    </style:style>
    <style:style style:name="P3" style:family="paragraph" style:parent-style-name="Standard">
      <style:text-properties fo:font-weight="bold" officeooo:rsid="001cae78" officeooo:paragraph-rsid="003f296c" style:font-weight-asian="bold" style:font-weight-complex="bold"/>
    </style:style>
    <style:style style:name="P4" style:family="paragraph" style:parent-style-name="Standard">
      <style:text-properties fo:font-weight="bold" officeooo:rsid="002682ca" officeooo:paragraph-rsid="002b0b7d" style:font-weight-asian="bold" style:font-weight-complex="bold"/>
    </style:style>
    <style:style style:name="P5" style:family="paragraph" style:parent-style-name="Standard">
      <style:text-properties fo:font-weight="normal" officeooo:rsid="0023298f" officeooo:paragraph-rsid="0023298f" style:font-weight-asian="normal" style:font-weight-complex="normal"/>
    </style:style>
    <style:style style:name="P6" style:family="paragraph" style:parent-style-name="Standard">
      <style:text-properties fo:font-weight="normal" officeooo:rsid="0024d124" officeooo:paragraph-rsid="002b0b7d" style:font-weight-asian="normal" style:font-weight-complex="normal"/>
    </style:style>
    <style:style style:name="P7" style:family="paragraph" style:parent-style-name="Standard">
      <style:text-properties fo:font-weight="normal" officeooo:rsid="0027f9ea" officeooo:paragraph-rsid="0027f9ea" style:font-weight-asian="normal" style:font-weight-complex="normal"/>
    </style:style>
    <style:style style:name="P8" style:family="paragraph" style:parent-style-name="Standard">
      <style:text-properties fo:font-weight="normal" officeooo:rsid="0027f9ea" officeooo:paragraph-rsid="002b0b7d" style:font-weight-asian="normal" style:font-weight-complex="normal"/>
    </style:style>
    <style:style style:name="P9" style:family="paragraph" style:parent-style-name="Standard">
      <style:text-properties fo:font-weight="normal" officeooo:rsid="002b0b7d" officeooo:paragraph-rsid="002b0b7d" style:font-weight-asian="normal" style:font-weight-complex="normal"/>
    </style:style>
    <style:style style:name="P10" style:family="paragraph" style:parent-style-name="Standard">
      <style:text-properties fo:font-weight="normal" officeooo:rsid="0033b74c" officeooo:paragraph-rsid="0033b74c" style:font-weight-asian="normal" style:font-weight-complex="normal"/>
    </style:style>
    <style:style style:name="P11" style:family="paragraph" style:parent-style-name="Standard">
      <style:text-properties fo:font-weight="normal" officeooo:rsid="003b52f1" officeooo:paragraph-rsid="003b52f1" style:font-weight-asian="normal" style:font-weight-complex="normal"/>
    </style:style>
    <style:style style:name="P12" style:family="paragraph" style:parent-style-name="Standard">
      <style:text-properties fo:font-weight="normal" officeooo:rsid="003ca9f0" officeooo:paragraph-rsid="003ca9f0" style:font-weight-asian="normal" style:font-weight-complex="normal"/>
    </style:style>
    <style:style style:name="P13" style:family="paragraph" style:parent-style-name="Standard">
      <style:text-properties fo:font-weight="normal" officeooo:rsid="003d4234" officeooo:paragraph-rsid="003d4234" style:font-weight-asian="normal" style:font-weight-complex="normal"/>
    </style:style>
    <style:style style:name="P14" style:family="paragraph" style:parent-style-name="Standard">
      <style:text-properties fo:font-weight="normal" officeooo:rsid="003f296c" officeooo:paragraph-rsid="003f296c" style:font-weight-asian="normal" style:font-weight-complex="normal"/>
    </style:style>
    <style:style style:name="P15" style:family="paragraph" style:parent-style-name="Standard">
      <style:text-properties officeooo:rsid="003815be" officeooo:paragraph-rsid="003815be"/>
    </style:style>
    <style:style style:name="P16" style:family="paragraph" style:parent-style-name="Text_20_body">
      <style:text-properties style:font-name="Liberation Sans" style:text-underline-style="none" officeooo:rsid="0035da3e" officeooo:paragraph-rsid="0036c0ef"/>
    </style:style>
    <style:style style:name="P17" style:family="paragraph" style:parent-style-name="Text_20_body">
      <style:text-properties officeooo:rsid="003815be" officeooo:paragraph-rsid="003815be"/>
    </style:style>
    <style:style style:name="P18" style:family="paragraph" style:parent-style-name="Text_20_body">
      <style:text-properties officeooo:rsid="00190a8f" officeooo:paragraph-rsid="003815be"/>
    </style:style>
    <style:style style:name="P19" style:family="paragraph" style:parent-style-name="Text_20_body">
      <style:text-properties officeooo:paragraph-rsid="004edf32"/>
    </style:style>
    <style:style style:name="P20" style:family="paragraph" style:parent-style-name="Text_20_body">
      <style:text-properties officeooo:rsid="004edf32" officeooo:paragraph-rsid="004edf32"/>
    </style:style>
    <style:style style:name="P21" style:family="paragraph" style:parent-style-name="Heading_20_1">
      <style:text-properties style:font-name="Liberation Sans" fo:font-size="12pt" fo:font-style="italic" style:text-underline-style="none" fo:font-weight="normal" officeooo:rsid="0035da3e" officeooo:paragraph-rsid="0035da3e" style:font-size-asian="12pt" style:font-style-asian="italic" style:font-weight-asian="normal" style:font-size-complex="12pt" style:font-style-complex="italic" style:font-weight-complex="normal"/>
    </style:style>
    <style:style style:name="P22" style:family="paragraph" style:parent-style-name="Heading_20_1">
      <style:text-properties officeooo:paragraph-rsid="002b0b7d"/>
    </style:style>
    <style:style style:name="P23" style:family="paragraph" style:parent-style-name="Standard" style:list-style-name="L1">
      <style:text-properties fo:font-weight="normal" officeooo:rsid="0023298f" officeooo:paragraph-rsid="0023298f" style:font-weight-asian="normal" style:font-weight-complex="normal"/>
    </style:style>
    <style:style style:name="P24" style:family="paragraph" style:parent-style-name="Standard" style:list-style-name="L1">
      <style:text-properties fo:font-weight="normal" officeooo:rsid="0023298f" officeooo:paragraph-rsid="004b9876" style:font-weight-asian="normal" style:font-weight-complex="normal"/>
    </style:style>
    <style:style style:name="P25" style:family="paragraph" style:parent-style-name="Standard" style:list-style-name="L1">
      <style:text-properties fo:font-weight="normal" officeooo:rsid="00239516" officeooo:paragraph-rsid="00239516" style:font-weight-asian="normal" style:font-weight-complex="normal"/>
    </style:style>
    <style:style style:name="P26" style:family="paragraph" style:parent-style-name="Standard" style:list-style-name="L1">
      <style:text-properties fo:font-weight="normal" officeooo:rsid="004b9876" officeooo:paragraph-rsid="004b9876" style:font-weight-asian="normal" style:font-weight-complex="normal"/>
    </style:style>
    <style:style style:name="P27" style:family="paragraph" style:parent-style-name="Standard" style:list-style-name="L1">
      <style:text-properties fo:font-weight="normal" officeooo:rsid="0024d124" officeooo:paragraph-rsid="0024d124" style:font-weight-asian="normal" style:font-weight-complex="normal"/>
    </style:style>
    <style:style style:name="P28" style:family="paragraph" style:parent-style-name="Standard">
      <style:text-properties fo:font-weight="normal" officeooo:rsid="0027f9ea" officeooo:paragraph-rsid="0027f9ea" style:font-weight-asian="normal" style:font-weight-complex="normal"/>
    </style:style>
    <style:style style:name="P29" style:family="paragraph" style:parent-style-name="Standard">
      <style:text-properties fo:font-weight="normal" officeooo:rsid="003d4234" officeooo:paragraph-rsid="005225ab" style:font-weight-asian="normal" style:font-weight-complex="normal"/>
    </style:style>
    <style:style style:name="P30" style:family="paragraph" style:parent-style-name="Standard">
      <style:text-properties fo:font-weight="normal" officeooo:rsid="003ca9f0" officeooo:paragraph-rsid="005225ab" style:font-weight-asian="normal" style:font-weight-complex="normal"/>
    </style:style>
    <style:style style:name="P31" style:family="paragraph" style:parent-style-name="Standard">
      <style:paragraph-properties fo:text-align="center" style:justify-single-word="false"/>
      <style:text-properties fo:font-weight="normal" officeooo:rsid="001cae78" officeooo:paragraph-rsid="0027f9ea" style:font-weight-asian="normal" style:font-weight-complex="normal"/>
    </style:style>
    <style:style style:name="P32" style:family="paragraph" style:parent-style-name="Standard">
      <style:text-properties fo:font-weight="bold" officeooo:rsid="001cae78" officeooo:paragraph-rsid="003f296c" style:font-weight-asian="bold" style:font-weight-complex="bold"/>
    </style:style>
    <style:style style:name="P33" style:family="paragraph" style:parent-style-name="Standard">
      <style:paragraph-properties fo:text-align="center" style:justify-single-word="false"/>
      <style:text-properties style:text-underline-style="solid" style:text-underline-width="auto" style:text-underline-color="font-color" fo:font-weight="bold" officeooo:rsid="0027f9ea" officeooo:paragraph-rsid="0050e0ef"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7f9ea" style:font-weight-asian="bold" style:font-weight-complex="bold"/>
    </style:style>
    <style:style style:name="T3" style:family="text">
      <style:text-properties fo:font-weight="bold" officeooo:rsid="002940d1" style:font-weight-asian="bold" style:font-weight-complex="bold"/>
    </style:style>
    <style:style style:name="T4" style:family="text">
      <style:text-properties fo:font-weight="normal" officeooo:rsid="002940d1" style:font-weight-asian="normal" style:font-weight-complex="normal"/>
    </style:style>
    <style:style style:name="T5" style:family="text">
      <style:text-properties fo:font-weight="normal" officeooo:rsid="00328aa9" style:font-weight-asian="normal" style:font-weight-complex="normal"/>
    </style:style>
    <style:style style:name="T6" style:family="text">
      <style:text-properties officeooo:rsid="00239516"/>
    </style:style>
    <style:style style:name="T7" style:family="text">
      <style:text-properties officeooo:rsid="0027f9ea"/>
    </style:style>
    <style:style style:name="T8" style:family="text">
      <style:text-properties officeooo:rsid="002940d1"/>
    </style:style>
    <style:style style:name="T9" style:family="text">
      <style:text-properties officeooo:rsid="002b0b7d"/>
    </style:style>
    <style:style style:name="T10" style:family="text">
      <style:text-properties officeooo:rsid="002d5447"/>
    </style:style>
    <style:style style:name="T11" style:family="text">
      <style:text-properties officeooo:rsid="0034b39e"/>
    </style:style>
    <style:style style:name="T12" style:family="text">
      <style:text-properties officeooo:rsid="0035da3e"/>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italic" fo:font-weight="normal" officeooo:rsid="0036c0ef" style:font-size-asian="12pt" style:font-style-asian="italic" style:font-weight-asian="normal" style:font-size-complex="12pt" style:font-style-complex="italic" style:font-weight-complex="normal"/>
    </style:style>
    <style:style style:name="T15" style:family="text">
      <style:text-properties officeooo:rsid="00190a8f"/>
    </style:style>
    <style:style style:name="T16" style:family="text">
      <style:text-properties officeooo:rsid="003d0e89"/>
    </style:style>
    <style:style style:name="T17" style:family="text">
      <style:text-properties officeooo:rsid="003d4234"/>
    </style:style>
    <style:style style:name="T18" style:family="text">
      <style:text-properties officeooo:rsid="0041ef2e"/>
    </style:style>
    <style:style style:name="T19" style:family="text">
      <style:text-properties officeooo:rsid="00452481"/>
    </style:style>
    <style:style style:name="T20" style:family="text">
      <style:text-properties officeooo:rsid="00484256"/>
    </style:style>
    <style:style style:name="T21" style:family="text">
      <style:text-properties officeooo:rsid="004b9876"/>
    </style:style>
    <style:style style:name="T22" style:family="text">
      <style:text-properties officeooo:rsid="004cd6c9"/>
    </style:style>
    <style:style style:name="T23" style:family="text">
      <style:text-properties officeooo:rsid="004edf32"/>
    </style:style>
    <style:style style:name="T24" style:family="text">
      <style:text-properties officeooo:rsid="0050e0ef"/>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R réu compagnonage <text:span text:style-name="T7">03/12</text:span></text:p>
      <text:h text:style-name="P21" text:outline-level="1">Présentes : Ludovic Arnaud, Arthur Tellier, Aude-Hélène Blécon, Anne-Claire Quiniou, Julien Rougelot, Sylvie Grau, Claire Burdin, Xavier Kerbiriou, Angélique Capelle</text:h>
      <text:p text:style-name="P16"><text:span text:style-name="T14">Lieu : Locaux des Céméa à Saint Nazaire</text:span><text:span text:style-name="T13"> </text:span></text:p>
      <text:h text:style-name="Heading_20_1" text:outline-level="1">Tour de table : </text:h>
      <text:p text:style-name="P1">- (tout le monde) période fatigante, élèves abimés, c’est <text:span text:style-name="T7">dur </text:span>dur. <text:span text:style-name="T1">:-(</text:span></text:p>
      <text:p text:style-name="P1">- (Arthur) effet de la réputation quand on est installé dans un bahut (3 ans dans son collège) commen<text:span text:style-name="T11">ce</text:span> à se sentir <text:span text:style-name="T1">:-)</text:span></text:p>
      <text:p text:style-name="P1">- (<text:span text:style-name="T12">J</text:span>ulien) … mais des choses se construisent avec des collègues, avec les élèves, doucement <text:span text:style-name="T1">:-)</text:span></text:p>
      <text:p text:style-name="P1">- (<text:span text:style-name="T12">L</text:span>udo <text:span text:style-name="T12">et Sylvie</text:span>) … mais regain de combativité pour affronter tout ça <text:span text:style-name="T1">:-)</text:span></text:p>
      <text:h text:style-name="Heading_20_1" text:outline-level="1">OdJ</text:h>
      <text:p text:style-name="P1">- bilan des <text:span text:style-name="T7">compagnonnages</text:span> effectués</text:p>
      <text:p text:style-name="P1">- vers un protocole d’observation commun ?</text:p>
      <text:p text:style-name="P1">- relations avec l’institution</text:p>
      <text:h text:style-name="Heading_20_1" text:outline-level="1">Inventaire des visites qui ont eu lieu </text:h>
      <text:p text:style-name="P17">8 binômes recensés à ce jour. 13 visites au total. 4 écrits travaillés. </text:p>
      <text:p text:style-name="P17">Les mots-clés font ressortir des dynamiques communes :</text:p>
      <text:p text:style-name="P17">rencontre<text:tab/><text:tab/>acculturation<text:tab/><text:tab/><text:span text:style-name="T15">voi</text:span>r<text:span text:style-name="T15"> des choses qu’on </text:span>ne voit plus<text:span text:style-name="T15"><text:tab/></text:span></text:p>
      <text:p text:style-name="P18">ça remet en mouvement<text:tab/><text:tab/>analyser<text:tab/><text:tab/>écrire<text:tab/><text:tab/>écrits réflexifs</text:p>
      <text:p text:style-name="P15">Pour plus de détails, les écrits et les mots-clés sont déposés sur le wiki, rangés par binômes.</text:p>
      <text:p text:style-name="P2"/>
      <text:h text:style-name="Heading_20_1" text:outline-level="1">Qu’est-ce que c’est une visite, qu’est-ce qu’on y cherche et comment on s’y prend ? </text:h>
      <text:p text:style-name="P11">Moment de réflexion collective. Nous avons essayé de rendre compte du déroulé temporel (avant, pendant et après) même si nous avons pointé que le compagnonnage ne suivait pas un déroulé linéaire.</text:p>
      <text:p text:style-name="P11"/>
      <text:p text:style-name="P31"><text:span text:style-name="T2">Mots clefs </text:span><text:span text:style-name="T7">: processus / rencontre / catalyseurs / déclencheurs / mise en mouvement</text:span></text:p>
      <text:p text:style-name="P7"><text:s/></text:p>
      <text:p text:style-name="P30">Le mot « déclencheur » désign<text:span text:style-name="T17">e</text:span> deux sens différents :</text:p>
      <text:p text:style-name="P30">- <text:span text:style-name="T16">un objet à observer</text:span> pour déclencher un échange entre les deux compagnons. Exemple : l’observateur essaie de repérer les élèves de référence de l’enseignant observé puis on en parle.</text:p>
      <text:p text:style-name="P30">- événement qui déclenche un compagnonnage</text:p>
      <text:p text:style-name="P30"/>
      <text:p text:style-name="P29">Les mots « focale » et « filtres » désignent ce qui, consciemment ou non, oriente le regard de celui qui observe. <text:span text:style-name="T19">Parfois, les choix de focale se discutent avant, parfois non, parfois cela émerge dans les échanges. Il s’agit en tous cas de partager peu à peu des focales communes.</text:span></text:p>
      <text:p text:style-name="P7"><draw:frame draw:style-name="fr1" draw:name="Cadre1" text:anchor-type="paragraph" svg:x="-0.056cm" svg:y="-0.196cm" svg:width="17.104cm" svg:height="15.173cm" draw:z-index="0"><draw:text-box><text:p text:style-name="P33"><draw:frame draw:style-name="fr2" draw:name="images1" text:anchor-type="paragraph" svg:width="16.801cm" svg:height="13.614cm" draw:z-index="1"><draw:image xlink:href="Pictures/200000090000F97F0000CA2ADBF5526A.svm" xlink:type="simple" xlink:show="embed" xlink:actuate="onLoad"/></draw:frame></text:p><text:p text:style-name="P33"><text:span text:style-name="T24">B</text:span>rainstorming</text:p></draw:text-box></draw:frame><text:soft-page-break/></text:p>
      <text:p text:style-name="P14">Le mot « Rencontre » désigne le fait que <text:span text:style-name="T20">des focales,</text:span> des objets de travail communs se dessinent peu à peu entre compagnons. </text:p>
      <text:p text:style-name="P7"/>
      <text:p text:style-name="P13">Nous avons insisté sur l’importance de l’écrit : </text:p>
      <text:p text:style-name="P13">- noter ce qui est observé</text:p>
      <text:p text:style-name="P13">- l’observateur écrit après l’observation pour mettre au clair, à plat ce qui a été observé. Des premiers choix de « focale » sont faits</text:p>
      <text:p text:style-name="P13">- revenir à deux après coup, pourquoi pas en plusieurs fois sur ce qui a été écrit pour analyser, compléter.</text:p>
      <text:p text:style-name="P13"/>
      <text:p text:style-name="P14">L’importance de la relation et de la confiance ressort aussi. Il faut pouvoir se décaler de ses propres focales pour que la rencontre se produise. <text:span text:style-name="T18">Partager à priori une culture pédagogique, se connaître peuvent y aider. Le compagnonnage peut aussi permettre l’acculturation, de mieux se connaître entre collègues, de « s’apprivoiser ». </text:span></text:p>
      <text:p text:style-name="P3"/>
      <text:p text:style-name="P3"/>
      <text:p text:style-name="P3"/>
      <text:h text:style-name="Heading_20_1" text:outline-level="1"><text:soft-page-break/>Pourquoi se lancer dans des <text:span text:style-name="T7">compagnonnages</text:span> ? </text:h>
      <text:p text:style-name="P5">Se remettre en mouvement, en recherche</text:p>
      <text:p text:style-name="P5">Sortir de s<text:span text:style-name="T10">on</text:span> isolement</text:p>
      <text:p text:style-name="P5">Travail d’écriture réflexif et d’échange avec un pair très fructueux</text:p>
      <text:h text:style-name="Heading_20_1" text:outline-level="1">Pour la suite</text:h>
      <text:list xml:id="list2748109380685141546" text:style-name="L1">
        <text:list-item>
          <text:p text:style-name="P23"><text:span text:style-name="T21">Déposer sur le wiki les écrits pour</text:span> <text:span text:style-name="T6">que chacun.e </text:span>voi<text:span text:style-name="T6">t</text:span> ce qui est produit</text:p>
        </text:list-item>
        <text:list-item>
          <text:p text:style-name="P23">Continuer des visites et leurs exploitations</text:p>
        </text:list-item>
        <text:list-item>
          <text:p text:style-name="P24"><text:span text:style-name="T21">Écrire un vade-mecum</text:span> de la visite : <text:span text:style-name="T21">quels outils, quels écueils, quels appuis, quels conseils ? La liste de questions de Sylvie pourra nous guider pour ce travail.</text:span></text:p>
        </text:list-item>
        <text:list-item>
          <text:p text:style-name="P25">Les chercheuses veulent organiser des entretiens d’auto-confrontation avec les compagnon.ne.s, <text:span text:style-name="T21">elles recontacteront certain·e·s d’entre nous </text:span></text:p>
        </text:list-item>
        <text:list-item>
          <text:p text:style-name="P26">Analyser les écrits produits pour dégager des contraintes, des conseils pour les prochains écrits</text:p>
        </text:list-item>
        <text:list-item>
          <text:p text:style-name="P27">Enrichir le protocole d’observation avec des captations vidéos (<text:span text:style-name="T22">nous pouvons solliciter les </text:span>moyens tech<text:span text:style-name="T22">niques de l’</text:span>i<text:span text:style-name="T21">n</text:span>spé : <text:span text:style-name="T22">caméra et micros cravate</text:span>)</text:p>
        </text:list-item>
        <text:list-item>
          <text:p text:style-name="P27">Aller <text:span text:style-name="T22">parfois </text:span>vers des doubles observateurices. </text:p>
        </text:list-item>
      </text:list>
      <text:h text:style-name="Heading_20_1" text:outline-level="1">Lien avec l’institution</text:h>
      <text:p text:style-name="P19">- <text:span text:style-name="T23">Il est possible pour l'intant d'utiliser le dispositif académique « Visite mutuelle ».</text:span></text:p>
      <text:p text:style-name="P19"><text:span text:style-name="T23">Un formulaire est à télécharger (</text:span><text:a xlink:type="simple" xlink:href="https://www.ac-nantes.fr/personnels-et-recrutement/espace-formation/informations-pour-se-former/dispositifs-specifiques-preparations-concours/visite-mutuelle-de-classe-801979.kjsp"><text:span text:style-name="T23">https://www.ac-nantes.fr/personnels-et-recrutement/espace-formation/informations-pour-se-former/dispositifs-specifiques-preparations-concours/visite-mutuelle-de-classe-801979.kjsp</text:span></text:a><text:span text:style-name="T23">). </text:span></text:p>
      <text:p text:style-name="P20">Il faut ensuite le transmettre à la direction de son établissement pour signature. Charge à eux de transmettre à la DAFPEN et à l'établissement d'accueil. </text:p>
      <text:p text:style-name="P20">La DAFPEN demande un délai de 2 semaines pour éditer les Ordres de Mission.</text:p>
      <text:p text:style-name="Text_20_body">- <text:span text:style-name="T7">les chefs : en général voient ça d’un bon œil, certains sont même OK pour que des cours sautent, d’autres demandent des déplacements de cours.</text:span></text:p>
      <text:p text:style-name="Text_20_body">- I<text:span text:style-name="T8">dée pour l'année prochaine : Que les visites de compagnonnage soient considérées comme de la </text:span><text:span text:style-name="T3">formation continue à l’initiative de l’INSPE, </text:span><text:span text:style-name="T4">ce qui </text:span><text:span text:style-name="T5">réglerait</text:span><text:span text:style-name="T4"> ces histoires d’OM et autorisations d’absence et faciliterait l’implication du primaire. </text:span></text:p>
      <text:h text:style-name="P22" text:outline-level="1">Prochaine réu</text:h>
      <text:p text:style-name="P8">Bilan des compagnonnages réalisés</text:p>
      <text:p text:style-name="P6"><text:span text:style-name="T7">E</text:span>tat du wiki</text:p>
      <text:p text:style-name="P6"><text:span text:style-name="T7">V</text:span>ademecum</text:p>
      <text:p text:style-name="P9">rapport à l’institution</text:p>
      <text:p text:style-name="P9"/>
      <text:p text:style-name="P4"><text:span text:style-name="T9">Mercredi 2 mars de 16h à 19h </text:span>A l’inspé <text:span text:style-name="T9">(4 ch delaunay violette)</text:span></text:p>
      <text:p text:style-name="P10">Animateurs : Arthur, Aude-Hélène et il manque un troisième anim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8:09:05.620000000</meta:creation-date>
    <dc:date>2021-12-07T09:20:08.316000000</dc:date>
    <meta:editing-duration>PT1H4M48S</meta:editing-duration>
    <meta:editing-cycles>35</meta:editing-cycles>
    <meta:generator>LibreOffice/4.1.6.2$Windows_x86 LibreOffice_project/40ff705089295be5be0aae9b15123f687c05b0a</meta:generator>
    <meta:document-statistic meta:table-count="0" meta:image-count="1" meta:object-count="0" meta:page-count="3" meta:paragraph-count="59" meta:word-count="773" meta:character-count="4884" meta:non-whitespace-character-count="4155"/>
  </office:meta>
</office:document-meta>
</file>