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Standard">
      <style:text-properties officeooo:rsid="00185491" officeooo:paragraph-rsid="00185491"/>
    </style:style>
    <style:style style:name="P2" style:family="paragraph" style:parent-style-name="Standard">
      <style:text-properties officeooo:rsid="00185491" officeooo:paragraph-rsid="001d1a34"/>
    </style:style>
    <style:style style:name="P3" style:family="paragraph" style:parent-style-name="Standard">
      <style:text-properties officeooo:rsid="001a39d7" officeooo:paragraph-rsid="001a39d7"/>
    </style:style>
    <style:style style:name="P4" style:family="paragraph" style:parent-style-name="Standard">
      <style:text-properties style:text-line-through-style="none" style:text-line-through-type="none" officeooo:rsid="001a39d7" officeooo:paragraph-rsid="001a39d7"/>
    </style:style>
    <style:style style:name="P5" style:family="paragraph" style:parent-style-name="Standard">
      <style:paragraph-properties fo:text-align="center" style:justify-single-word="false"/>
      <style:text-properties fo:color="#5b277d" loext:opacity="100%" fo:font-weight="bold" officeooo:rsid="00185491" officeooo:paragraph-rsid="001d1a34" style:font-weight-asian="bold" style:font-weight-complex="bold"/>
    </style:style>
    <style:style style:name="P6" style:family="paragraph" style:parent-style-name="Standard">
      <style:text-properties fo:color="#5b277d" loext:opacity="100%" style:text-underline-style="solid" style:text-underline-width="auto" style:text-underline-color="font-color" fo:font-weight="bold" officeooo:rsid="001a39d7" officeooo:paragraph-rsid="001a39d7" style:font-weight-asian="bold" style:font-weight-complex="bold"/>
    </style:style>
    <style:style style:name="P7" style:family="paragraph" style:parent-style-name="Standard">
      <style:text-properties fo:color="#5b277d" loext:opacity="100%" style:text-underline-style="solid" style:text-underline-width="auto" style:text-underline-color="font-color" fo:font-weight="bold" officeooo:rsid="00185491" officeooo:paragraph-rsid="00185491" style:font-weight-asian="bold" style:font-weight-complex="bold"/>
    </style:style>
    <style:style style:name="P8" style:family="paragraph" style:parent-style-name="Standard">
      <style:text-properties officeooo:rsid="001a89ff" officeooo:paragraph-rsid="001a89ff"/>
    </style:style>
    <style:style style:name="P9" style:family="paragraph" style:parent-style-name="Standard">
      <style:text-properties officeooo:rsid="001b0acf" officeooo:paragraph-rsid="001b0acf"/>
    </style:style>
    <style:style style:name="P10" style:family="paragraph" style:parent-style-name="Standard">
      <style:text-properties officeooo:rsid="001b0acf" officeooo:paragraph-rsid="001dd282"/>
    </style:style>
    <style:style style:name="P11" style:family="paragraph" style:parent-style-name="Standard">
      <style:text-properties officeooo:rsid="001b5c32" officeooo:paragraph-rsid="001b5c32"/>
    </style:style>
    <style:style style:name="P12" style:family="paragraph" style:parent-style-name="Standard">
      <style:text-properties officeooo:rsid="001d1a34" officeooo:paragraph-rsid="001d1a34"/>
    </style:style>
    <style:style style:name="P13" style:family="paragraph" style:parent-style-name="Table_20_Contents">
      <style:text-properties officeooo:rsid="001d1a34" officeooo:paragraph-rsid="001d1a34"/>
    </style:style>
    <style:style style:name="P14" style:family="paragraph" style:parent-style-name="Standard">
      <style:paragraph-properties fo:text-align="center" style:justify-single-word="false"/>
      <style:text-properties officeooo:rsid="001d1a34" officeooo:paragraph-rsid="001d1a34"/>
    </style:style>
    <style:style style:name="P15" style:family="paragraph" style:parent-style-name="Standard">
      <style:paragraph-properties fo:text-align="end" style:justify-single-word="false"/>
      <style:text-properties fo:font-size="9pt" officeooo:rsid="001b0acf" officeooo:paragraph-rsid="001b0acf" style:font-size-asian="9pt" style:font-size-complex="9pt"/>
    </style:style>
    <style:style style:name="P16" style:family="paragraph" style:parent-style-name="Standard" style:list-style-name="L1">
      <style:text-properties officeooo:rsid="001a89ff" officeooo:paragraph-rsid="001a89ff"/>
    </style:style>
    <style:style style:name="P17" style:family="paragraph" style:parent-style-name="Standard" style:list-style-name="L2">
      <style:text-properties officeooo:rsid="001a89ff" officeooo:paragraph-rsid="001a89ff"/>
    </style:style>
    <style:style style:name="P18" style:family="paragraph" style:parent-style-name="Standard" style:list-style-name="L3">
      <style:text-properties officeooo:rsid="001a89ff" officeooo:paragraph-rsid="001a89ff"/>
    </style:style>
    <style:style style:name="P19" style:family="paragraph" style:parent-style-name="Standard" style:list-style-name="L3">
      <style:text-properties officeooo:paragraph-rsid="001a89ff"/>
    </style:style>
    <style:style style:name="P20" style:family="paragraph" style:parent-style-name="Standard">
      <style:text-properties style:font-name="Liberation Serif1" officeooo:rsid="001b5c32" officeooo:paragraph-rsid="001b0acf" style:font-name-asian="Noto Serif CJK SC" style:font-name-complex="Lohit Devanagari1"/>
    </style:style>
    <style:style style:name="P21" style:family="paragraph" style:parent-style-name="Standard">
      <style:text-properties style:font-name="Liberation Serif1" officeooo:rsid="001b5c32" officeooo:paragraph-rsid="001b5c32" style:font-name-asian="Noto Serif CJK SC" style:font-name-complex="Lohit Devanagari1"/>
    </style:style>
    <style:style style:name="P22" style:family="paragraph" style:parent-style-name="Standard">
      <style:text-properties style:font-name="Liberation Serif1" officeooo:rsid="001d1a34" officeooo:paragraph-rsid="001d1a34" style:font-name-asian="Noto Serif CJK SC" style:font-name-complex="Lohit Devanagari1"/>
    </style:style>
    <style:style style:name="P23" style:family="paragraph" style:parent-style-name="Standard">
      <style:text-properties style:font-name="Liberation Serif1" fo:font-weight="bold" officeooo:rsid="001b5c32" officeooo:paragraph-rsid="001b5c32" style:font-name-asian="Noto Serif CJK SC" style:font-weight-asian="bold" style:font-name-complex="Lohit Devanagari1" style:font-weight-complex="bold"/>
    </style:style>
    <style:style style:name="P24" style:family="paragraph" style:parent-style-name="Standard">
      <style:text-properties fo:color="#5b277d" loext:opacity="100%" style:font-name="Liberation Serif1" style:text-underline-style="solid" style:text-underline-width="auto" style:text-underline-color="font-color" fo:font-weight="bold" officeooo:rsid="001b5c32" officeooo:paragraph-rsid="001b5c32" style:font-name-asian="Noto Serif CJK SC" style:font-weight-asian="bold" style:font-name-complex="Lohit Devanagari1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5b277d" loext:opacity="100%" style:font-name="Liberation Serif1" fo:font-weight="bold" officeooo:rsid="001d1a34" officeooo:paragraph-rsid="001d1a34" style:font-name-asian="Noto Serif CJK SC" style:font-weight-asian="bold" style:font-name-complex="Lohit Devanagari1" style:font-weight-complex="bold"/>
    </style:style>
    <style:style style:name="T1" style:family="text">
      <style:text-properties officeooo:rsid="001a39d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a89ff"/>
    </style:style>
    <style:style style:name="T6" style:family="text">
      <style:text-properties style:text-position="super 58%" officeooo:rsid="001a89ff"/>
    </style:style>
    <style:style style:name="T7" style:family="text">
      <style:text-properties style:font-name="Liberation Serif" style:font-name-asian="Liberation Serif" style:font-name-complex="Liberation Serif"/>
    </style:style>
    <style:style style:name="T8" style:family="text">
      <style:text-properties style:font-name="Liberation Serif1" style:font-name-asian="Noto Serif CJK SC" style:font-name-complex="Lohit Devanagari1"/>
    </style:style>
    <style:style style:name="T9" style:family="text">
      <style:text-properties style:font-name="Liberation Serif1" officeooo:rsid="001b5c32" style:font-name-asian="Noto Serif CJK SC" style:font-name-complex="Lohit Devanagari1"/>
    </style:style>
    <style:style style:name="T10" style:family="text">
      <style:text-properties style:font-name="Liberation Serif1" officeooo:rsid="001dd282" style:font-name-asian="Noto Serif CJK SC" style:font-name-complex="Lohit Devanagari1"/>
    </style:style>
    <style:style style:name="T11" style:family="text">
      <style:text-properties style:font-name="Liberation Serif1" fo:font-size="9pt" style:font-name-asian="Noto Serif CJK SC" style:font-size-asian="9pt" style:font-name-complex="Lohit Devanagari1" style:font-size-complex="9pt"/>
    </style:style>
    <style:style style:name="T12" style:family="text">
      <style:text-properties officeooo:rsid="001d1a34"/>
    </style:style>
    <style:style style:name="T13" style:family="text">
      <style:text-properties fo:color="#5b277d" loext:opacity="100%" style:font-name="Liberation Serif1" fo:font-weight="bold" style:font-name-asian="Noto Serif CJK SC" style:font-weight-asian="bold" style:font-name-complex="Lohit Devanagari1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dd282"/>
    </style:style>
    <style:style style:name="T16" style:family="text">
      <style:text-properties officeooo:rsid="001f6017"/>
    </style:style>
    <style:style style:name="T17" style:family="text">
      <style:text-properties officeooo:rsid="002106c0"/>
    </style:style>
    <style:style style:name="T18" style:family="text">
      <style:text-properties officeooo:rsid="0022ddb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Co</text:span>mpagnonage, </text:p>
      <text:p text:style-name="P5">J4 Lundi <text:span text:style-name="T12">19</text:span> juin </text:p>
      <text:p text:style-name="P1"/>
      <text:p text:style-name="P1">Quoi de Neuf ?</text:p>
      <text:p text:style-name="P12">Julien, Angélique, Stéphanie, Clotilde, Chantal, Claire, Sylvie, Aude Helene </text:p>
      <text:p text:style-name="P7"/>
      <text:p text:style-name="P7">1) Retour sur l’Instruction au Sosie ( IS)</text:p>
      <text:p text:style-name="P1"/>
      <text:p text:style-name="P1">But :Prendre conscience, dévoiler , révéler nos gestes professionnels, même ceux qui n’ont pas de nom. </text:p>
      <text:p text:style-name="P1">A pratiquer entre pair·es (de confiance), avec un·e expert·e (<text:span text:style-name="T14">ex-pair·es</text:span>?) qui maîtrise la technique</text:p>
      <text:p text:style-name="P1">Penser à questionner le<text:span text:style-name="T12">s </text:span>gestes implicites, qu’on risque d’oublier si on n’est qu’entre pairs, car ils nous semblent évidents. <text:s/></text:p>
      <text:p text:style-name="P2">Prévoir un temps long après l’IS pour permettre une poursuite d’échanges <text:span text:style-name="T12">à </text:span>la personne interrogée car l’introspection produit beaucoup d’émotion. </text:p>
      <text:p text:style-name="P1">I<text:span text:style-name="T12">l</text:span> faudrait un écrit post-IS : quelles nouvelles questions je me pose depuis ? ; à confronter ensuite entre les personnes observatrices, la personne sosie, l’instructeur·ice =&gt; comment les questions individuelles deviennent des questions partagées ?</text:p>
      <text:p text:style-name="P1"/>
      <text:p text:style-name="P1">1) IS : on se découvre/ <text:span text:style-name="T12">dévoile</text:span> dans un cadre construit</text:p>
      <text:p text:style-name="P1">2) ensuite, on se retrouve et on se (re) construit ; avec plus de prise de consciences, et plus de confiance en soi.</text:p>
      <text:p text:style-name="P1">Un moyen de reprendre de la liberté dans le cadre contraint dont on dispose. </text:p>
      <text:p text:style-name="P1"/>
      <text:p text:style-name="P1">Ex de Sylvie : « ma 1ère IS : j’avais l’impression d’être null<text:span text:style-name="T1">e </text:span>pour mener des réu en tant que responsable d’équipe, j’oubliais systématiquement mes affaires, l’odj … L’IS m’a fait prendre conscience qu’en fait, c’était un acte manqué, une <text:span text:style-name="T1">tactique</text:span> inconsciente pour mettre le<text:span text:style-name="T1">s </text:span>autres en responsablité, en activité, pour éviter le descendant. »</text:p>
      <text:p text:style-name="P1"/>
      <text:p text:style-name="P1">Nb : toutes les personnes qui ont été interrogées <text:span text:style-name="T1">en </text:span>IS <text:span text:style-name="T1">l’ont été une seule fois, et s’en souviennent très bien, l’expérience les a marquées. </text:span></text:p>
      <text:p text:style-name="P1"/>
      <text:p text:style-name="P3">Il faut analyser après la <text:span text:style-name="T4">retranscription</text:span> de l’entretien de l’IS. L’un des buts de l’IS et de <text:span text:style-name="T17">d</text:span>évelopper le pouvoir d’agir. Penser à <text:span text:style-name="T3">enregistrer</text:span>.</text:p>
      <text:p text:style-name="P3">Vigilance : au moment de l’analyse, nous devenons <text:span text:style-name="T2">objet</text:span> de cette analyse. Attention à laisser une place pour redev<text:span text:style-name="T16">e</text:span>nir <text:span text:style-name="T2">sujet</text:span>, actrice, autrice.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Synthèse : </text:p>
            <text:p text:style-name="P13">- outil efficace de révélation </text:p>
            <text:p text:style-name="P13">- enregistrer/retranscrire l’entretien pour avoir un matériau concret pour l’analyse longue</text:p>
            <text:p text:style-name="P13">- vigilances : bouleversant, accompagner après, </text:p>
            <text:p text:style-name="P13">- permet de trouver des objets de travail commun pour se retrouver sujet, acteur.trice, auteur.trice</text:p>
            <text:p text:style-name="P13"/>
          </table:table-cell>
        </table:table-row>
      </table:table>
      <text:p text:style-name="P3"/>
      <text:p text:style-name="P6">2° Retour sur le<text:span text:style-name="T5">s </text:span>recherches de <text:s/>Sylvie : observation de 4 groupes de travail entre enseignant·es : </text:p>
      <text:p text:style-name="P6">IREM / Constellation / Lab<text:span text:style-name="T5">o</text:span> math / compagnonage</text:p>
      <text:p text:style-name="P3"/>
      <text:p text:style-name="P3">- confiance du groupe</text:p>
      <text:p text:style-name="P3"><text:tab/>Dans le gp Compagnonage, c’est déjà là avant</text:p>
      <text:p text:style-name="P3"><text:tab/>Dans le gp Constellation , c’e<text:span text:style-name="T17">s</text:span>t à construire et cette con<text:span text:style-name="T15">s</text:span>truction de la confiance sera à obse<text:span text:style-name="T15">rv</text:span>er. Du coup, le Brise-glace devien<text:span text:style-name="T17">t</text:span> un enjeu : celui de faire groupe. </text:p>
      <text:p text:style-name="P3"><text:soft-page-break/>- Chacun·e doit avoir grandi et évolué à la fin de la séance ou du cycle</text:p>
      <text:p text:style-name="P3">- chacun·e met des compétences au service du collectif</text:p>
      <text:p text:style-name="P3">- La présence de chercheuses agit sur notre groupe. </text:p>
      <text:p text:style-name="P3">- Passer d’un problème <text:span text:style-name="T2">individuel</text:span> à problème construit <text:span text:style-name="T2">collectivement</text:span>. Or, Compagnonage, pour l’instant, ça existe peu car les pb des binômes sont différents, leurs fonctionnements aussi.</text:p>
      <text:p text:style-name="P3"/>
      <text:p text:style-name="P4"><text:tab/><text:tab/> <text:span text:style-name="T15">co-</text:span>construction / co-analyse / co-animation</text:p>
      <text:p text:style-name="P3"/>
      <text:p text:style-name="P3">Ex : à Jean Moulin, mettre en place de la coopération à tr<text:span text:style-name="T15">av</text:span>ers les TI et construire un dispositif à tester dans les c<text:span text:style-name="T15">la</text:span>sses, l’objet de travail devient commun. Cela multiplie la responsabilité du dispositif, on s’autorise plus facilement à faire différemment que d’habitude</text:p>
      <text:p text:style-name="P1"/>
      <text:p text:style-name="P1"/>
      <text:p text:style-name="P8">Co-analyse :</text:p>
      <text:p text:style-name="P8">Les écueils : </text:p>
      <text:list xml:id="list2999157351" text:style-name="L1">
        <text:list-item>
          <text:p text:style-name="P16">quelle place à l’apprentissage ? </text:p>
        </text:list-item>
      </text:list>
      <text:p text:style-name="P8"><text:tab/><text:tab/>Par ex ; Constellation : un gp est allé très loin dans la réflexion, mais un autre pas du tout, sans doute pour garder la paix institutionnelle …</text:p>
      <text:list xml:id="list1629184529" text:style-name="L2">
        <text:list-item>
          <text:p text:style-name="P17">ne pas s’engager dans la co-construction : pas de visite, pas de test en classe</text:p>
        </text:list-item>
        <text:list-item>
          <text:p text:style-name="P17">pas de cadre d’analyse partagé ou qui ne devien<text:span text:style-name="T15">t </text:span>pas une réflexivité professionnelle</text:p>
        </text:list-item>
      </text:list>
      <text:p text:style-name="P8"/>
      <text:p text:style-name="P8">A faire : </text:p>
      <text:list xml:id="list2475559567" text:style-name="L3">
        <text:list-item>
          <text:p text:style-name="P19"><text:span text:style-name="T5">organiser des visites croisées : 1ère analyse, puis reprise dans un autre contexte et 2</text:span><text:span text:style-name="T6">e</text:span><text:span text:style-name="T5"> analyse.</text:span></text:p>
          <text:p text:style-name="P18">Ex : entrée en classe, travail coop, petit gp/gd gp, TI/TD/… et peut- être qu’on se rendra compte que tout est lié, que tel dispositif agit sur un autre ...</text:p>
        </text:list-item>
        <text:list-item>
          <text:p text:style-name="P18">Filmer des bouts de séance ( déjà commencé à Lambot, avec D Bucheton) </text:p>
        </text:list-item>
      </text:list>
      <text:p text:style-name="P8"/>
      <text:p text:style-name="P8">Avec quoi je re<text:span text:style-name="T15">pa</text:span>rs ? Avec quoi j<text:span text:style-name="T15">e </text:span>reviens ? + trace écrite des réponses</text:p>
      <text:p text:style-name="P8">Ex : tel doc ne va plus, je vais le changer ( on est dans du didactique)</text:p>
      <text:p text:style-name="P8"/>
      <text:p text:style-name="P8">Quelle production du groupe . Écrits ? Colloque ? </text:p>
      <text:p text:style-name="P8"/>
      <text:p text:style-name="P10">Les org<text:span text:style-name="T15">a</text:span>nisations dan<text:span text:style-name="T15">s </text:span>la c<text:span text:style-name="T15">la</text:span>sse et leurs effets sur les travail des élèves en classe ? </text:p>
      <text:p text:style-name="P9">Sylvie : « J’attends vos écrits ! »</text:p>
      <text:p text:style-name="P9"/>
      <text:p text:style-name="P15">classe flexible / classe mutuelle (profe+ élèves « moniteur.trices » <text:span text:style-name="T7">≠</text:span><text:span text:style-name="T8"> </text:span><text:span text:style-name="T9">classe frontale</text:span><text:span text:style-name="T10">)</text:span></text:p>
      <text:p text:style-name="P20"/>
      <text:p text:style-name="P24">3) Perspectives</text:p>
      <text:p text:style-name="P21"/>
      <text:p text:style-name="P11"><text:span text:style-name="T8">- D</text:span><text:span text:style-name="T10">e</text:span><text:span text:style-name="T8"> quels outils on parle à la fois pour enseigner et pour analyser ce qu’on fait ?</text:span></text:p>
      <text:p text:style-name="P23">Nos gestes professionnels sont une réponse que l’on donne à une question professionnelle, parfois inconsciente, pas toujours verbalisée. </text:p>
      <text:p text:style-name="P23">Les visites mutuelles permettent de discuter d’une question posée. Or, la réponse que voit la pers visiteuse ne répond pas forcément à la question de la personne visitée. Différencier les faits (ce qu’on voit) et se mettre d’accord sur ces faits, avant de trouver un pb commun. </text:p>
      <text:p text:style-name="P21">- Comment faire en sorte qu’on soit sujet et autrice de son travail</text:p>
      <text:p text:style-name="P21"/>
      <text:p text:style-name="P11"><text:span text:style-name="T8">Assumer l</text:span><text:span text:style-name="T10">es </text:span><text:span text:style-name="T8">places et rôles différents est nécessaire au travail.</text:span></text:p>
      <text:p text:style-name="P21">Freinet : être plus grand, ne veut pas dire être au-dessus</text:p>
      <text:p text:style-name="P21"/>
      <text:p text:style-name="P21">4 boites à outils :</text:p>
      <text:p text:style-name="P21">- dans sa classe</text:p>
      <text:p text:style-name="P21"><text:soft-page-break/>- dans son établissement : bouger les pratiques collectivement</text:p>
      <text:p text:style-name="P21">- dans son binome : se sentir légitime pour pouvoir échanger et observer/être observée</text:p>
      <text:p text:style-name="P11"><text:span text:style-name="T8">- dan</text:span><text:span text:style-name="T10">s </text:span><text:span text:style-name="T8">l’équipe : assumer le rôle de référente, construire une co-responsabilité collective à venir</text:span></text:p>
      <text:p text:style-name="P21"/>
      <text:p text:style-name="P21">=&gt; se donner une espace de contraintes : un outil pour <text:s/>construire un pb commun</text:p>
      <text:p text:style-name="P21">Arriver à construire un projet change l’établissement.</text:p>
      <text:p text:style-name="P21"/>
      <text:p text:style-name="P21">Analyse des outils utilisés pour formuler les nécessités qui les amenés pour repenser ces outils. </text:p>
      <text:p text:style-name="P21"/>
      <text:p text:style-name="P2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5">2023-2024 </text:p>
            <text:p text:style-name="P14"><text:span text:style-name="T13"><text:s/>RDV 8h30-11h30, Collège de Savenay</text:span><text:span text:style-name="T8"> </text:span></text:p>
            <text:p text:style-name="P22">Jeudi 12 octobre </text:p>
            <text:p text:style-name="P22">mardi 09 janvier</text:p>
            <text:p text:style-name="P12"><text:span text:style-name="T8">lundi 18 mars </text:span><text:span text:style-name="T11">(au lieu de vend 22 03)</text:span></text:p>
            <text:p text:style-name="P12"><text:span text:style-name="T8">vendredi 14 juin </text:span><text:span text:style-name="T11">( au lieu de lundi 10 06)</text:span></text:p>
            <text:p text:style-name="P22"/>
          </table:table-cell>
        </table:table-row>
      </table:table>
      <text:p text:style-name="P22"/>
      <text:p text:style-name="P21"/>
      <text:p text:style-name="P8"/>
      <text:list xml:id="list210236795249843" text:continue-numbering="true" text:style-name="L3">
        <text:list-header>
          <text:p text:style-name="P18"/>
        </text:list-header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5T08:16:00.965601003</meta:creation-date>
    <dc:date>2023-06-25T21:02:35.450000000</dc:date>
    <meta:editing-duration>PT2H16M18S</meta:editing-duration>
    <meta:editing-cycles>6</meta:editing-cycles>
    <meta:generator>LibreOffice/7.3.7.2$Windows_X86_64 LibreOffice_project/e114eadc50a9ff8d8c8a0567d6da8f454beeb84f</meta:generator>
    <meta:document-statistic meta:table-count="2" meta:image-count="0" meta:object-count="0" meta:page-count="3" meta:paragraph-count="71" meta:word-count="966" meta:character-count="5747" meta:non-whitespace-character-count="4821"/>
  </office:meta>
</office:document-meta>
</file>