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style:text-underline-style="solid" style:text-underline-width="auto" style:text-underline-color="font-color" officeooo:rsid="001beb95" officeooo:paragraph-rsid="001c5dc4" style:font-style-asian="normal" style:font-style-complex="normal"/>
    </style:style>
    <style:style style:name="P2"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c5dc4" officeooo:paragraph-rsid="001c5dc4" style:font-style-asian="normal" style:font-weight-asian="bold" style:font-style-complex="normal" style:font-weight-complex="bold"/>
    </style:style>
    <style:style style:name="P3"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234a52" officeooo:paragraph-rsid="00234a52"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font-style="normal" style:text-underline-style="none" officeooo:rsid="001c5dc4" officeooo:paragraph-rsid="001c5dc4" style:font-style-asian="normal" style:font-style-complex="normal"/>
    </style:style>
    <style:style style:name="P5" style:family="paragraph" style:parent-style-name="Standard">
      <style:paragraph-properties fo:text-align="justify" style:justify-single-word="false"/>
      <style:text-properties fo:font-style="normal" style:text-underline-style="none" fo:font-weight="normal" officeooo:rsid="001c5dc4" officeooo:paragraph-rsid="001c5dc4"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style:text-underline-style="none" fo:font-weight="normal" officeooo:rsid="00234a52" officeooo:paragraph-rsid="00234a52"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style:text-underline-style="none" fo:font-weight="normal" officeooo:rsid="002659ef" officeooo:paragraph-rsid="002659ef"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fo:font-style="normal" style:text-underline-style="none" fo:font-weight="normal" officeooo:rsid="00277a06" officeooo:paragraph-rsid="00277a06"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style="normal" style:text-underline-style="none" fo:font-weight="bold" officeooo:rsid="00277a06" officeooo:paragraph-rsid="00277a06"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fo:font-style="normal" style:text-underline-style="none" fo:font-weight="bold" officeooo:rsid="00283c1b" officeooo:paragraph-rsid="00283c1b" style:font-style-asian="normal" style:font-weight-asian="bold" style:font-style-complex="normal" style:font-weight-complex="bold"/>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fo:font-weight="normal" officeooo:rsid="001f8d16" officeooo:paragraph-rsid="001f8d16"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style:text-underline-style="none" fo:font-weight="normal" officeooo:rsid="001c5dc4" officeooo:paragraph-rsid="001c5dc4" style:font-weight-asian="normal" style:font-weight-complex="normal"/>
    </style:style>
    <style:style style:name="P13" style:family="paragraph" style:parent-style-name="Standard">
      <style:paragraph-properties fo:text-align="justify" style:justify-single-word="false"/>
      <style:text-properties style:text-underline-style="none" fo:font-weight="normal" officeooo:rsid="001f8d16" officeooo:paragraph-rsid="001f8d16" style:font-weight-asian="normal" style:font-weight-complex="normal"/>
    </style:style>
    <style:style style:name="P14" style:family="paragraph" style:parent-style-name="Standard">
      <style:paragraph-properties fo:text-align="justify" style:justify-single-word="false"/>
      <style:text-properties style:text-underline-style="none" officeooo:rsid="001c5dc4" officeooo:paragraph-rsid="001c5dc4"/>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rsid="0020ef40" officeooo:paragraph-rsid="0020ef40" style:font-weight-asian="bold"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fo:font-weight="bold" officeooo:rsid="001beb95" officeooo:paragraph-rsid="001beb95" style:font-weight-asian="bold" style:font-weight-complex="bold"/>
    </style:style>
    <style:style style:name="P17" style:family="paragraph" style:parent-style-name="Standard">
      <style:paragraph-properties fo:text-align="justify" style:justify-single-word="false"/>
      <style:text-properties style:text-underline-style="solid" style:text-underline-width="auto" style:text-underline-color="font-color" officeooo:rsid="001c5dc4" officeooo:paragraph-rsid="001c5dc4"/>
    </style:style>
    <style:style style:name="P18" style:family="paragraph" style:parent-style-name="Standard">
      <style:paragraph-properties fo:text-align="justify" style:justify-single-word="false"/>
      <style:text-properties officeooo:rsid="001beb95" officeooo:paragraph-rsid="001beb95"/>
    </style:style>
    <style:style style:name="P19" style:family="paragraph" style:parent-style-name="Standard">
      <style:paragraph-properties fo:text-align="justify" style:justify-single-word="false"/>
      <style:text-properties officeooo:rsid="001c5dc4" officeooo:paragraph-rsid="001c5dc4"/>
    </style:style>
    <style:style style:name="T1" style:family="text">
      <style:text-properties fo:font-style="italic" style:font-style-asian="italic" style:font-style-complex="italic"/>
    </style:style>
    <style:style style:name="T2" style:family="text">
      <style:text-properties fo:font-style="italic" officeooo:rsid="0023cbbf" style:font-style-asian="italic" style:font-style-complex="italic"/>
    </style:style>
    <style:style style:name="T3" style:family="text">
      <style:text-properties fo:font-style="italic" officeooo:rsid="0024b117" style:font-style-asian="italic" style:font-style-complex="italic"/>
    </style:style>
    <style:style style:name="T4" style:family="text">
      <style:text-properties fo:font-style="italic" officeooo:rsid="00277a06" style:font-style-asian="italic" style:font-style-complex="italic"/>
    </style:style>
    <style:style style:name="T5" style:family="text">
      <style:text-properties fo:font-style="italic" officeooo:rsid="00277b69" style:font-style-asian="italic" style:font-style-complex="italic"/>
    </style:style>
    <style:style style:name="T6" style:family="text">
      <style:text-properties fo:font-style="italic" officeooo:rsid="00303793"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d0cfe" style:font-style-asian="normal" style:font-style-complex="normal"/>
    </style:style>
    <style:style style:name="T9" style:family="text">
      <style:text-properties fo:font-style="normal" officeooo:rsid="001f8d16" style:font-style-asian="normal" style:font-style-complex="normal"/>
    </style:style>
    <style:style style:name="T10" style:family="text">
      <style:text-properties fo:font-style="normal" officeooo:rsid="0023cbbf" style:font-style-asian="normal" style:font-style-complex="normal"/>
    </style:style>
    <style:style style:name="T11" style:family="text">
      <style:text-properties fo:font-style="normal" officeooo:rsid="002a5358" style:font-style-asian="normal" style:font-style-complex="normal"/>
    </style:style>
    <style:style style:name="T12" style:family="text">
      <style:text-properties fo:font-style="normal" officeooo:rsid="002dbdb1" style:font-style-asian="normal" style:font-style-complex="normal"/>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officeooo:rsid="001beb95"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23cbbf"/>
    </style:style>
    <style:style style:name="T18" style:family="text">
      <style:text-properties style:text-underline-style="solid" style:text-underline-width="auto" style:text-underline-color="font-color" officeooo:rsid="002659ef"/>
    </style:style>
    <style:style style:name="T19" style:family="text">
      <style:text-properties style:text-underline-style="solid" style:text-underline-width="auto" style:text-underline-color="font-color" officeooo:rsid="00283c1b"/>
    </style:style>
    <style:style style:name="T20" style:family="text">
      <style:text-properties style:text-underline-style="none" fo:font-weight="normal" officeooo:rsid="00283c1b" style:font-weight-asian="normal" style:font-weight-complex="normal"/>
    </style:style>
    <style:style style:name="T21" style:family="text">
      <style:text-properties officeooo:rsid="0023cbbf"/>
    </style:style>
    <style:style style:name="T22" style:family="text">
      <style:text-properties officeooo:rsid="0024b117"/>
    </style:style>
    <style:style style:name="T23" style:family="text">
      <style:text-properties officeooo:rsid="002659ef"/>
    </style:style>
    <style:style style:name="T24" style:family="text">
      <style:text-properties officeooo:rsid="00277a06"/>
    </style:style>
    <style:style style:name="T25" style:family="text">
      <style:text-properties officeooo:rsid="00277b69"/>
    </style:style>
    <style:style style:name="T26" style:family="text">
      <style:text-properties fo:font-weight="normal" style:font-weight-asian="normal" style:font-weight-complex="normal"/>
    </style:style>
    <style:style style:name="T27" style:family="text">
      <style:text-properties fo:font-weight="normal" officeooo:rsid="00283c1b" style:font-weight-asian="normal" style:font-weight-complex="normal"/>
    </style:style>
    <style:style style:name="T28" style:family="text">
      <style:text-properties officeooo:rsid="0029c07a"/>
    </style:style>
    <style:style style:name="T29" style:family="text">
      <style:text-properties officeooo:rsid="002c4255"/>
    </style:style>
    <style:style style:name="T30" style:family="text">
      <style:text-properties officeooo:rsid="00303793"/>
    </style:style>
    <style:style style:name="T31" style:family="text">
      <style:text-properties officeooo:rsid="0035f419"/>
    </style:style>
    <style:style style:name="T32" style:family="text">
      <style:text-properties officeooo:rsid="0036d6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Extraits de « Travail vivant Tome 2 Travail et émancipation » de Christophe Dejours</text:p>
      <text:p text:style-name="P16"/>
      <text:p text:style-name="P16">Qu’est-ce que le travail ?</text:p>
      <text:p text:style-name="P18"/>
      <text:p text:style-name="P19"><text:tab/><text:span text:style-name="T16">Définitions</text:span></text:p>
      <text:p text:style-name="P18"><text:tab/>Pour nous, à partir du regard clinique, le travail est ce qu’implique, du point de vue humain, le fait de travailler : des gestes, des savoir-faire, un engagement du corps, la mobilisation de l’intelligence, la capacité de réfléchir, d’interpréter et de réagir à des situations, c’est le pouvoir de sentir, de penser et d’inventer, etc. En d’autres termes, pour le clinicien, le travail, ce n’est pas en première instance le rapport salarial ou l’emploi, c’est le « travailler », c’est à dire un certain mode d’engagement de la personnalité pour faire face à une tâche encadrée par des contraintes matérielles et sociales. Ce qui, pour le clinicien encore, apparaît comme la caractéristique majeure du « travailler », c’est que, même si le travail est bien conçu, même si l’organisation du travail est rigoureuse, même si les consignes et les procédures sont claires, il est impossible d’atteindre la qualité si l’on respecte scrupuleusement les prescriptions. <text:span text:style-name="T28">(…) </text:span></text:p>
      <text:p text:style-name="P18"><text:tab/>De fait, il existe toujours un décalage entre le prescrit et la réalité concrète de la situation. Travailler, c’est <text:span text:style-name="T1">combler</text:span><text:span text:style-name="T7"> </text:span><text:span text:style-name="T1">l’écart</text:span><text:span text:style-name="T7"> entre le prescrit et l’effectif. Or ce qu’il faut mettre en œuvre pour combler cet écart ne peut pas être prévu à l’avance. Le chemin à parcourir entre le prescrit et l’effectif doit être à chaque fois inventé ou découvert par le sujet qui travaille. (…)</text:span></text:p>
      <text:p text:style-name="P1"/>
      <text:p text:style-name="P19"><text:span text:style-name="T14"><text:tab/></text:span><text:span text:style-name="T15">L’intelligence et le corps</text:span></text:p>
      <text:p text:style-name="P4"><text:tab/>Depuis l’origine de l’expérience de la résistance du monde jusqu’à l’intuition de la solution pratico-technique et l’expérimentation des réponses au réel, c’est toujours le corps qui est impliqué en premier. Contrairement à ce que suppose le sens commun, le travail intellectuel lui-même ne se réduit pas à une cognition pure. De fait, l’intelligence au travail n’est jamais réductible à une subjectivité surplombant le sujet. La subjectivité ne s’éprouve que dans la singularité irréductible d’une incarnation, d’un corps particulier.</text:p>
      <text:p text:style-name="P4"><text:tab/>L’habilité, la dextérité, la virtuosité et la sensibilité technique passent par le corps, se capitalisent et se mémorisent dans le corps et se déploient à partir du corps. Le corps tout entier et non le seul cerveau, est le siège de l’intelligence et de l’habileté au travail. Le travail révèle que c’est dans le corps lui-même que réside l’intelligence du monde et que c’est d’abord par son corps que le sujet investit le monde pour le faire sien, pour l’habiter.</text:p>
      <text:p text:style-name="P4"><text:tab/>Par exemple, pour acquérir la maîtrise d’une machine-outil, pour devenir vraiment habile avec elle, il faut sentir cette machine, c’est à dire développer une sensibilité qui épouse toutes ses caractéristiques mécaniques. Il faut réussir, ce qui n’est pas facile, à se mettre « en symbiose » avec la machine, comme si c’était mon corps lui-même qui par l’intermédiaire du foret, palpait et pénétrait dans le métal pour y faire des trous ou lui arracher des copeaux. Si je ne sens pas cette action du métal contre le métal, avec mon corps, je risque de surchauffer la machine et de la casser. L’ouvrier habile ne se concentre pas seulement sur l’objet à usiner, il pense constamment à la machine pour qu’elle ne casse pas. (...)</text:p>
      <text:p text:style-name="P4"/>
      <text:p text:style-name="P17"><text:span text:style-name="T13"><text:tab/></text:span><text:span text:style-name="T7">Du travail au corps</text:span></text:p>
      <text:p text:style-name="P4"><text:tab/>En devenant plus habile dans mon travail, je me transforme moi-même, je m’enrichis, peut-être même que je m’accomplis.</text:p>
      <text:p text:style-name="P4"><text:tab/>Tout ce que je viens de décrire n’est pas seulement valable pour l’artisan. C’est vrai pour le pilote de chasse : on pilote un avion avec ses fesses, pas avec des procédures, on ne devient un bon conducteur que quand on sent sa voiture jusqu’à l’extrémité de l’aile et du pare-chocs avec sa peau. Et lorsque je frôle de trop près l’autobus, je sens là, dans le bas du dos un frisson. C’est que je suis parvenu à ce stade à habiter la carrosserie avec mon propre corps.</text:p>
      <text:p text:style-name="P14"><text:span text:style-name="T7"><text:tab/>Mais il en va de même pour piloter une centrale nucléaire, ou pour avoir le contact avec le public. Cela passe par le corps, la capacité de sentir, l’écoute ou la perte d’intérêt de l’auditoire. L</text:span><text:span text:style-name="T11">e</text:span><text:span text:style-name="T7"> </text:span><text:soft-page-break/><text:span text:style-name="T7">maître d’école aussi ne tient sa classe que parce qu’elle sent les enfants et leur attention ou leur fatigue, avec son corps. (…)</text:span></text:p>
      <text:p text:style-name="P4"/>
      <text:p text:style-name="P14"><text:span text:style-name="T7"><text:tab/></text:span><text:span text:style-name="T15">Travail et visibilité</text:span></text:p>
      <text:p text:style-name="P4"><text:tab/>Pour l’essentiel, ce qui vient d’être décrit du travail ressortit à la subjectivité. C’est dire que le travail dans ce qu’il a d’essentiel n’appartient pas au monde visible. Tout ce qui est subjectif, affectif - le désir, la peur, la douleur… - ne se voit pas. « L’amour s’éprouve les yeux fermés » Le travail ne peut pas être évalué, car seul ce qui appartient au monde visible est accessible à l’expérimentation scientifique et peut faire l’objet d’une évaluation objective. De sorte que ce qu’on évalue ne correspond qu’à ce qui est visible (la partie matérialisée de la production), et qui n’a aucune proportionnalité avec le travailler effectif. (…)</text:p>
      <text:p text:style-name="P4"><text:tab/>L’intelligence au travail est, comme nous l’avons vu plus haut, essentiellement intelligence du corps déposée dans le corps. De sorte que souvent le travaille<text:span text:style-name="T29">u</text:span>r habile sait mettre en œuvre son intelligence, mais ne parvient pas toujours à en rendre compte. Il ne dispose pas de tous les mots nécessaires pour décrire ce travail effectif et il est même probable que le lexique, la langue elle-même soient fondamentalement déficitaires vis à vis de cette expérience du corps (déficit sémiotique). L’intelligence est, pour cette raison, souvent en avance sur la conscience ou sur la connaissance qu’en a le sujet lui-même.</text:p>
      <text:p text:style-name="P14"><text:span text:style-name="T7"><text:tab/>Force est de conclure que, au stade où nous en somme</text:span><text:span text:style-name="T12">s</text:span><text:span text:style-name="T7"> des connaissances sur le travail, </text:span><text:span text:style-name="T1">nous ne savons pas et ne pouvons pas évaluer quantitativement et objectivement le travail.</text:span></text:p>
      <text:p text:style-name="P4"/>
      <text:p text:style-name="P2">Quelle subjectivité ?</text:p>
      <text:p text:style-name="P5"/>
      <text:p text:style-name="P12"><text:span text:style-name="T7"><text:tab/>Travailler constitue pour la subjectivité une épreuve qui la transforme. Travailler, c’est non seulement produire, c’est aussi se transformer soi-même et, dans le meilleur des cas, c’est une occasion offerte à la subjectivité de s’éprouver elle-même, voire de s’accomplir. </text:span><text:span text:style-name="T8">(...)</text:span></text:p>
      <text:p text:style-name="P12"><text:span text:style-name="T7"><text:tab/></text:span><text:span text:style-name="T8">Parler de la centralité du travail dans le fonctionnement psychique revient à établir un lien </text:span><text:span text:style-name="T9">de consubstantialité entre travail et subjectivité. Le travail, alors, acquérerait un statut psycho-anthropologique, à part entière. Quel statut ? Celui d’épreuve élective de révélation de la subjectivité à elle-même. Le travailler serait une condition immanente de manifestation de vie absolue.</text:span></text:p>
      <text:p text:style-name="P13"><text:span text:style-name="T7"><text:tab/>C’est en raison de ce statut du travailler par rapport à </text:span><text:span text:style-name="T1">la vie</text:span><text:span text:style-name="T7">, que la question des liens entre travail et subjectivité devrait trouver une place à sa mesure dans la théorie de l’action et dans le registre du politique. Avec l’évolution du travailler sous l’emprise des nouvelles formes d’organisation du travail, de gestion et de management spécifiques du néolibéralisme, c’est le devenir de l’homme qui est engagé. Poser la question de la subjectivité dans la théorie politique, c’est soulever la question </text:span><text:span text:style-name="T1">de la place qu’on accorde à la vie dans la conception même de l’action. </text:span><text:span text:style-name="T10">(...)</text:span></text:p>
      <text:p text:style-name="P11"/>
      <text:p text:style-name="P3">La subjectivité entre expérience singulière et action collective</text:p>
      <text:p text:style-name="P3"/>
      <text:p text:style-name="P6"><text:tab/><text:span text:style-name="T16">Intelligence au singulier et intelligences au pluriel</text:span></text:p>
      <text:p text:style-name="P6"><text:tab/><text:span text:style-name="T21">Le travail n’est pas seulement une activité, il est aussi un rapport social, c’est à dire qu’il se déploie dans un monde humain caractérisé par des rapports d’inégalité, de pouvoir et de domination. Travailler, c’est engager sa subjectivité dans un monde hiérarchisé, ordonné et contraint, traversé par la lutte pour la domination. Ainsi le réel du travail n’est-il pas seulement le réel de la tâche, c’est à dire ce qui, par l’expérience du corps à corps avec la matière et les objets techniques, se fait connaître au sujet par sa résistance à la maîtrise. Travailler, c’est aussi faire l’expérience de la résistance du monde social, au déploiement de l’intelligence et de la subjectivité. Le réel du travail n’est pas seulement le réel du monde objectif, il est aussi le réel du monde social. (…)</text:span></text:p>
      <text:p text:style-name="P6"/>
      <text:p text:style-name="P6"><text:soft-page-break/><text:tab/><text:span text:style-name="T17">Coordination et coopération</text:span></text:p>
      <text:p text:style-name="P6"><text:tab/><text:span text:style-name="T21">Depuis le début de la tradition taylorienne, les organisations du travail sont essentiellement consacrées à la division sociale et technique du travail, assignant à chacun des tâches, des attributions et des prérogatives limitées. Mais, là encore, si les travailleurs respectaient scrupuleusement ces directives des ingénieurs des méthodes et des gestionnaires, aucune production ne serait possible. C’est la « grève du zèle ». Pour que le procès de travail fonctionne, il faut réajuster les prescriptions et mettre au point l’organisation du travail </text:span><text:span text:style-name="T2">effective</text:span><text:span text:style-name="T21">, différente de l’organisation </text:span><text:span text:style-name="T2">prescrite</text:span><text:span text:style-name="T21">. A la coordination (prescrite), les travailleurs répondent par la coopération (effective). Entre les deux s’interpose une série d’initiatives complexes qui, lorsqu’elle est efficiente, aboutit à la formation de « règles de travail », voire de « règles de métier », élaborées par les travailleurs, qui consistent dans la stabilisation d’accords entre les membres du collectif sur les manières de travailler. Il s’agit ici de compromis entre les styles de travail, entre les préférences de chaque travailleur, de façon à les rendre compatibles. Aboutir à ce résultat suppose que chaque travailleur, individuellement, s’implique dans le débat collectif pour y témoigner de son expérience, pour s’efforcer de rendre visibles et intelligibles ses coups de main, ses savoir-faire, ses habiletés, ses modes opératoires. (…)</text:span></text:p>
      <text:p text:style-name="P6"><text:tab/><text:span text:style-name="T22">Les accords passés entre les travailleurs au sein d’un collectif, d’une équipe ou d’un métier, qui se stabilisent sous forme de règles de travail ont toujours une double vectorisation : un objectif d’efficacité et de qualité du travail d’une part, un objectif social d’autre part. La coopération suppose, de fait, un compromis qui est toujours à la fois technique et social. Cela tient au fait que travailler, ce n’est jamais uniquement produire : c’est aussi et toujours vivre ensemble. Et le vivre ensemble ne va pas de soi, il suppose la mobilisation de la volonté des travailleurs en vue de conjurer la violence dans les litiges ou les conflits qui peuvent naître de désaccords entre les parties sur les manières de travailler. Cette activité complexe est connue sous le nom d’</text:span><text:span text:style-name="T3">« activité déontique ». </text:span><text:span text:style-name="T23">C’est grâce à cette dernière que l’organisation réelle du travail évolue et s’adapte, en fonction de la composition du collectif et de la transformation matérielle du procès du travail. (…)</text:span></text:p>
      <text:p text:style-name="P6"/>
      <text:p text:style-name="P6"><text:tab/><text:span text:style-name="T18">La formation de la volonté collective</text:span></text:p>
      <text:p text:style-name="P7"><text:tab/>Consentir à coopérer suppose, pour une part au moins, de brider son intelligence et sa propre subjectivité. (…) Pourquoi consent-on à participer à la coopération quand on sait les risques que supposent l’engagement dans la discussion collective (activité déontique) et l’autolimitation de la subjectivité ?</text:p>
      <text:p text:style-name="P7"><text:tab/>Contrairement à ce que l’on pourrait croire, ce qui mobilise l’intelligence n’est pas seulement la rétribution matérielle, le salaire, c’est une rétribution <text:span text:style-name="T1">symbolique, </text:span>ou encore « morale ». Et cette rétribution prend une forme extrêmement précise : c’est la <text:span text:style-name="T1">reconnaissance</text:span>.</text:p>
      <text:p text:style-name="P6"><text:tab/><text:span text:style-name="T23">Reconnaissance au double sens du mot :</text:span></text:p>
      <text:p text:style-name="P6"><text:tab/>- <text:span text:style-name="T23">gratitude</text:span></text:p>
      <text:p text:style-name="P6"><text:tab/>- <text:span text:style-name="T23">et reconnaissance de la réalité de ce qui a été apporté par le sujet qui travaille, c’est à dire de la réalité de ce qui, dans le travail, n’est pas visible, mais est, finalement, ce dont aucune organisation ne peut se passer. (...)</text:span></text:p>
      <text:p text:style-name="P6"><text:tab/><text:span text:style-name="T24">Mais, et ce point est capital, la reconnaissance comme rétribution symbolique pour la contribution </text:span><text:span text:style-name="T4">ne porte pas sur la personne.</text:span><text:span text:style-name="T24"> Elle porte sur le </text:span><text:span text:style-name="T4">travail, </text:span><text:span text:style-name="T24">la </text:span><text:span text:style-name="T4">qualité</text:span><text:span text:style-name="T24"> du travail. Le jugement de reconnaissance porte sur le </text:span><text:span text:style-name="T4">faire</text:span><text:span text:style-name="T24">. C’est dans un deuxième temps seulement que le sujet peut, éventuellement, rapatrier ce jugement du registre du </text:span><text:span text:style-name="T4">faire</text:span><text:span text:style-name="T24"> dans le registre de l’</text:span><text:span text:style-name="T4">être </text:span><text:span text:style-name="T24">: ainsi puis-je être transformé par la reconnaissance dans le sens de l’accomplissement de soi.</text:span></text:p>
      <text:p text:style-name="P6"><text:tab/><text:span text:style-name="T24">L’enjeu de la reconnaissance symbolique, on le comprend, est considérable : c’est celui de l’identité qui cherche à s’accomplir. C’est parce que le travail peut donner des gratifications essentielles dans le registre de l’identité que l’on peut obtenir la mobilisation subjective, l’intelligence et le zèle de ceux qui travaillent. </text:span></text:p>
      <text:p text:style-name="P8"><text:tab/>C’est <text:span text:style-name="T31">ainsi</text:span> grâce à cette reconnaissance sur le <text:span text:style-name="T1">faire</text:span> que l’on peut respecter et entretenir des relations de convivialité avec des personnes pour lesquelles on n’a pas de penchant, voire pour lesquelles on éprouverait de l’aversion. <text:span text:style-name="T32">La reconnaissance de la qualité des contributions singulières </text:span><text:soft-page-break/><text:span text:style-name="T32">dans le registre du faire joue un rôle essentiel dans la conjuration de la violence entre les êtres humains. (…)</text:span></text:p>
      <text:p text:style-name="P8"><text:tab/><text:span text:style-name="T25">Contrairement à des préjugés qui ont lourdement pesé sur les conceptions de l’action syndicale et politique, la référence à la subjectivité n’est pas nécessairement nuisible à la formation de la volonté collective et à l’action. Au contraire même : une telle action n’est possible que si elle tient compte du destin de la subjectivité dans le travail et si elle s’alimente en même temps à ce qui, dans toute activité de travail, procède de la subjectivité. Ou, pour le dire autrement, l’action collective n’est possible que si elle se donne pour objectif non seulement la lutte contre l’injustice, mais explicitement aussi et d’abord la </text:span><text:span text:style-name="T5">célébration de la vie. </text:span><text:span text:style-name="T25">Si le but de l’action politique a bien pour finalité la célébration de la vie et non le culte du pouvoir, ou mieux, si la lutte contre la domination a bien pour finalité la célébration de la vie et non la jouissance du pouvoir ou la promotion de l’individualisme consumériste, alors l’action et la lutte devront se donner pour objectif de faire de l’organisation du travail un objectif à part entière et irréductible de la délibération politique. (…)</text:span></text:p>
      <text:p text:style-name="P8"/>
      <text:p text:style-name="P8"/>
      <text:p text:style-name="P9"><text:tab/><text:span text:style-name="T19">Travail et émancipation</text:span></text:p>
      <text:p text:style-name="P9"><text:span text:style-name="T20"/></text:p>
      <text:p text:style-name="P9"><text:span text:style-name="T27"><text:tab/>Osons donc ces propositions.</text:span></text:p>
      <text:p text:style-name="P9"><text:span text:style-name="T27"><text:tab/>Ne plus traiter le travail avec condescendance et cesser d’en faire avant tout l’attribut typique de la servitude.</text:span></text:p>
      <text:p text:style-name="P9"><text:span text:style-name="T27"><text:tab/>Reconnaître au contraire au travail libre la possibilité de se proposer comme une épreuve de soi par soi grâce à laquelle la subjectivité se révèle à elle-même.</text:span></text:p>
      <text:p text:style-name="P10"><text:span text:style-name="T26"><text:tab/>Reconnaître aussi au travail le pouvoir de générer des liens de coopération, du vivre ensemble ou, mieux encore, des arts de vivre.</text:span></text:p>
      <text:p text:style-name="P10"><text:span text:style-name="T26"><text:tab/>Admettre la pertinence de ces propositions, c’est affirmer que la politique devrait accorder au « travailler » une attention spécifique, car en analysant le travail concret il est possible d’identifier comment se font et se défont les conditions du vivre ensemble qui sont l’objet même de la politique.</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06:24:42.323000000</meta:creation-date>
    <dc:date>2022-03-30T14:48:28.786000000</dc:date>
    <meta:editing-duration>PT59M18S</meta:editing-duration>
    <meta:editing-cycles>27</meta:editing-cycles>
    <meta:generator>LibreOffice/6.1.5.2$Windows_X86_64 LibreOffice_project/90f8dcf33c87b3705e78202e3df5142b201bd805</meta:generator>
    <meta:document-statistic meta:table-count="0" meta:image-count="0" meta:object-count="0" meta:page-count="4" meta:paragraph-count="43" meta:word-count="2295" meta:character-count="14267" meta:non-whitespace-character-count="11974"/>
  </office:meta>
</office:document-meta>
</file>