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style:text-underline-style="solid" style:text-underline-width="auto" style:text-underline-color="font-color"/>
    </style:style>
    <style:style style:name="P3"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font-name="Arial" style:text-underline-style="solid" style:text-underline-width="auto" style:text-underline-color="font-color" fo:font-weight="bold" officeooo:rsid="00158591" officeooo:paragraph-rsid="00158591" style:font-weight-asian="bold" style:font-weight-complex="bold"/>
    </style:style>
    <style:style style:name="P5" style:family="paragraph" style:parent-style-name="Standard">
      <style:text-properties style:font-name="Arial" style:text-underline-style="solid" style:text-underline-width="auto" style:text-underline-color="font-color" fo:font-weight="bold" officeooo:rsid="0041995d" officeooo:paragraph-rsid="0041995d" style:font-weight-asian="bold" style:font-weight-complex="bold"/>
    </style:style>
    <style:style style:name="P6" style:family="paragraph" style:parent-style-name="Standard">
      <style:text-properties style:font-name="Arial" officeooo:rsid="0008e61c" officeooo:paragraph-rsid="0008e61c"/>
    </style:style>
    <style:style style:name="P7" style:family="paragraph" style:parent-style-name="Standard">
      <style:text-properties style:font-name="Arial" officeooo:rsid="000c4f18"/>
    </style:style>
    <style:style style:name="P8" style:family="paragraph" style:parent-style-name="Standard">
      <style:text-properties style:font-name="Arial" officeooo:rsid="000c4f18" officeooo:paragraph-rsid="000c4f18"/>
    </style:style>
    <style:style style:name="P9" style:family="paragraph" style:parent-style-name="Standard">
      <style:text-properties style:font-name="Arial" officeooo:rsid="000c4f18" officeooo:paragraph-rsid="002352a8"/>
    </style:style>
    <style:style style:name="P10" style:family="paragraph" style:parent-style-name="Standard">
      <style:text-properties style:font-name="Arial" officeooo:rsid="000c4f18" officeooo:paragraph-rsid="003dbe60"/>
    </style:style>
    <style:style style:name="P11" style:family="paragraph" style:parent-style-name="Standard">
      <style:text-properties style:font-name="Arial" officeooo:rsid="000ae5c9" officeooo:paragraph-rsid="000ae5c9"/>
    </style:style>
    <style:style style:name="P12" style:family="paragraph" style:parent-style-name="Standard">
      <style:text-properties style:font-name="Arial" fo:font-weight="bold" style:font-weight-asian="bold" style:font-weight-complex="bold"/>
    </style:style>
    <style:style style:name="P13" style:family="paragraph" style:parent-style-name="Standard">
      <style:text-properties style:font-name="Arial" fo:font-weight="bold" officeooo:rsid="000fd27f" officeooo:paragraph-rsid="000fd27f" style:font-weight-asian="bold" style:font-weight-complex="bold"/>
    </style:style>
    <style:style style:name="P14" style:family="paragraph" style:parent-style-name="Standard">
      <style:text-properties style:font-name="Arial" officeooo:rsid="000df3a5" officeooo:paragraph-rsid="000df3a5"/>
    </style:style>
    <style:style style:name="P15" style:family="paragraph" style:parent-style-name="Standard">
      <style:text-properties style:font-name="Arial" officeooo:rsid="000df3a5" officeooo:paragraph-rsid="002cfbf4"/>
    </style:style>
    <style:style style:name="P16" style:family="paragraph" style:parent-style-name="Standard">
      <style:text-properties style:font-name="Arial" officeooo:rsid="000fd27f" officeooo:paragraph-rsid="000fd27f"/>
    </style:style>
    <style:style style:name="P17" style:family="paragraph" style:parent-style-name="Standard">
      <style:text-properties style:font-name="Arial" officeooo:rsid="001059a1" officeooo:paragraph-rsid="001059a1"/>
    </style:style>
    <style:style style:name="P18" style:family="paragraph" style:parent-style-name="Standard">
      <style:text-properties style:font-name="Arial" officeooo:rsid="001059a1" officeooo:paragraph-rsid="004053b4"/>
    </style:style>
    <style:style style:name="P19" style:family="paragraph" style:parent-style-name="Standard">
      <style:text-properties style:font-name="Arial" fo:font-weight="normal" style:font-weight-asian="normal" style:font-weight-complex="normal"/>
    </style:style>
    <style:style style:name="P20" style:family="paragraph" style:parent-style-name="Standard">
      <style:text-properties style:font-name="Arial" officeooo:rsid="0033f04d" officeooo:paragraph-rsid="0033f04d"/>
    </style:style>
    <style:style style:name="P21" style:family="paragraph" style:parent-style-name="Standard">
      <style:text-properties style:font-name="Arial" officeooo:rsid="004053b4" officeooo:paragraph-rsid="004053b4"/>
    </style:style>
    <style:style style:name="P22" style:family="paragraph" style:parent-style-name="Standard">
      <style:text-properties style:font-name="Arial" officeooo:rsid="0041995d" officeooo:paragraph-rsid="0041995d"/>
    </style:style>
    <style:style style:name="P23" style:family="paragraph" style:parent-style-name="Standard">
      <style:text-properties style:font-name="Arial" style:text-underline-style="none" fo:font-weight="normal" officeooo:rsid="0041995d" officeooo:paragraph-rsid="0041995d" style:font-weight-asian="normal" style:font-weight-complex="normal"/>
    </style:style>
    <style:style style:name="P24" style:family="paragraph" style:parent-style-name="Standard">
      <style:text-properties style:font-name="Arial" style:text-underline-style="none" fo:font-weight="normal" officeooo:rsid="0041b007" officeooo:paragraph-rsid="0041b007" style:font-weight-asian="normal" style:font-weight-complex="normal"/>
    </style:style>
    <style:style style:name="P25" style:family="paragraph" style:parent-style-name="Standard">
      <style:text-properties style:font-name="Arial" style:text-underline-style="none" fo:font-weight="normal" officeooo:rsid="0042e0eb" officeooo:paragraph-rsid="0042e0eb" style:font-weight-asian="normal" style:font-weight-complex="normal"/>
    </style:style>
    <style:style style:name="P26" style:family="paragraph" style:parent-style-name="Standard">
      <style:text-properties style:font-name="Arial" style:text-underline-style="none" fo:font-weight="normal" officeooo:rsid="0042e0eb" officeooo:paragraph-rsid="0044ba45" style:font-weight-asian="normal" style:font-weight-complex="normal"/>
    </style:style>
    <style:style style:name="P27" style:family="paragraph" style:parent-style-name="Standard">
      <style:text-properties style:font-name="Arial" style:text-underline-style="none" fo:font-weight="normal" officeooo:rsid="0041b007" officeooo:paragraph-rsid="0041b007" style:font-weight-asian="normal" style:font-weight-complex="normal"/>
    </style:style>
    <style:style style:name="P28" style:family="paragraph" style:parent-style-name="Standard">
      <style:text-properties style:font-name="Arial" style:text-underline-style="none" fo:font-weight="normal" officeooo:rsid="0050f3fe" officeooo:paragraph-rsid="0050f3fe" style:font-weight-asian="normal" style:font-weight-complex="normal"/>
    </style:style>
    <style:style style:name="P29" style:family="paragraph" style:parent-style-name="Standard">
      <style:text-properties style:font-name="Arial" style:text-underline-style="none" fo:font-weight="normal" officeooo:rsid="0042e0eb" officeooo:paragraph-rsid="0058e4f3" style:font-weight-asian="normal" style:font-weight-complex="normal"/>
    </style:style>
    <style:style style:name="P30" style:family="paragraph" style:parent-style-name="Standard">
      <style:text-properties style:font-name="Arial" style:text-underline-style="solid" style:text-underline-width="auto" style:text-underline-color="font-color" fo:font-weight="bold" officeooo:rsid="00578e84" officeooo:paragraph-rsid="00578e84" style:font-weight-asian="bold" style:font-weight-complex="bold"/>
    </style:style>
    <style:style style:name="T1" style:family="text">
      <style:text-properties officeooo:rsid="000ae5c9"/>
    </style:style>
    <style:style style:name="T2" style:family="text">
      <style:text-properties officeooo:rsid="000c4f18"/>
    </style:style>
    <style:style style:name="T3" style:family="text">
      <style:text-properties style:text-position="super 58%"/>
    </style:style>
    <style:style style:name="T4" style:family="text">
      <style:text-properties officeooo:rsid="000df3a5"/>
    </style:style>
    <style:style style:name="T5" style:family="text">
      <style:text-properties style:font-name="Arial"/>
    </style:style>
    <style:style style:name="T6" style:family="text">
      <style:text-properties fo:font-weight="bold" style:font-weight-asian="bold" style:font-weight-complex="bold"/>
    </style:style>
    <style:style style:name="T7" style:family="text">
      <style:text-properties fo:font-weight="bold" officeooo:rsid="000ae5c9" style:font-weight-asian="bold" style:font-weight-complex="bold"/>
    </style:style>
    <style:style style:name="T8" style:family="text">
      <style:text-properties fo:font-weight="bold" officeooo:rsid="001e3463"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158591" style:font-weight-asian="bold" style:font-weight-complex="bold"/>
    </style:style>
    <style:style style:name="T12" style:family="text">
      <style:text-properties style:text-underline-style="solid" style:text-underline-width="auto" style:text-underline-color="font-color" officeooo:rsid="00370601"/>
    </style:style>
    <style:style style:name="T13" style:family="text">
      <style:text-properties style:text-underline-style="solid" style:text-underline-width="auto" style:text-underline-color="font-color" officeooo:rsid="0037e484"/>
    </style:style>
    <style:style style:name="T14" style:family="text">
      <style:text-properties style:text-underline-style="solid" style:text-underline-width="auto" style:text-underline-color="font-color" officeooo:rsid="000ae5c9"/>
    </style:style>
    <style:style style:name="T15" style:family="text">
      <style:text-properties officeooo:rsid="00174f71"/>
    </style:style>
    <style:style style:name="T16" style:family="text">
      <style:text-properties officeooo:rsid="001a37c0"/>
    </style:style>
    <style:style style:name="T17" style:family="text">
      <style:text-properties officeooo:rsid="001b771d"/>
    </style:style>
    <style:style style:name="T18" style:family="text">
      <style:text-properties officeooo:rsid="001cdfab"/>
    </style:style>
    <style:style style:name="T19" style:family="text">
      <style:text-properties officeooo:rsid="002352a8"/>
    </style:style>
    <style:style style:name="T20" style:family="text">
      <style:text-properties officeooo:rsid="002511c2"/>
    </style:style>
    <style:style style:name="T21" style:family="text">
      <style:text-properties officeooo:rsid="0025c435"/>
    </style:style>
    <style:style style:name="T22" style:family="text">
      <style:text-properties officeooo:rsid="002b171b"/>
    </style:style>
    <style:style style:name="T23" style:family="text">
      <style:text-properties officeooo:rsid="002cca8b"/>
    </style:style>
    <style:style style:name="T24" style:family="text">
      <style:text-properties officeooo:rsid="002cfbf4"/>
    </style:style>
    <style:style style:name="T25" style:family="text">
      <style:text-properties fo:font-weight="normal" style:font-weight-asian="normal" style:font-weight-complex="normal"/>
    </style:style>
    <style:style style:name="T26" style:family="text">
      <style:text-properties fo:font-weight="normal" officeooo:rsid="002cfbf4" style:font-weight-asian="normal" style:font-weight-complex="normal"/>
    </style:style>
    <style:style style:name="T27" style:family="text">
      <style:text-properties fo:font-weight="normal" officeooo:rsid="0028d34c" style:font-weight-asian="normal" style:font-weight-complex="normal"/>
    </style:style>
    <style:style style:name="T28" style:family="text">
      <style:text-properties fo:font-weight="normal" officeooo:rsid="002ac4a5" style:font-weight-asian="normal" style:font-weight-complex="normal"/>
    </style:style>
    <style:style style:name="T29" style:family="text">
      <style:text-properties fo:font-weight="normal" officeooo:rsid="003690df" style:font-weight-asian="normal" style:font-weight-complex="normal"/>
    </style:style>
    <style:style style:name="T30" style:family="text">
      <style:text-properties officeooo:rsid="0035af6f"/>
    </style:style>
    <style:style style:name="T31" style:family="text">
      <style:text-properties officeooo:rsid="003c695a"/>
    </style:style>
    <style:style style:name="T32" style:family="text">
      <style:text-properties officeooo:rsid="003dbe60"/>
    </style:style>
    <style:style style:name="T33" style:family="text">
      <style:text-properties officeooo:rsid="003e61f5"/>
    </style:style>
    <style:style style:name="T34" style:family="text">
      <style:text-properties officeooo:rsid="003e9469"/>
    </style:style>
    <style:style style:name="T35" style:family="text">
      <style:text-properties officeooo:rsid="004053b4"/>
    </style:style>
    <style:style style:name="T36" style:family="text">
      <style:text-properties officeooo:rsid="0040f595"/>
    </style:style>
    <style:style style:name="T37" style:family="text">
      <style:text-properties officeooo:rsid="0042e0eb"/>
    </style:style>
    <style:style style:name="T38" style:family="text">
      <style:text-properties officeooo:rsid="0044ba45"/>
    </style:style>
    <style:style style:name="T39" style:family="text">
      <style:text-properties officeooo:rsid="00461b55"/>
    </style:style>
    <style:style style:name="T40" style:family="text">
      <style:text-properties officeooo:rsid="004937f5"/>
    </style:style>
    <style:style style:name="T41" style:family="text">
      <style:text-properties officeooo:rsid="004c4df9"/>
    </style:style>
    <style:style style:name="T42" style:family="text">
      <style:text-properties officeooo:rsid="004dfa5d"/>
    </style:style>
    <style:style style:name="T43" style:family="text">
      <style:text-properties officeooo:rsid="0051e222"/>
    </style:style>
    <style:style style:name="T44" style:family="text">
      <style:text-properties officeooo:rsid="005286e3"/>
    </style:style>
    <style:style style:name="T45" style:family="text">
      <style:text-properties officeooo:rsid="0053b9b5"/>
    </style:style>
    <style:style style:name="T46" style:family="text">
      <style:text-properties officeooo:rsid="0053bcc1"/>
    </style:style>
    <style:style style:name="T47" style:family="text">
      <style:text-properties officeooo:rsid="0055a9a5"/>
    </style:style>
    <style:style style:name="T48" style:family="text">
      <style:text-properties officeooo:rsid="0058e4f3"/>
    </style:style>
    <style:style style:name="T49" style:family="text">
      <style:text-properties officeooo:rsid="005a36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mpte-rendu Compagnonnage </text:p>
      <text:p text:style-name="P4">Vendredi 24 juin 2022</text:p>
      <text:p text:style-name="P4">Réunion en visio</text:p>
      <text:p text:style-name="P6"/>
      <text:p text:style-name="P6"><text:span text:style-name="T11">1</text:span><text:span text:style-name="T10">. Tour de table de présentation (1 min par personne)</text:span></text:p>
      <text:p text:style-name="P8"/>
      <text:p text:style-name="P8">Julien Rougelot, prof de maths au collège Julien Lambot</text:p>
      <text:p text:style-name="P8">Ludovic Arnaud prof de sciences au collège Julien Lambot</text:p>
      <text:p text:style-name="P11">Léonie Ferry PE remplaçante en SEGPA cette année en collège à Saint Sébastien</text:p>
      <text:p text:style-name="P11">Arthur Tellier, prof de maths au collège René Char</text:p>
      <text:p text:style-name="P11">Sylvie Grau, chercheuse au CREN en didactique des maths</text:p>
      <text:p text:style-name="P11">Claire Burdin, formatrice à l’INSPE et chercheuse au CREN et accompagne le projet Compagnonnage</text:p>
      <text:p text:style-name="P11">Aude-Hélène Blécon, prof de français au collège Jean Moulin à St Nazaire, quelques visites mutuelles</text:p>
      <text:p text:style-name="P11">Marlène Pineau, prof de lettres dans un lycée à la Roche sur Yon, n’a pas l’habitude de dire « compagnonner » mais visites mutuelles dans son lycée entre profs. Idée de projet de visites mutuelles d’élèves dans le domaine maths-sciences. Membr<text:span text:style-name="T2">e</text:span> de l’ICEM<text:span text:style-name="T41">85</text:span></text:p>
      <text:p text:style-name="P1"/>
      <text:p text:style-name="P3"><text:span text:style-name="T15">2</text:span>. Qu'en est-il de la place du 1er degré dans le projet l'an prochain? <text:span text:style-name="T1">(10 minutes)</text:span></text:p>
      <text:p text:style-name="P19">Pour mémoire, il serait peut être possible d'obtenir des Autorisations Spéciales d'Absence mais très difficilement des remplacements.</text:p>
      <text:p text:style-name="P19">De plus, pour l'instant, nous n'arrivons pas à mobiliser les collègues du 1er degré sur nos temps de réunions ou dans les échanges mails.</text:p>
      <text:p text:style-name="P7"/>
      <text:p text:style-name="P8">Il y a eu une initiative l’an dernier dans le 85 dans le cadre d’une journée de formation syndicale de visites mutuelles 1<text:span text:style-name="T3">er</text:span> et 2<text:span text:style-name="T3">e</text:span> degré. Le DASEN <text:span text:style-name="T4">a refusé argumentant sur le COVID (probablement lié au manque de remplaçants).</text:span></text:p>
      <text:p text:style-name="P8"/>
      <text:p text:style-name="P9">Il faut réussir à contourner. <text:span text:style-name="T19">Il nous faut être force de propositions. Nous pouvons imaginer n</text:span>égocier au <text:span text:style-name="T18">cas par cas</text:span> <text:span text:style-name="T17">à l'échelle des</text:span> circo<text:span text:style-name="T17">nscriptions pour</text:span> que le <text:span text:style-name="T20">projet</text:span> soit d<text:span text:style-name="T16">a</text:span>ns les 18h de formation.</text:p>
      <text:p text:style-name="P8"/>
      <text:p text:style-name="P10"><text:span text:style-name="T21">Par rapport au manque de réponses du </text:span>1<text:span text:style-name="T3">er</text:span><text:span text:style-name="T21"> degré aux mails et aux réunions, i</text:span>l s’agit <text:span text:style-name="T21">pour nous </text:span>de <text:span text:style-name="T32">les</text:span> relancer. <text:span text:style-name="T4">La réunion du GD44 aura lieu le 8 juillet. La réunion du GD85 aura lieu e 11 juillet (une collègue en ULIS est intéressée) mais la formation est départemental... </text:span></text:p>
      <text:p text:style-name="P14"/>
      <text:p text:style-name="P2"><text:span text:style-name="T8">3</text:span><text:span text:style-name="T6">. Que faire des deux types de formation "Compagnonnage" inscrites au PAF? </text:span><text:span text:style-name="T7">(15 minutes)</text:span></text:p>
      <text:p text:style-name="P20">Les deux comprennent <text:span text:style-name="T4">6 demi journées de formation.</text:span></text:p>
      <text:p text:style-name="P14"/>
      <text:p text:style-name="P15"><text:span text:style-name="T24">Le p</text:span>remier groupe <text:span text:style-name="T24">s'adresse à un public </text:span><text:span text:style-name="T27">défini</text:span><text:span text:style-name="T26"> de 16 personnes et </text:span><text:span text:style-name="T28">sera </text:span><text:span text:style-name="T25">suivi par Claire </text:span><text:span text:style-name="T28">et Sylvie </text:span><text:span text:style-name="T29">(formatrices référentes). </text:span><text:span text:style-name="T26">Il s'agit d</text:span>es personnes déjà impliquée<text:span text:style-name="T24">s</text:span> ou qui nous rejoignent, dans la suite de la dynamique de cette année : <text:span text:style-name="T22">c'est à nous d'établir la liste et de la transmettre</text:span> à la DAFPEN.</text:p>
      <text:p text:style-name="P14"/>
      <text:p text:style-name="P14"><text:span text:style-name="T30">Le d</text:span>euxième groupe <text:span text:style-name="T30">est</text:span> ouvert, reprend l’idée du compagnon<text:span text:style-name="T23">n</text:span>age/visites mutuelles mais autour de la thématique des maths au collège. <text:span text:style-name="T45">L'intérêt</text:span> <text:span text:style-name="T30">est </text:span>d<text:span text:style-name="T30">e</text:span> voir <text:span text:style-name="T30">c</text:span>e que ça donne sur un objet de travail plus délimité. Sylvie <text:span text:style-name="T30">est la </text:span>formatrice référente.</text:p>
      <text:p text:style-name="P16">On peut <text:span text:style-name="T46">envisager de demander en commun pour ces deux groupes </text:span>une journée de « <text:span text:style-name="T33">séminaire</text:span> » à laquelle tout le monde peut s‘inscrire <text:span text:style-name="T34">par le</text:span> PAF <text:span text:style-name="T46">plutôt en fin d'année.</text:span></text:p>
      <text:p text:style-name="P13"/>
      <text:p text:style-name="P12"><text:span text:style-name="T12">4</text:span><text:span text:style-name="T9">. </text:span><text:span text:style-name="T13">D</text:span><text:span text:style-name="T9">ébut d'élaboration d'un calendrier à l'année </text:span><text:span text:style-name="T14">(20 minutes)</text:span></text:p>
      <text:p text:style-name="P1"/>
      <text:p text:style-name="Standard"><text:a xlink:type="simple" xlink:href="https://annuel2.framapad.org/p/calendrier-2022-2023-compagnonnage-9uy9?lang=fr" office:target-frame-name="_blank" xlink:show="new" text:style-name="Internet_20_link"><text:span text:style-name="T5">https://annuel2.framapad.org/p/calendrier-2022-2023-compagnonnage-9uy9?lang=fr</text:span></text:a></text:p>
      <text:p text:style-name="P1"/>
      <text:p text:style-name="P17"><text:span text:style-name="T31">Il faut compter </text:span>3 semaines avant les formations pour <text:span text:style-name="T31">que Sylvie et Claire puissent éditer </text:span>les fiches de mise en œuvre. Le calendrier peut donc être fait au fur et à mesure <text:span text:style-name="T31">en restant vigilant à anticiper.</text:span></text:p>
      <text:p text:style-name="P17"/>
      <text:p text:style-name="P21"><text:soft-page-break/>Ces fiches de mise en œuvre permettent d'éditer des Ordres de Mission qui valent pour les Autorisations Spéciales d'Absence et pour des défraiements. </text:p>
      <text:p text:style-name="P21">Il y a aussi l'idée d'utiliser le dispositif des visites mutuelles de la DAFPEN <text:span text:style-name="T47">qui permet par voie hiérarchique d'</text:span>obtenir des Ordres de Mission pour les observations en classe <text:span text:style-name="T47">(le chef d'établissement peut imposer des déplacements de cours pour impératifs de service).</text:span></text:p>
      <text:p text:style-name="P17"/>
      <text:p text:style-name="P21"><text:a xlink:type="simple" xlink:href="https://www.pedagogie.ac-nantes.fr/personnels-et-recrutement/espace-formation/offre-de-formation/enseignants-cpe-cop/visite-mutuelles-de-classe-801979.kjsp?RH=1395934732676">https://www.pedagogie.ac-nantes.fr/personnels-et-recrutement/espace-formation/offre-de-formation/enseignants-cpe-cop/visite-mutuelles-de-classe-801979.kjsp?RH=1395934732676</text:a></text:p>
      <text:p text:style-name="P18"/>
      <text:p text:style-name="P17"><text:span text:style-name="T35">Plane dans notre réunion mais sans que l'on traite complètement le sujet l'i</text:span>dée d<text:span text:style-name="T36">e faire des observations en classe</text:span> à plu<text:span text:style-name="T36">sieurs.</text:span></text:p>
      <text:p text:style-name="P17"/>
      <text:p text:style-name="P17"><text:span text:style-name="T36">Est évoquée aussi la possibilité de f</text:span>ilmer des séances pour trouver des petites <text:span text:style-name="T36">séquences</text:span> qu’on <text:span text:style-name="T36">le visionnerait ensuite en plus grand groupe pour analyser à plusieurs</text:span>.</text:p>
      <text:p text:style-name="P17"/>
      <text:p text:style-name="P3"><text:span text:style-name="T36">5</text:span>. "Tinder du compagnonnage". <text:span text:style-name="T1">(10 minutes)</text:span></text:p>
      <text:p text:style-name="P1">Certain·e·s ont lancé des appels et des propositions de compagnonnage et sont à la recherche de binômes. Nous pourrions par exemple réactualiser notre outil "Tinder du compagnonnage"</text:p>
      <text:p text:style-name="P1"/>
      <text:p text:style-name="Standard"><text:a xlink:type="simple" xlink:href="https://lite.framacalc.org/9pf1-compagnonnage" office:target-frame-name="_blank" xlink:show="new" text:style-name="Internet_20_link"><text:span text:style-name="T5">https://lite.framacalc.org/9pf1-compagnonnage</text:span></text:a></text:p>
      <text:p text:style-name="P1"/>
      <text:p text:style-name="P22">Nous sentons bien que la constitution de binômes n'est pas simple pour tout le monde, d'autant que vien<text:span text:style-name="T37">nen</text:span>t se superposer à cela la contrainte de la distance géographique et le fait que les « focales » ou « objets de travail » définis en amont des observations bougent, se décalent en général après les premiers échanges.</text:p>
      <text:p text:style-name="P22"/>
      <text:p text:style-name="P22">Revient à nouveau cette idée de faire des observations en classe à plusieurs. Cela serait une manière réelle « en vrai » de concrétiser le « tinder »...</text:p>
      <text:p text:style-name="P22"/>
      <text:p text:style-name="P5">Après la réunion, en échangeant à quelques uns</text:p>
      <text:p text:style-name="P23"/>
      <text:p text:style-name="P24">Après réflexion, décantation et échanges <text:span text:style-name="T38">à différentes occasions</text:span>, entre Aude-Hélène, Ludovic, <text:span text:style-name="T42">Arthur</text:span> et Julien quelques idées de précisent et prennent la forme de propositions :</text:p>
      <text:p text:style-name="P24"/>
      <text:p text:style-name="P26">- Certains binômes (Ronan-Julien et Arthur-Julien) déjà constituées peuvent continuer leur travail. Ils ont besoin de temps pour travailler à deux mais aussi de temps collectif pour construire de la réflexivité et pour se contraindre à produire des écrits.</text:p>
      <text:p text:style-name="P25"/>
      <text:p text:style-name="P29">- D'autres personnes <text:span text:style-name="T38">(Ludovic, Anne-Claire ?, Stéphanie ?, Angélique?) </text:span>ont besoin de rencontrer d'autres, d'échanger. <text:span text:style-name="T38">Une réponse à cela pourrait être</text:span> d'organiser des observations à plusieurs dans une classe. Nous pouvons prévoir pour <text:span text:style-name="T38">la</text:span> première <text:span text:style-name="T48">(et pourquoi pas la deuxième aussi) des 6 </text:span>demi-journée<text:span text:style-name="T38">s</text:span> une liste de personnes qui seraient prêtes à accueillir des observateurs et construire en amont le lien avec un groupe d'observateurs et le tout suivi d'un temps d'échanges et de perspectives.</text:p>
      <text:p text:style-name="P29"><text:span text:style-name="T38">Cette structure pourrait se répéter au besoin dans l'année.</text:span></text:p>
      <text:p text:style-name="P24"/>
      <text:p text:style-name="P24">- <text:span text:style-name="T40">Léonie va solliciter son réseau d'enseignants SEGPA pour trouver des compagnons. Peut être que des observations à plusieurs permettraient là aussi d'amorcer la pompe, de provoquer des rencontres, des dynamiques. Ou peut être pouvons nous aussi solliciter nos entourages pour lui proposer d'autres profs de SEGPA dans son secteur.</text:span></text:p>
      <text:p text:style-name="P24"/>
      <text:p text:style-name="P24"><text:span text:style-name="T38">- P</text:span>our Aude-Hélène, il est intéressant d'organiser cela à l'échelle de son collège (quelques collègues seraient volontaires) mais elle dit avoir besoin d'appuis pour nourrir et dynamiser les échanges et les temps d'analyse.</text:p>
      <text:p text:style-name="P24"><text:span text:style-name="T49">I</text:span>l <text:span text:style-name="T49">faudra par exemple </text:span>prévoir un temps d'analyse dans ce collège dans les 6 demi-journées <text:span text:style-name="T49">peut être avant Noël.</text:span></text:p>
      <text:p text:style-name="P24"><text:soft-page-break/></text:p>
      <text:p text:style-name="P24">- <text:span text:style-name="T39">Pour permettre ces temporalités différentes, une solution technique serait que les observations se construiraient avec le dispositif de visites mutuelles plus proches des temporalités enseignantes que les fiches de mise en œuvre.</text:span></text:p>
      <text:p text:style-name="P24"/>
      <text:p text:style-name="P30">Questions techniques en suspens (en particulier pour Claire et Sylvie<text:span text:style-name="T49">)</text:span> :</text:p>
      <text:p text:style-name="P28">Certaines questions techniques restent en suspens par rapport à ces pistes </text:p>
      <text:p text:style-name="P28">- est-il envisageable qu'une des 6 formations se fassent sur plusieurs lieux différents ? Par exemple si nous organisons 3 ou 4 lieux d'observation différentes pour la première des 6 demi-journées.</text:p>
      <text:p text:style-name="P28"/>
      <text:p text:style-name="P28">- le corollaire de cette question est que les 2 formatrices ne pourraient pas forcément être présentes sur tous les lieux. Est-ce possible ou rédhibitoire ?</text:p>
      <text:p text:style-name="P28"/>
      <text:p text:style-name="P28">- <text:span text:style-name="T43">est-il possible pour des compagnon·ne·s de ne pas participer à chacune des 6 demi-journées ? Le groupe peut il être défini au cas par cas (par exemple grâce aux fiches de mise en œuvre). Cela permettrait à des temporalités différentes de co-exister. Par exemple, un binôme dont le travail est déjà en route peut continuer son travail dans son coin et ne pas participer à certaines des 6 demi-journées.</text:span></text:p>
      <text:p text:style-name="P28"/>
      <text:p text:style-name="P28">- <text:span text:style-name="T44">est-il possible de maintenir un cours (celui du compagnon·ne qui est observé·e) et de libérer les cours suivants (pour permettre les échanges ensuite) ?</text:span></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4T17:22:08.584000000</meta:creation-date>
    <dc:date>2022-07-01T16:06:12.690000000</dc:date>
    <meta:editing-duration>PT4H39M49S</meta:editing-duration>
    <meta:editing-cycles>66</meta:editing-cycles>
    <meta:generator>LibreOffice/4.1.6.2$Windows_x86 LibreOffice_project/40ff705089295be5be0aae9b15123f687c05b0a</meta:generator>
    <meta:print-date>2022-07-01T09:33:04.122000000</meta:print-date>
    <meta:document-statistic meta:table-count="0" meta:image-count="0" meta:object-count="0" meta:page-count="3" meta:paragraph-count="51" meta:word-count="1209" meta:character-count="7715" meta:non-whitespace-character-count="6553"/>
  </office:meta>
</office:document-meta>
</file>