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0745" officeooo:paragraph-rsid="000307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dre du jour de la réunion du vendredi 24 juin en visio</text:p>
      <text:p text:style-name="P1"/>
      <text:p text:style-name="P1">1. Qu'en est-il de la place du 1er degré dans le projet Compagnonnage l'an prochain?</text:p>
      <text:p text:style-name="P1">Pour mémoire, il serait peut être possible d'obtenir des Autorisations Spéciales d'Absence (pas sûr) mais très difficilement des remplacements.</text:p>
      <text:p text:style-name="P1">De plus, pour l'instant, nous n'arrivons pas à mobiliser sur nos temps de réunions ou dans les échanges mails les collègues du 1er degré.</text:p>
      <text:p text:style-name="P1"/>
      <text:p text:style-name="P1">2. Que faire des deux types de formation "Compagnonnage" qui sont inscrites au PAF?</text:p>
      <text:p text:style-name="P1">L'une est pour un groupe fermé de 16 personnes à définir en amont, l'autre est ouverte à tou·te·s.</text:p>
      <text:p text:style-name="P1">Y a t'il d'autres différences entre ces deux groupes? Si oui, lesquelles et qu'en fait-on?</text:p>
      <text:p text:style-name="P1"/>
      <text:p text:style-name="P1">3. Elaboration (ou début d'élaboration) d'un calendrier à l'année</text:p>
      <text:p text:style-name="P1">Quelles dates fixons nous dans l'année? (est-ce nécessaire de fixer dès maintenant toutes les dates?)</text:p>
      <text:p text:style-name="P1"/>
      <text:p text:style-name="P1">https://annuel2.framapad.org/p/calendrier-2022-2023-compagnonnage-9uy9?lang=fr</text:p>
      <text:p text:style-name="P1"/>
      <text:p text:style-name="P1">4. "Tinder du compagnonnage".</text:p>
      <text:p text:style-name="P1">Certain·e·s ont lancé des appels et des propositions de compagnonnage et sont à la recherche de binômes.</text:p>
      <text:p text:style-name="P1">Nous pourrions par exemple réactualiser notre outil "Tinder du compagnonnage"</text:p>
      <text:p text:style-name="P1"/>
      <text:p text:style-name="P1">https://lite.framacalc.org/9pf1-compagnonnag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1T16:15:01.204000000</meta:creation-date>
    <dc:date>2022-07-01T16:15:37.579000000</dc:date>
    <meta:editing-duration>P0D</meta:editing-duration>
    <meta:editing-cycles>1</meta:editing-cycles>
    <meta:document-statistic meta:table-count="0" meta:image-count="0" meta:object-count="0" meta:page-count="1" meta:paragraph-count="14" meta:word-count="174" meta:character-count="1191" meta:non-whitespace-character-count="1030"/>
    <meta:generator>LibreOffice/4.1.6.2$Windows_x86 LibreOffice_project/40ff705089295be5be0aae9b15123f687c05b0a</meta:generator>
  </office:meta>
</office:document-meta>
</file>