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ff5" officeooo:paragraph-rsid="00005f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Réunion vendredi 03/12/21</text:p>
      <text:p text:style-name="P1"/>
      <text:p text:style-name="P1"><text:s text:c="4"/>18h-21h aux Céméa de Saint Nazaire.</text:p>
      <text:p text:style-name="P1"/>
      <text:p text:style-name="P1"/>
      <text:p text:style-name="P1">Ordre du jour :</text:p>
      <text:p text:style-name="P1">1. besoins , difficultés, plus values suite aux premiers compagnonnages.</text:p>
      <text:p text:style-name="P1">Chacun propose soit 3 ou 4 mots-clés soit une seule phrase pour chaque rôle possible : "j'ai été observé", "j'ai observé" (ça peut être les mêmes mots ou la même phrase pour ces deux rôles), "pas encore".</text:p>
      <text:p text:style-name="P1">(pour ceux et celles qui bloquent, axes possibles : ce que j'imaginais, ce qui m'a surprise, la plus value etc...)</text:p>
      <text:p text:style-name="P1">2. quelles rencontres ont eu lieu ? Merci de remplir ce tableau et de nous le faire parvenir avant la réunion ("nous" = Anne-Claire, Marie et moi).</text:p>
      <text:p text:style-name="P1">Pour ceux et celles qui n'auraient pas trouvé le temps de le faire en amont, on fait circuler ce tableau qui finit de se remplir pendant le sujet 1</text:p>
      <text:p text:style-name="P1">Exemple :</text:p>
      <text:p text:style-name="P1">Date / observé/Observateur/Classe/Thématique/Remarques</text:p>
      <text:p text:style-name="P1">3. revenir sur la question de grille, de protocole commun.</text:p>
      <text:p text:style-name="P1"/>
      <text:p text:style-name="P1"><text:s text:c="4"/>Apportez à la réunion (si vous avez) une grille que vous avez déjà utilisée ou qui vous donne envie pour la présenter en quelques minutes.</text:p>
      <text:p text:style-name="P1"/>
      <text:p text:style-name="P1">4. où en est on et que fait on dans nos relations avec les corps d'inspection et nos besoins de temps libérés? Qu en pensent nos chefs d établissement ?</text:p>
      <text:p text:style-name="P1"/>
      <text:p text:style-name="P1">Proposer à la réunion des questions à aller poser aux chefs d'établissement pour sonder ce qu'ils pensent du projet "Compagnonnage", en particulier de la possibilité de vous libérer de cours (ASA ou déplacement de cours).</text:p>
      <text:p text:style-name="P1">Ou pour ceux et celles qui ont déjà essayé, faîtes nous ce retour à la réunion.</text:p>
      <text:p text:style-name="P1">Nous prendrons 15 minutes pour partager cela et envisager éventuellement la suite de cette dimension plus institutionnelle du projet "Compagnonnage".</text:p>
      <text:p text:style-name="P1"/>
      <text:p text:style-name="P1">5. Définition du prochain groupe d'animation et pistes pour l'ordre du j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09:16:03.484000000</meta:creation-date>
    <dc:date>2021-12-07T09:16:27.456000000</dc:date>
    <meta:editing-duration>P0D</meta:editing-duration>
    <meta:editing-cycles>1</meta:editing-cycles>
    <meta:document-statistic meta:table-count="0" meta:image-count="0" meta:object-count="0" meta:page-count="1" meta:paragraph-count="17" meta:word-count="289" meta:character-count="1704" meta:non-whitespace-character-count="1423"/>
    <meta:generator>LibreOffice/4.1.6.2$Windows_x86 LibreOffice_project/40ff705089295be5be0aae9b15123f687c05b0a</meta:generator>
  </office:meta>
</office:document-meta>
</file>