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color="#800000"/>
    </style:style>
    <style:style style:name="P2" style:family="paragraph" style:parent-style-name="Preformatted_20_Text">
      <style:text-properties fo:color="#800000" officeooo:rsid="0002fbc8" officeooo:paragraph-rsid="0002fbc8"/>
    </style:style>
    <style:style style:name="P3" style:family="paragraph" style:parent-style-name="Preformatted_20_Text">
      <style:paragraph-properties fo:margin-top="0cm" fo:margin-bottom="0.499cm" loext:contextual-spacing="false"/>
      <style:text-properties fo:color="#800000"/>
    </style:style>
    <style:style style:name="T1" style:family="text">
      <style:text-properties fo:color="#800000"/>
    </style:style>
    <style:style style:name="T2" style:family="text">
      <style:text-properties fo:color="#800000" officeooo:rsid="0002fbc8"/>
    </style:style>
    <style:style style:name="T3" style:family="text">
      <style:text-properties officeooo:rsid="0002f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1">&gt; Mesdames, messieurs,</text:p>
      <text:p text:style-name="Preformatted_20_Text"/>
      <text:p text:style-name="Preformatted_20_Text"><text:span text:style-name="T1">&gt; Suite au CDFC qui s'est tenu hier, je vous informe que </text:span><text:span text:style-name="T2">(...)</text:span></text:p>
      <text:p text:style-name="P1">&gt; il n'a pas été possible de retenir votre demande de moyens pour votre</text:p>
      <text:p text:style-name="P1">projet de visites mutuelles de classes. Comme je vous l'avais présenté lors de</text:p>
      <text:p text:style-name="P1">notre dernière entrevue, nous sommes fortement contraints par la mise en œuvre du plan mathématiques (Villani Torossian) qui nécessite de réserver un nombre de</text:p>
      <text:p text:style-name="P1">remplaçants trop conséquent pour permettre le déploiement de formations autres à</text:p>
      <text:p text:style-name="P1">hauteur de ce que nous faisions les années passées.</text:p>
      <text:p text:style-name="Preformatted_20_Text"/>
      <text:p text:style-name="P1">&gt; Je reste bien sûr à votre écoute.</text:p>
      <text:p text:style-name="P1">&gt; Bien cordialement.</text:p>
      <text:p text:style-name="P2">&gt; </text:p>
      <text:p text:style-name="Preformatted_20_Text"><text:span text:style-name="T1">&gt; Inspecteur de l'Éducation Nationale Adjoint au Directeur Académique</text:span></text:p>
      <text:p text:style-name="P1">&gt; Bernard LE GALL</text:p>
      <text:p text:style-name="P3">&gt; Bureau 10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4:41:29.025000000</meta:creation-date>
    <dc:date>2021-08-31T14:42:28.395000000</dc:date>
    <meta:editing-duration>PT1M</meta:editing-duration>
    <meta:editing-cycles>1</meta:editing-cycles>
    <meta:document-statistic meta:table-count="0" meta:image-count="0" meta:object-count="0" meta:page-count="1" meta:paragraph-count="13" meta:word-count="115" meta:character-count="678" meta:non-whitespace-character-count="575"/>
    <meta:generator>LibreOffice/6.1.5.2$Windows_X86_64 LibreOffice_project/90f8dcf33c87b3705e78202e3df5142b201bd805</meta:generator>
  </office:meta>
</office:document-meta>
</file>