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1480b8" officeooo:paragraph-rsid="001480b8"/>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480b8" officeooo:paragraph-rsid="001480b8"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1204" officeooo:paragraph-rsid="001a1204"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ba13b" officeooo:paragraph-rsid="001ba13b"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e9b26" officeooo:paragraph-rsid="001e9b26" style:font-weight-asian="bold" style:font-weight-complex="bold"/>
    </style:style>
    <style:style style:name="P6" style:family="paragraph" style:parent-style-name="Standard">
      <style:paragraph-properties fo:text-align="center" style:justify-single-word="false"/>
      <style:text-properties fo:font-style="italic" officeooo:rsid="001480b8" officeooo:paragraph-rsid="001480b8" style:font-style-asian="italic" style:font-style-complex="italic"/>
    </style:style>
    <style:style style:name="P7" style:family="paragraph" style:parent-style-name="Standard">
      <style:text-properties fo:font-style="italic" style:text-underline-style="solid" style:text-underline-width="auto" style:text-underline-color="font-color" officeooo:rsid="001ba13b" officeooo:paragraph-rsid="001ba13b" style:font-style-asian="italic" style:font-style-complex="italic"/>
    </style:style>
    <style:style style:name="P8" style:family="paragraph" style:parent-style-name="Standard">
      <style:text-properties fo:font-style="italic" style:text-underline-style="solid" style:text-underline-width="auto" style:text-underline-color="font-color" officeooo:rsid="001d6fcf" officeooo:paragraph-rsid="001d6fcf" style:font-style-asian="italic" style:font-style-complex="italic"/>
    </style:style>
    <style:style style:name="P9" style:family="paragraph" style:parent-style-name="Standard">
      <style:text-properties fo:font-style="italic" style:text-underline-style="solid" style:text-underline-width="auto" style:text-underline-color="font-color" officeooo:rsid="00261ed0" officeooo:paragraph-rsid="00261ed0" style:font-style-asian="italic" style:font-style-complex="italic"/>
    </style:style>
    <style:style style:name="P10" style:family="paragraph" style:parent-style-name="Standard">
      <style:text-properties fo:font-style="italic" style:text-underline-style="solid" style:text-underline-width="auto" style:text-underline-color="font-color" officeooo:rsid="002e9cb4" officeooo:paragraph-rsid="003426ba" style:font-style-asian="italic" style:font-style-complex="italic"/>
    </style:style>
    <style:style style:name="P11" style:family="paragraph" style:parent-style-name="Standard">
      <style:text-properties officeooo:rsid="0014f68c" officeooo:paragraph-rsid="0014f68c"/>
    </style:style>
    <style:style style:name="P12" style:family="paragraph" style:parent-style-name="Standard">
      <style:text-properties officeooo:rsid="0014f68c" officeooo:paragraph-rsid="0015307f"/>
    </style:style>
    <style:style style:name="P13" style:family="paragraph" style:parent-style-name="Standard">
      <style:text-properties officeooo:rsid="0016591a" officeooo:paragraph-rsid="0016591a"/>
    </style:style>
    <style:style style:name="P14" style:family="paragraph" style:parent-style-name="Standard">
      <style:text-properties officeooo:rsid="001849ec" officeooo:paragraph-rsid="001849ec"/>
    </style:style>
    <style:style style:name="P15" style:family="paragraph" style:parent-style-name="Standard">
      <style:text-properties officeooo:rsid="001ba13b" officeooo:paragraph-rsid="001ba13b"/>
    </style:style>
    <style:style style:name="P16" style:family="paragraph" style:parent-style-name="Standard">
      <style:text-properties officeooo:rsid="001ba13b" officeooo:paragraph-rsid="002be083"/>
    </style:style>
    <style:style style:name="P17" style:family="paragraph" style:parent-style-name="Standard">
      <style:text-properties officeooo:rsid="001d6fcf" officeooo:paragraph-rsid="00205cd9"/>
    </style:style>
    <style:style style:name="P18" style:family="paragraph" style:parent-style-name="Standard">
      <style:text-properties officeooo:rsid="001e9b26" officeooo:paragraph-rsid="001e9b26"/>
    </style:style>
    <style:style style:name="P19" style:family="paragraph" style:parent-style-name="Standard">
      <style:text-properties fo:font-style="normal" style:text-underline-style="none" officeooo:rsid="00261ed0" officeooo:paragraph-rsid="00261ed0" style:font-style-asian="normal" style:font-style-complex="normal"/>
    </style:style>
    <style:style style:name="P20" style:family="paragraph" style:parent-style-name="Standard">
      <style:text-properties fo:font-style="normal" style:text-underline-style="none" officeooo:rsid="0027895d" officeooo:paragraph-rsid="0027895d" style:font-style-asian="normal" style:font-style-complex="normal"/>
    </style:style>
    <style:style style:name="P21" style:family="paragraph" style:parent-style-name="Standard">
      <style:text-properties fo:font-style="normal" style:text-underline-style="none" officeooo:rsid="00313e07" officeooo:paragraph-rsid="00313e07" style:font-style-asian="normal" style:font-style-complex="normal"/>
    </style:style>
    <style:style style:name="P22" style:family="paragraph" style:parent-style-name="Standard">
      <style:text-properties fo:font-style="normal" style:text-underline-style="none" officeooo:rsid="00332066" officeooo:paragraph-rsid="00332066" style:font-style-asian="normal" style:font-style-complex="normal"/>
    </style:style>
    <style:style style:name="P23" style:family="paragraph" style:parent-style-name="Standard">
      <style:text-properties fo:font-style="normal" style:text-underline-style="none" officeooo:rsid="002e9cb4" officeooo:paragraph-rsid="003426ba" style:font-style-asian="normal" style:font-style-complex="normal"/>
    </style:style>
    <style:style style:name="P24" style:family="paragraph" style:parent-style-name="Standard">
      <style:text-properties fo:font-style="normal" style:text-underline-style="none" officeooo:rsid="003426ba" officeooo:paragraph-rsid="003426ba" style:font-style-asian="normal" style:font-style-complex="normal"/>
    </style:style>
    <style:style style:name="P25" style:family="paragraph" style:parent-style-name="Standard">
      <style:text-properties fo:font-style="normal" style:text-underline-style="none" officeooo:rsid="000e9ca7" officeooo:paragraph-rsid="003426ba" style:font-style-asian="normal" style:font-style-complex="normal"/>
    </style:style>
    <style:style style:name="P26" style:family="paragraph" style:parent-style-name="Standard">
      <style:text-properties fo:font-style="normal" style:text-underline-style="none" officeooo:rsid="0035d74d" officeooo:paragraph-rsid="0035d74d" style:font-style-asian="normal" style:font-style-complex="normal"/>
    </style:style>
    <style:style style:name="P27" style:family="paragraph" style:parent-style-name="Standard">
      <style:text-properties officeooo:rsid="000bdf97" officeooo:paragraph-rsid="003426ba"/>
    </style:style>
    <style:style style:name="P28" style:family="paragraph" style:parent-style-name="Standard">
      <style:text-properties officeooo:rsid="000dd68e" officeooo:paragraph-rsid="003426ba"/>
    </style:style>
    <style:style style:name="P29" style:family="paragraph" style:parent-style-name="Standard">
      <style:text-properties officeooo:rsid="003426ba" officeooo:paragraph-rsid="003426ba"/>
    </style:style>
    <style:style style:name="P30" style:family="paragraph" style:parent-style-name="Standard">
      <style:text-properties fo:font-style="normal" style:text-underline-style="none" officeooo:rsid="0030130f" officeooo:paragraph-rsid="003426ba" style:font-style-asian="normal" style:font-style-complex="normal"/>
    </style:style>
    <style:style style:name="P31" style:family="paragraph" style:parent-style-name="Standard">
      <style:text-properties fo:font-style="normal" style:text-underline-style="none" officeooo:rsid="002e9cb4" officeooo:paragraph-rsid="003426ba" style:font-style-asian="normal" style:font-style-complex="normal"/>
    </style:style>
    <style:style style:name="P32" style:family="paragraph" style:parent-style-name="Standard">
      <style:text-properties fo:font-style="normal" style:text-underline-style="none" officeooo:rsid="000e9ca7" officeooo:paragraph-rsid="003426ba" style:font-style-asian="normal" style:font-style-complex="normal"/>
    </style:style>
    <style:style style:name="P33" style:family="paragraph" style:parent-style-name="Standard">
      <style:text-properties fo:font-style="normal" style:text-underline-style="none" officeooo:rsid="0016591a" officeooo:paragraph-rsid="003ac3a1" style:font-style-asian="normal" style:font-style-complex="normal"/>
    </style:style>
    <style:style style:name="P34" style:family="paragraph" style:parent-style-name="Standard">
      <style:text-properties fo:font-style="normal" style:text-underline-style="none" officeooo:rsid="00313e07" officeooo:paragraph-rsid="004e9303" style:font-style-asian="normal" style:font-style-complex="normal"/>
    </style:style>
    <style:style style:name="P35" style:family="paragraph" style:parent-style-name="Standard">
      <style:text-properties fo:font-style="normal" style:text-underline-style="none" officeooo:rsid="004e9303" officeooo:paragraph-rsid="004e9303" style:font-style-asian="normal" style:font-style-complex="normal"/>
    </style:style>
    <style:style style:name="P36" style:family="paragraph" style:parent-style-name="Standard">
      <style:text-properties fo:font-style="normal" style:text-underline-style="none" officeooo:rsid="0050653b" officeooo:paragraph-rsid="0050653b" style:font-style-asian="normal" style:font-style-complex="normal"/>
    </style:style>
    <style:style style:name="P37" style:family="paragraph" style:parent-style-name="Standard">
      <style:text-properties fo:font-style="normal" style:text-underline-style="none" officeooo:rsid="0052d0cd" officeooo:paragraph-rsid="0052d0cd" style:font-style-asian="normal" style:font-style-complex="normal"/>
    </style:style>
    <style:style style:name="P38" style:family="paragraph" style:parent-style-name="Standard">
      <style:text-properties fo:font-style="normal" style:text-underline-style="none" officeooo:rsid="0054c281" officeooo:paragraph-rsid="0054c281" style:font-style-asian="normal" style:font-style-complex="normal"/>
    </style:style>
    <style:style style:name="P39" style:family="paragraph" style:parent-style-name="Standard">
      <style:paragraph-properties fo:text-align="start" style:justify-single-word="false"/>
      <style:text-properties fo:font-style="normal" style:text-underline-style="none" fo:font-weight="normal" officeooo:rsid="0021c40c" officeooo:paragraph-rsid="0036a09e" style:font-style-asian="normal" style:font-weight-asian="normal" style:font-style-complex="normal" style:font-weight-complex="normal"/>
    </style:style>
    <style:style style:name="P40" style:family="paragraph" style:parent-style-name="Standard">
      <style:text-properties fo:font-style="italic" style:text-underline-style="solid" style:text-underline-width="auto" style:text-underline-color="font-color" officeooo:rsid="00313e07" officeooo:paragraph-rsid="003426ba" style:font-style-asian="italic" style:font-style-complex="italic"/>
    </style:style>
    <style:style style:name="P41" style:family="paragraph" style:parent-style-name="Standard">
      <style:paragraph-properties fo:text-align="center" style:justify-single-word="false"/>
      <style:text-properties fo:font-style="italic" officeooo:rsid="001480b8" officeooo:paragraph-rsid="001480b8" style:font-style-asian="italic" style:font-style-complex="italic"/>
    </style:style>
    <style:style style:name="P42" style:family="paragraph" style:parent-style-name="Standard" style:list-style-name="L1">
      <style:text-properties officeooo:rsid="000bdf97" officeooo:paragraph-rsid="003426ba"/>
    </style:style>
    <style:style style:name="P43" style:family="paragraph" style:parent-style-name="Standard">
      <style:text-properties officeooo:rsid="000bdf97" officeooo:paragraph-rsid="0035d74d"/>
    </style:style>
    <style:style style:name="P44" style:family="paragraph" style:parent-style-name="Standard" style:list-style-name="L1">
      <style:text-properties officeooo:rsid="000dd68e" officeooo:paragraph-rsid="003426ba"/>
    </style:style>
    <style:style style:name="P45" style:family="paragraph" style:parent-style-name="Standard">
      <style:text-properties officeooo:rsid="001ba13b" officeooo:paragraph-rsid="003ec2f7"/>
    </style:style>
    <style:style style:name="P46" style:family="paragraph" style:parent-style-name="Standard">
      <style:text-properties officeooo:rsid="00205cd9" officeooo:paragraph-rsid="00205cd9"/>
    </style:style>
    <style:style style:name="P47" style:family="paragraph" style:parent-style-name="Standard">
      <style:text-properties officeooo:rsid="0014f68c" officeooo:paragraph-rsid="0015307f"/>
    </style:style>
    <style:style style:name="P48" style:family="paragraph" style:parent-style-name="Standard">
      <style:text-properties officeooo:rsid="0014f68c" officeooo:paragraph-rsid="0014f68c"/>
    </style:style>
    <style:style style:name="P49" style:family="paragraph" style:parent-style-name="Standard">
      <style:text-properties officeooo:rsid="001849ec" officeooo:paragraph-rsid="001849ec"/>
    </style:style>
    <style:style style:name="P50" style:family="paragraph" style:parent-style-name="Standard">
      <style:text-properties officeooo:rsid="001849ec" officeooo:paragraph-rsid="00393840"/>
    </style:style>
    <style:style style:name="P51" style:family="paragraph" style:parent-style-name="Standard">
      <style:text-properties officeooo:rsid="0016591a" officeooo:paragraph-rsid="0016591a"/>
    </style:style>
    <style:style style:name="P52" style:family="paragraph" style:parent-style-name="Standard">
      <style:text-properties officeooo:rsid="0043e6ed" officeooo:paragraph-rsid="0043e6ed"/>
    </style:style>
    <style:style style:name="T1" style:family="text">
      <style:text-properties officeooo:rsid="0015307f"/>
    </style:style>
    <style:style style:name="T2" style:family="text">
      <style:text-properties officeooo:rsid="0016c46f"/>
    </style:style>
    <style:style style:name="T3" style:family="text">
      <style:text-properties officeooo:rsid="002554d7"/>
    </style:style>
    <style:style style:name="T4" style:family="text">
      <style:text-properties officeooo:rsid="00256ae8"/>
    </style:style>
    <style:style style:name="T5" style:family="text">
      <style:text-properties fo:font-weight="bold" style:font-weight-asian="bold" style:font-weight-complex="bold"/>
    </style:style>
    <style:style style:name="T6" style:family="text">
      <style:text-properties fo:font-weight="bold" officeooo:rsid="0021c40c" style:font-weight-asian="bold" style:font-weight-complex="bold"/>
    </style:style>
    <style:style style:name="T7" style:family="text">
      <style:text-properties fo:font-weight="bold" officeooo:rsid="0015307f" style:font-weight-asian="bold" style:font-weight-complex="bold"/>
    </style:style>
    <style:style style:name="T8" style:family="text">
      <style:text-properties fo:font-weight="bold" officeooo:rsid="00256ae8" style:font-weight-asian="bold" style:font-weight-complex="bold"/>
    </style:style>
    <style:style style:name="T9" style:family="text">
      <style:text-properties fo:font-weight="bold" officeooo:rsid="002554d7" style:font-weight-asian="bold" style:font-weight-complex="bold"/>
    </style:style>
    <style:style style:name="T10" style:family="text">
      <style:text-properties fo:font-weight="bold" officeooo:rsid="00393840" style:font-weight-asian="bold" style:font-weight-complex="bold"/>
    </style:style>
    <style:style style:name="T11" style:family="text">
      <style:text-properties fo:font-weight="bold" officeooo:rsid="003ec2f7" style:font-weight-asian="bold" style:font-weight-complex="bold"/>
    </style:style>
    <style:style style:name="T12" style:family="text">
      <style:text-properties fo:font-weight="bold" officeooo:rsid="000d41ec"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2ac1d2"/>
    </style:style>
    <style:style style:name="T15" style:family="text">
      <style:text-properties officeooo:rsid="002d3869"/>
    </style:style>
    <style:style style:name="T16" style:family="text">
      <style:text-properties officeooo:rsid="0030130f"/>
    </style:style>
    <style:style style:name="T17" style:family="text">
      <style:text-properties officeooo:rsid="00313e07"/>
    </style:style>
    <style:style style:name="T18" style:family="text">
      <style:text-properties officeooo:rsid="003426ba"/>
    </style:style>
    <style:style style:name="T19" style:family="text">
      <style:text-properties officeooo:rsid="000bdf97"/>
    </style:style>
    <style:style style:name="T20" style:family="text">
      <style:text-properties officeooo:rsid="000dd68e"/>
    </style:style>
    <style:style style:name="T21" style:family="text">
      <style:text-properties officeooo:rsid="000e9ca7"/>
    </style:style>
    <style:style style:name="T22" style:family="text">
      <style:text-properties officeooo:rsid="000d41ec"/>
    </style:style>
    <style:style style:name="T23" style:family="text">
      <style:text-properties officeooo:rsid="0036a09e"/>
    </style:style>
    <style:style style:name="T24" style:family="text">
      <style:text-properties officeooo:rsid="00377364"/>
    </style:style>
    <style:style style:name="T25" style:family="text">
      <style:text-properties officeooo:rsid="00393840"/>
    </style:style>
    <style:style style:name="T26" style:family="text">
      <style:text-properties officeooo:rsid="003ac3a1"/>
    </style:style>
    <style:style style:name="T27" style:family="text">
      <style:text-properties officeooo:rsid="003c043f"/>
    </style:style>
    <style:style style:name="T28" style:family="text">
      <style:text-properties officeooo:rsid="00455b81"/>
    </style:style>
    <style:style style:name="T29" style:family="text">
      <style:text-properties officeooo:rsid="00490dff"/>
    </style:style>
    <style:style style:name="T30" style:family="text">
      <style:text-properties officeooo:rsid="004afd2b"/>
    </style:style>
    <style:style style:name="T31" style:family="text">
      <style:text-properties officeooo:rsid="004f450a"/>
    </style:style>
    <style:style style:name="T32" style:family="text">
      <style:text-properties officeooo:rsid="0052b7e7"/>
    </style:style>
    <style:style style:name="T33" style:family="text">
      <style:text-properties officeooo:rsid="005739e0"/>
    </style:style>
    <style:style style:name="T34" style:family="text">
      <style:text-properties officeooo:rsid="0058b71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860104740960" text:id="ct94860104740960">
          <text:deletion>
            <office:change-info>
              <dc:creator>Auteur inconnu</dc:creator>
              <dc:date>2022-10-19T16:58:33</dc:date>
            </office:change-info>
            <text:p text:style-name="P6">Premier</text:p>
          </text:deletion>
        </text:changed-region>
        <text:changed-region xml:id="ct94860104630032" text:id="ct94860104630032">
          <text:insertion>
            <office:change-info>
              <dc:creator>Auteur inconnu</dc:creator>
              <dc:date>2022-10-19T16:59:36</dc:date>
            </office:change-info>
          </text:insertion>
        </text:changed-region>
        <text:changed-region xml:id="ct94860124241200" text:id="ct94860124241200">
          <text:insertion>
            <office:change-info>
              <dc:creator>Auteur inconnu</dc:creator>
              <dc:date>2022-10-19T16:58:33</dc:date>
            </office:change-info>
          </text:insertion>
        </text:changed-region>
        <text:changed-region xml:id="ct94860071430896" text:id="ct94860071430896">
          <text:insertion>
            <office:change-info>
              <dc:creator>Auteur inconnu</dc:creator>
              <dc:date>2022-10-19T16:58:40</dc:date>
            </office:change-info>
          </text:insertion>
        </text:changed-region>
        <text:changed-region xml:id="ct94860070557056" text:id="ct94860070557056">
          <text:deletion>
            <office:change-info>
              <dc:creator>Auteur inconnu</dc:creator>
              <dc:date>2022-10-19T16:58:45</dc:date>
            </office:change-info>
            <text:p text:style-name="P6">mars</text:p>
          </text:deletion>
        </text:changed-region>
        <text:changed-region xml:id="ct94860017086144" text:id="ct94860017086144">
          <text:deletion>
            <office:change-info>
              <dc:creator>Auteur inconnu</dc:creator>
              <dc:date>2022-10-19T16:58:55</dc:date>
            </office:change-info>
            <text:p text:style-name="P39">premier</text:p>
          </text:deletion>
        </text:changed-region>
        <text:changed-region xml:id="ct94860118452224" text:id="ct94860118452224">
          <text:insertion>
            <office:change-info>
              <dc:creator>Auteur inconnu</dc:creator>
              <dc:date>2022-10-19T16:59:35</dc:date>
            </office:change-info>
          </text:insertion>
        </text:changed-region>
        <text:changed-region xml:id="ct94860121019536" text:id="ct94860121019536">
          <text:insertion>
            <office:change-info>
              <dc:creator>Auteur inconnu</dc:creator>
              <dc:date>2022-10-19T16:58:55</dc:date>
            </office:change-info>
          </text:insertion>
        </text:changed-region>
        <text:changed-region xml:id="ct94860104723072" text:id="ct94860104723072">
          <text:insertion>
            <office:change-info>
              <dc:creator>Auteur inconnu</dc:creator>
              <dc:date>2022-10-19T17:00:08</dc:date>
            </office:change-info>
          </text:insertion>
        </text:changed-region>
        <text:changed-region xml:id="ct94860018064448" text:id="ct94860018064448">
          <text:insertion>
            <office:change-info>
              <dc:creator>Auteur inconnu</dc:creator>
              <dc:date>2022-10-19T16:59:50</dc:date>
            </office:change-info>
          </text:insertion>
        </text:changed-region>
        <text:changed-region xml:id="ct94860021873104" text:id="ct94860021873104">
          <text:insertion>
            <office:change-info>
              <dc:creator>Auteur inconnu</dc:creator>
              <dc:date>2022-10-19T17:00:00</dc:date>
            </office:change-info>
          </text:insertion>
        </text:changed-region>
        <text:changed-region xml:id="ct94860103911504" text:id="ct94860103911504">
          <text:deletion>
            <office:change-info>
              <dc:creator>Auteur inconnu</dc:creator>
              <dc:date>2022-10-19T17:01:42</dc:date>
            </office:change-info>
            <text:p text:style-name="P12"><text:span text:style-name="T1">final</text:span></text:p>
          </text:deletion>
        </text:changed-region>
        <text:changed-region xml:id="ct94860018544912" text:id="ct94860018544912">
          <text:deletion>
            <office:change-info>
              <dc:creator>Auteur inconnu</dc:creator>
              <dc:date>2022-10-19T17:02:00</dc:date>
            </office:change-info>
            <text:p text:style-name="P12"><text:span text:style-name="T5">ses </text:span><text:span text:style-name="T6">propres</text:span><text:span text:style-name="T5"> pratiques.</text:span></text:p>
          </text:deletion>
        </text:changed-region>
        <text:changed-region xml:id="ct94860017308560" text:id="ct94860017308560">
          <text:insertion>
            <office:change-info>
              <dc:creator>Auteur inconnu</dc:creator>
              <dc:date>2022-10-19T17:02:00</dc:date>
            </office:change-info>
          </text:insertion>
        </text:changed-region>
        <text:changed-region xml:id="ct94860131712016" text:id="ct94860131712016">
          <text:insertion>
            <office:change-info>
              <dc:creator>Auteur inconnu</dc:creator>
              <dc:date>2022-10-19T17:02:35</dc:date>
            </office:change-info>
          </text:insertion>
        </text:changed-region>
        <text:changed-region xml:id="ct94860131819184" text:id="ct94860131819184">
          <text:insertion>
            <office:change-info>
              <dc:creator>Auteur inconnu</dc:creator>
              <dc:date>2022-10-19T17:03:01</dc:date>
            </office:change-info>
          </text:insertion>
        </text:changed-region>
        <text:changed-region xml:id="ct94860118711040" text:id="ct94860118711040">
          <text:deletion>
            <office:change-info>
              <dc:creator>Auteur inconnu</dc:creator>
              <dc:date>2022-10-19T17:04:53</dc:date>
            </office:change-info>
            <text:p text:style-name="P12"><text:span text:style-name="T1">Plus précisément, il s’agit de partager à deux une</text:span><text:span text:style-name="T7"> </text:span></text:p>
          </text:deletion>
        </text:changed-region>
        <text:changed-region xml:id="ct94860119300064" text:id="ct94860119300064">
          <text:insertion>
            <office:change-info>
              <dc:creator>Auteur inconnu</dc:creator>
              <dc:date>2022-10-19T17:04:42</dc:date>
            </office:change-info>
          </text:insertion>
        </text:changed-region>
        <text:changed-region xml:id="ct94860132033296" text:id="ct94860132033296">
          <text:insertion>
            <office:change-info>
              <dc:creator>Auteur inconnu</dc:creator>
              <dc:date>2022-10-19T17:05:00</dc:date>
            </office:change-info>
          </text:insertion>
        </text:changed-region>
        <text:changed-region xml:id="ct94860018579664" text:id="ct94860018579664">
          <text:insertion>
            <office:change-info>
              <dc:creator>Auteur inconnu</dc:creator>
              <dc:date>2022-10-19T17:05:05</dc:date>
            </office:change-info>
          </text:insertion>
        </text:changed-region>
        <text:changed-region xml:id="ct94860131399840" text:id="ct94860131399840">
          <text:deletion>
            <office:change-info>
              <dc:creator>Auteur inconnu</dc:creator>
              <dc:date>2022-10-19T17:05:05</dc:date>
            </office:change-info>
            <text:p text:style-name="P12"><text:span text:style-name="T7"><text:s/></text:span></text:p>
          </text:deletion>
        </text:changed-region>
        <text:changed-region xml:id="ct94860016733184" text:id="ct94860016733184">
          <text:insertion>
            <office:change-info>
              <dc:creator>Auteur inconnu</dc:creator>
              <dc:date>2022-10-19T17:05:08</dc:date>
            </office:change-info>
          </text:insertion>
        </text:changed-region>
        <text:changed-region xml:id="ct94860104757664" text:id="ct94860104757664">
          <text:insertion>
            <office:change-info>
              <dc:creator>Auteur inconnu</dc:creator>
              <dc:date>2022-10-19T17:05:39</dc:date>
            </office:change-info>
          </text:insertion>
        </text:changed-region>
        <text:changed-region xml:id="ct94860018555824" text:id="ct94860018555824">
          <text:deletion>
            <office:change-info>
              <dc:creator>Auteur inconnu</dc:creator>
              <dc:date>2022-10-19T17:05:58</dc:date>
            </office:change-info>
            <text:p text:style-name="P11">Les principaux outils</text:p>
          </text:deletion>
        </text:changed-region>
        <text:changed-region xml:id="ct94860131300528" text:id="ct94860131300528">
          <text:insertion>
            <office:change-info>
              <dc:creator>Auteur inconnu</dc:creator>
              <dc:date>2022-10-19T17:05:58</dc:date>
            </office:change-info>
          </text:insertion>
        </text:changed-region>
        <text:changed-region xml:id="ct94860132198816" text:id="ct94860132198816">
          <text:insertion>
            <office:change-info>
              <dc:creator>Auteur inconnu</dc:creator>
              <dc:date>2022-10-19T17:06:00</dc:date>
            </office:change-info>
          </text:insertion>
        </text:changed-region>
        <text:changed-region xml:id="ct94860131599056" text:id="ct94860131599056">
          <text:insertion>
            <office:change-info>
              <dc:creator>Auteur inconnu</dc:creator>
              <dc:date>2022-10-19T17:07:51</dc:date>
            </office:change-info>
          </text:insertion>
        </text:changed-region>
        <text:changed-region xml:id="ct94860131591696" text:id="ct94860131591696">
          <text:deletion>
            <office:change-info>
              <dc:creator>Auteur inconnu</dc:creator>
              <dc:date>2022-10-19T17:07:54</dc:date>
            </office:change-info>
            <text:p text:style-name="P11"><text:s/>et </text:p>
          </text:deletion>
        </text:changed-region>
        <text:changed-region xml:id="ct94860125188784" text:id="ct94860125188784">
          <text:insertion>
            <office:change-info>
              <dc:creator>Auteur inconnu</dc:creator>
              <dc:date>2022-10-19T17:07:55</dc:date>
            </office:change-info>
          </text:insertion>
        </text:changed-region>
        <text:changed-region xml:id="ct94860118506576" text:id="ct94860118506576">
          <text:insertion>
            <office:change-info>
              <dc:creator>Auteur inconnu</dc:creator>
              <dc:date>2022-10-19T17:07:55</dc:date>
            </office:change-info>
          </text:insertion>
        </text:changed-region>
        <text:changed-region xml:id="ct94860119659616" text:id="ct94860119659616">
          <text:deletion>
            <office:change-info>
              <dc:creator>Auteur inconnu</dc:creator>
              <dc:date>2022-10-19T17:07:55</dc:date>
            </office:change-info>
            <text:p text:style-name="P11">.</text:p>
          </text:deletion>
        </text:changed-region>
        <text:changed-region xml:id="ct94860131862544" text:id="ct94860131862544">
          <text:insertion>
            <office:change-info>
              <dc:creator>Auteur inconnu</dc:creator>
              <dc:date>2022-10-19T17:07:57</dc:date>
            </office:change-info>
          </text:insertion>
        </text:changed-region>
        <text:changed-region xml:id="ct94860104757904" text:id="ct94860104757904">
          <text:insertion>
            <office:change-info>
              <dc:creator>Auteur inconnu</dc:creator>
              <dc:date>2022-10-19T17:06:10</dc:date>
            </office:change-info>
          </text:insertion>
        </text:changed-region>
        <text:changed-region xml:id="ct94860124239664" text:id="ct94860124239664">
          <text:insertion>
            <office:change-info>
              <dc:creator>Auteur inconnu</dc:creator>
              <dc:date>2022-10-19T17:08:08</dc:date>
            </office:change-info>
          </text:insertion>
        </text:changed-region>
        <text:changed-region xml:id="ct94860131508608" text:id="ct94860131508608">
          <text:deletion>
            <office:change-info>
              <dc:creator>Auteur inconnu</dc:creator>
              <dc:date>2022-10-19T17:06:55</dc:date>
            </office:change-info>
            <text:p text:style-name="P13">Mais d’autres chemins peuvent se construire autour de cette démarche centrale <text:span text:style-name="T2">d’observation</text:span> : <text:span text:style-name="T2">création à deux (ou plus) de séquences pédagogiques ou plus largement d’outils pédagogiques, échanges à deux (ou plus) autour de dispositifs, de techniques pédagogiques particulières (issues entre autre de l’Éducation Nouvelle).</text:span></text:p>
          </text:deletion>
        </text:changed-region>
        <text:changed-region xml:id="ct94860121432272" text:id="ct94860121432272">
          <text:deletion>
            <office:change-info>
              <dc:creator>Auteur inconnu</dc:creator>
              <dc:date>2022-10-19T17:05:34</dc:date>
            </office:change-info>
            <text:p text:style-name="P14">Quoiqu’il en soit, la question des pratiques réelles, de leur observation et de leur analyse écrite reste centrale dans le Compagnonnage.</text:p>
          </text:deletion>
        </text:changed-region>
        <text:changed-region xml:id="ct94860132185280" text:id="ct94860132185280">
          <text:insertion>
            <office:change-info>
              <dc:creator>Auteur inconnu</dc:creator>
              <dc:date>2022-10-19T17:14:28</dc:date>
            </office:change-info>
          </text:insertion>
        </text:changed-region>
        <text:changed-region xml:id="ct94860119602032" text:id="ct94860119602032">
          <text:insertion>
            <office:change-info>
              <dc:creator>Auteur inconnu</dc:creator>
              <dc:date>2022-10-19T17:12:07</dc:date>
            </office:change-info>
          </text:insertion>
        </text:changed-region>
        <text:changed-region xml:id="ct94860132300544" text:id="ct94860132300544">
          <text:insertion>
            <office:change-info>
              <dc:creator>Auteur inconnu</dc:creator>
              <dc:date>2022-10-19T17:15:03</dc:date>
            </office:change-info>
          </text:insertion>
        </text:changed-region>
        <text:changed-region xml:id="ct94860131990032" text:id="ct94860131990032">
          <text:deletion>
            <office:change-info>
              <dc:creator>Auteur inconnu</dc:creator>
              <dc:date>2022-10-19T17:13:07</dc:date>
            </office:change-info>
            <text:p text:style-name="P45"><text:span text:style-name="T5">.</text:span></text:p>
          </text:deletion>
        </text:changed-region>
        <text:changed-region xml:id="ct94860016753504" text:id="ct94860016753504">
          <text:deletion>
            <office:change-info>
              <dc:creator>Auteur inconnu</dc:creator>
              <dc:date>2022-10-19T17:14:52</dc:date>
            </office:change-info>
            <text:p text:style-name="P45"><text:span text:style-name="T5"><text:s/></text:span></text:p>
          </text:deletion>
        </text:changed-region>
        <text:changed-region xml:id="ct94860125077600" text:id="ct94860125077600">
          <text:insertion>
            <office:change-info>
              <dc:creator>Auteur inconnu</dc:creator>
              <dc:date>2022-10-19T17:14:43</dc:date>
            </office:change-info>
          </text:insertion>
        </text:changed-region>
        <text:changed-region xml:id="ct94860069875184" text:id="ct94860069875184">
          <text:deletion>
            <office:change-info>
              <dc:creator>Auteur inconnu</dc:creator>
              <dc:date>2022-10-19T16:48:13</dc:date>
            </office:change-info>
            <text:p text:style-name="P45">cela </text:p>
          </text:deletion>
        </text:changed-region>
        <text:changed-region xml:id="ct94860069876336" text:id="ct94860069876336">
          <text:insertion>
            <office:change-info>
              <dc:creator>Auteur inconnu</dc:creator>
              <dc:date>2022-10-19T16:48:13</dc:date>
            </office:change-info>
          </text:insertion>
        </text:changed-region>
        <text:changed-region xml:id="ct94860069877488" text:id="ct94860069877488">
          <text:insertion>
            <office:change-info>
              <dc:creator>Auteur inconnu</dc:creator>
              <dc:date>2022-10-19T16:49:42</dc:date>
            </office:change-info>
          </text:insertion>
        </text:changed-region>
        <text:changed-region xml:id="ct94860069928016" text:id="ct94860069928016">
          <text:deletion>
            <office:change-info>
              <dc:creator>Auteur inconnu</dc:creator>
              <dc:date>2022-10-19T16:49:47</dc:date>
            </office:change-info>
            <text:p text:style-name="P45">qui</text:p>
          </text:deletion>
        </text:changed-region>
        <text:changed-region xml:id="ct94860070117632" text:id="ct94860070117632">
          <text:insertion>
            <office:change-info>
              <dc:creator>Auteur inconnu</dc:creator>
              <dc:date>2022-10-19T16:49:49</dc:date>
            </office:change-info>
          </text:insertion>
        </text:changed-region>
        <text:changed-region xml:id="ct94860070117952" text:id="ct94860070117952">
          <text:deletion>
            <office:change-info>
              <dc:creator>Auteur inconnu</dc:creator>
              <dc:date>2022-10-19T16:49:50</dc:date>
            </office:change-info>
            <text:p text:style-name="P45">t</text:p>
          </text:deletion>
        </text:changed-region>
        <text:changed-region xml:id="ct94860118488096" text:id="ct94860118488096">
          <text:insertion>
            <office:change-info>
              <dc:creator>Auteur inconnu</dc:creator>
              <dc:date>2022-10-19T17:00:32</dc:date>
            </office:change-info>
          </text:insertion>
        </text:changed-region>
        <text:changed-region xml:id="ct94860070121600" text:id="ct94860070121600">
          <text:deletion>
            <office:change-info>
              <dc:creator>Auteur inconnu</dc:creator>
              <dc:date>2022-10-19T16:52:09</dc:date>
            </office:change-info>
            <text:p text:style-name="P46"><text:span text:style-name="T3">les différents</text:span></text:p>
          </text:deletion>
        </text:changed-region>
        <text:changed-region xml:id="ct94860070121840" text:id="ct94860070121840">
          <text:insertion>
            <office:change-info>
              <dc:creator>Auteur inconnu</dc:creator>
              <dc:date>2022-10-19T16:52:09</dc:date>
            </office:change-info>
          </text:insertion>
        </text:changed-region>
        <text:changed-region xml:id="ct94860070122080" text:id="ct94860070122080">
          <text:insertion>
            <office:change-info>
              <dc:creator>Auteur inconnu</dc:creator>
              <dc:date>2022-10-19T16:52:27</dc:date>
            </office:change-info>
          </text:insertion>
        </text:changed-region>
        <text:changed-region xml:id="ct94860070127152" text:id="ct94860070127152">
          <text:deletion>
            <office:change-info>
              <dc:creator>Auteur inconnu</dc:creator>
              <dc:date>2022-10-19T16:52:27</dc:date>
            </office:change-info>
            <text:p text:style-name="P46"><text:span text:style-name="T4">.</text:span></text:p>
          </text:deletion>
        </text:changed-region>
        <text:changed-region xml:id="ct94860131343760" text:id="ct94860131343760">
          <text:insertion>
            <office:change-info>
              <dc:creator>Auteur inconnu</dc:creator>
              <dc:date>2022-10-19T17:15:45</dc:date>
            </office:change-info>
          </text:insertion>
        </text:changed-region>
        <text:changed-region xml:id="ct94860132106112" text:id="ct94860132106112">
          <text:insertion>
            <office:change-info>
              <dc:creator>Auteur inconnu</dc:creator>
              <dc:date>2022-10-19T17:16:21</dc:date>
            </office:change-info>
          </text:insertion>
        </text:changed-region>
        <text:changed-region xml:id="ct94860070565360" text:id="ct94860070565360">
          <text:insertion>
            <office:change-info>
              <dc:creator>Auteur inconnu</dc:creator>
              <dc:date>2022-10-19T17:17:00</dc:date>
            </office:change-info>
          </text:insertion>
        </text:changed-region>
        <text:changed-region xml:id="ct94860070124832" text:id="ct94860070124832">
          <text:insertion>
            <office:change-info>
              <dc:creator>Auteur inconnu</dc:creator>
              <dc:date>2022-10-19T16:44:34</dc:date>
            </office:change-info>
          </text:insertion>
        </text:changed-region>
        <text:changed-region xml:id="ct94860016776144" text:id="ct94860016776144">
          <text:deletion>
            <office:change-info>
              <dc:creator>Auteur inconnu</dc:creator>
              <dc:date>2022-10-19T17:21:55</dc:date>
            </office:change-info>
            <text:p text:style-name="P40">e</text:p>
          </text:deletion>
        </text:changed-region>
        <text:changed-region xml:id="ct94860131580688" text:id="ct94860131580688">
          <text:insertion>
            <office:change-info>
              <dc:creator>Auteur inconnu</dc:creator>
              <dc:date>2022-10-19T17:21:55</dc:date>
            </office:change-info>
          </text:insertion>
        </text:changed-region>
        <text:changed-region xml:id="ct94860070130272" text:id="ct94860070130272">
          <text:deletion>
            <office:change-info>
              <dc:creator>Auteur inconnu</dc:creator>
              <dc:date>2022-10-19T16:44:37</dc:date>
            </office:change-info>
            <text:p text:style-name="P23">Échanger à deux <text:span text:style-name="T16">autour de ces faits observés</text:span></text:p>
          </text:deletion>
        </text:changed-region>
        <text:changed-region xml:id="ct94860070099056" text:id="ct94860070099056">
          <text:insertion>
            <office:change-info>
              <dc:creator>Auteur inconnu</dc:creator>
              <dc:date>2022-10-19T16:42:35</dc:date>
            </office:change-info>
          </text:insertion>
        </text:changed-region>
        <text:changed-region xml:id="ct94860070100960" text:id="ct94860070100960">
          <text:deletion>
            <office:change-info>
              <dc:creator>Auteur inconnu</dc:creator>
              <dc:date>2022-10-19T16:42:34</dc:date>
            </office:change-info>
            <text:p text:style-name="P30">,</text:p>
          </text:deletion>
        </text:changed-region>
        <text:changed-region xml:id="ct94860070138688" text:id="ct94860070138688">
          <text:insertion>
            <office:change-info>
              <dc:creator>Auteur inconnu</dc:creator>
              <dc:date>2022-10-19T16:55:58</dc:date>
            </office:change-info>
          </text:insertion>
        </text:changed-region>
        <text:changed-region xml:id="ct94860070138928" text:id="ct94860070138928">
          <text:insertion>
            <office:change-info>
              <dc:creator>Auteur inconnu</dc:creator>
              <dc:date>2022-10-19T16:56:02</dc:date>
            </office:change-info>
          </text:insertion>
        </text:changed-region>
        <text:changed-region xml:id="ct94860070158336" text:id="ct94860070158336">
          <text:insertion>
            <office:change-info>
              <dc:creator>Auteur inconnu</dc:creator>
              <dc:date>2022-10-19T16:45:23</dc:date>
            </office:change-info>
          </text:insertion>
        </text:changed-region>
        <text:changed-region xml:id="ct94860131571840" text:id="ct94860131571840">
          <text:insertion>
            <office:change-info>
              <dc:creator>Auteur inconnu</dc:creator>
              <dc:date>2022-10-19T17:07:02</dc:date>
            </office:change-info>
          </text:insertion>
        </text:changed-region>
        <text:changed-region xml:id="ct94860119542960" text:id="ct94860119542960">
          <text:insertion>
            <office:change-info>
              <dc:creator>Auteur inconnu</dc:creator>
              <dc:date>2022-10-19T17:23: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ade-mecum Compagnonnage</text:p>
      <text:p text:style-name="P1"/>
      <text:p text:style-name="P6"><text:change text:change-id="ct94860104740960"/><text:change-start text:change-id="ct94860104630032"/><text:s/><text:change-end text:change-id="ct94860104630032"/><text:change-start text:change-id="ct94860124241200"/><text:span text:style-name="T23">Deuxième</text:span><text:change-end text:change-id="ct94860124241200"/> jet, <text:change-start text:change-id="ct94860071430896"/><text:span text:style-name="T23">octobre </text:span><text:change-end text:change-id="ct94860071430896"/><text:change text:change-id="ct94860070557056"/><text:s/>2022</text:p>
      <text:p text:style-name="P6"/>
      <text:p text:style-name="P39">Dans ce <text:change text:change-id="ct94860017086144"/><text:change-start text:change-id="ct94860118452224"/><text:s/><text:change-end text:change-id="ct94860118452224"/><text:change-start text:change-id="ct94860121019536"/><text:span text:style-name="T23">deuxième</text:span><text:change-end text:change-id="ct94860121019536"/> jet, le compagnonnage est limité à des enseignants qui « compagnonnent » à deux. <text:change-start text:change-id="ct94860104723072"/></text:p>
      <text:p text:style-name="P39"><text:change-end text:change-id="ct94860104723072"/><text:change-start text:change-id="ct94860018064448"/><text:span text:style-name="T23">Il ne devrait pas être difficile à adapter à p</text:span><text:change-end text:change-id="ct94860018064448"/><text:change-start text:change-id="ct94860021873104"/><text:span text:style-name="T23">lus qu’à deux.</text:span><text:change-end text:change-id="ct94860021873104"/></text:p>
      <text:p text:style-name="P3"/>
      <text:p text:style-name="P3">Objectifs et outils</text:p>
      <text:p text:style-name="P3"/>
      <text:p text:style-name="P12">L’objectif <text:change text:change-id="ct94860103911504"/><text:span text:style-name="T1"><text:s/></text:span>du Compagnonnage est de permettre à chacun de <text:span text:style-name="T5">développer </text:span><text:change text:change-id="ct94860018544912"/><text:change-start text:change-id="ct94860017308560"/><text:s/><text:span text:style-name="T24">des capacités réflexives sur ses pratiques</text:span><text:change-end text:change-id="ct94860017308560"/> professionnelles<text:change-start text:change-id="ct94860131712016"/> <text:span text:style-name="T24">et de les faire </text:span><text:change-end text:change-id="ct94860131712016"/><text:change-start text:change-id="ct94860131819184"/><text:span text:style-name="T24">évoluer</text:span><text:change-end text:change-id="ct94860131819184"/>. <text:change text:change-id="ct94860118711040"/><text:change-start text:change-id="ct94860119300064"/><text:span text:style-name="T7"><text:s/></text:span><text:span text:style-name="T10">Le compagnonnage permet </text:span><text:change-end text:change-id="ct94860119300064"/><text:change-start text:change-id="ct94860132033296"/><text:span text:style-name="T10">de faire émerger des </text:span><text:change-end text:change-id="ct94860132033296"/><text:span text:style-name="T7">question</text:span><text:change-start text:change-id="ct94860018579664"/><text:span text:style-name="T10">s </text:span><text:change-end text:change-id="ct94860018579664"/><text:change text:change-id="ct94860131399840"/><text:span text:style-name="T7">professionnelle</text:span><text:change-start text:change-id="ct94860016733184"/><text:span text:style-name="T10">s</text:span><text:change-end text:change-id="ct94860016733184"/><text:span text:style-name="T1"> et de chercher des réponses, des pistes, des appuis pour pouvoir y répondre.</text:span></text:p>
      <text:p text:style-name="P50"><text:change-start text:change-id="ct94860104757664"/><text:span text:style-name="T25">L</text:span>a question des pratiques réelles, de leur observation et de leur analyse écrite reste centrale dans le Compagnonnage.</text:p>
      <text:p text:style-name="P11"><text:change-end text:change-id="ct94860104757664"/></text:p>
      <text:p text:style-name="P11"><text:change text:change-id="ct94860018555824"/><text:change-start text:change-id="ct94860131300528"/><text:s/><text:span text:style-name="T26">Les pri</text:span><text:change-end text:change-id="ct94860131300528"/><text:change-start text:change-id="ct94860132198816"/><text:span text:style-name="T26">ncipales étapes</text:span><text:change-end text:change-id="ct94860132198816"/> pour cela sont : l’<text:span text:style-name="T5">observation en classe</text:span>, l’<text:span text:style-name="T5">écrit des faits </text:span><text:span text:style-name="T13">observés</text:span>, les <text:span text:style-name="T5">échanges</text:span> autour de ce premier écrit, les <text:span text:style-name="T5">analyses</text:span> à partager autour de ces faits<text:change-start text:change-id="ct94860131599056"/>, <text:change-end text:change-id="ct94860131599056"/><text:change text:change-id="ct94860131591696"/>l’<text:span text:style-name="T5">écriture à deux</text:span> d’un compte rendu de ces échanges<text:change-start text:change-id="ct94860125188784"/> <text:span text:style-name="T27">et</text:span><text:change-end text:change-id="ct94860125188784"/><text:change-start text:change-id="ct94860118506576"/><text:span text:style-name="T27"> </text:span><text:change-end text:change-id="ct94860118506576"/><text:change text:change-id="ct94860119659616"/><text:change-start text:change-id="ct94860131862544"/><text:span text:style-name="T27">c</text:span><text:change-end text:change-id="ct94860131862544"/><text:change-start text:change-id="ct94860104757904"/><text:span text:style-name="T26">es écrit</text:span><text:span text:style-name="T27">s</text:span><text:span text:style-name="T26"> à deux peuvent être partagées et devenir un outil de réflexion</text:span><text:change-end text:change-id="ct94860104757904"/><text:change-start text:change-id="ct94860124239664"/><text:span text:style-name="T27"> lors des regroupements.</text:span><text:change-end text:change-id="ct94860124239664"/></text:p>
      <text:p text:style-name="P13"><text:change text:change-id="ct94860131508608"/></text:p>
      <text:p text:style-name="P14"><text:change text:change-id="ct94860121432272"/></text:p>
      <text:p text:style-name="P14"/>
      <text:p text:style-name="P14"/>
      <text:p text:style-name="P4">Esquisse d’une démarche</text:p>
      <text:p text:style-name="P15"/>
      <text:p text:style-name="P7">Construire une rencontre</text:p>
      <text:p text:style-name="P45">Tout d’abord, il s’agit de construire une <text:span text:style-name="T5">rencontre</text:span> entre deux professionnels de l’éducation qui se <text:span text:style-name="T14">considèrent</text:span> comme des <text:span text:style-name="T5">pairs</text:span><text:change-start text:change-id="ct94860132185280"/></text:p>
      <text:p text:style-name="P45"><text:change-end text:change-id="ct94860132185280"/><text:change-start text:change-id="ct94860119602032"/><text:span text:style-name="T11">on s’interroge sans résoudre qu’est-ce qu’un pair ? L’idée d’une charte a été évoquée : partager ou non des valeurs éducatives ?, </text:span></text:p>
      <text:p text:style-name="P45"><text:span text:style-name="T11">l’idée aussi qu’un compagnonnage « ultime serait de le faire même entre deux personnes très différentes,</text:span></text:p>
      <text:p text:style-name="P45"><text:span text:style-name="T11">il y a en tous cas l’idée d’absence de hiérarchie, de </text:span><text:change-end text:change-id="ct94860119602032"/><text:change-start text:change-id="ct94860132300544"/><text:span text:style-name="T11">dissymétrie</text:span><text:change-end text:change-id="ct94860132300544"/><text:change text:change-id="ct94860131990032"/><text:change text:change-id="ct94860016753504"/><text:change-start text:change-id="ct94860125077600"/></text:p>
      <text:p text:style-name="P45"><text:change-end text:change-id="ct94860125077600"/>Il est important que les compagnons <text:span text:style-name="T5">se choisissent</text:span> et que les binômes (ou plus) ne soient pas imposés. C’est <text:change text:change-id="ct94860069875184"/><text:change-start text:change-id="ct94860069876336"/><text:span text:style-name="T18">nécessa</text:span><text:change-end text:change-id="ct94860069876336"/><text:change-start text:change-id="ct94860069877488"/><text:span text:style-name="T18">ire pour</text:span><text:change-end text:change-id="ct94860069877488"/><text:change text:change-id="ct94860069928016"/> garanti<text:change-start text:change-id="ct94860070117632"/><text:span text:style-name="T18">r</text:span><text:change-end text:change-id="ct94860070117632"/><text:change text:change-id="ct94860070117952"/> que les échanges seront authentiques et fructueux.</text:p>
      <text:p text:style-name="P16">Échanger sur les motivations, besoins, questions de chacun en amont d’une première observation pe<text:span text:style-name="T14">rmet de démarrer le compagnonnage et la rencontre. Ce premier échange peut permettre d’esquisser, voire de définir quelles seraient les « questions professionnelles » que se posent les compagnons et permet d’orienter les observations qui seront faite</text:span><text:change-start text:change-id="ct94860118488096"/><text:span text:style-name="T23">s</text:span><text:change-end text:change-id="ct94860118488096"/><text:span text:style-name="T14"> et d’avancer sur la construction des réponses, des pistes, des appuis face à ces questions.</text:span></text:p>
      <text:p text:style-name="P15"/>
      <text:p text:style-name="P8">Observer</text:p>
      <text:p text:style-name="P46">L’un <text:span text:style-name="T5">observe</text:span> l’autre en situation de classe. <text:span text:style-name="T3">L’observateur </text:span><text:span text:style-name="T9">note</text:span><text:span text:style-name="T3"> </text:span><text:change text:change-id="ct94860070121600"/><text:change-start text:change-id="ct94860070121840"/><text:span text:style-name="T18">des</text:span><text:change-end text:change-id="ct94860070121840"/><text:span text:style-name="T3"> faits et événements ayant lieu durant l’heure. Il s’agit pour l’observateur de faire des </text:span><text:span text:style-name="T8">choix</text:span><text:span text:style-name="T4"> dans ce qui est observé (tout n’est pas visible, notable, dicible, pertinent…). Ce choix peut s’appuyer sur les échanges en amont entre compagnons ou sur la connaissance parfois implicite que l’observateur a de son compagnon</text:span><text:change-start text:change-id="ct94860070122080"/><text:span text:style-name="T4">, </text:span><text:span text:style-name="T18">où même se faire sans a priori avec un spectre large..</text:span><text:change-end text:change-id="ct94860070122080"/><text:change text:change-id="ct94860070127152"/><text:change-start text:change-id="ct94860131343760"/></text:p>
      <text:p text:style-name="P52">L<text:span text:style-name="T28">a question peut se poser en amont de la</text:span> posture <text:span text:style-name="T28">et de la</text:span> place <text:span text:style-name="T28">de </text:span>l’observateur ?<text:change-end text:change-id="ct94860131343760"/><text:change-start text:change-id="ct94860132106112"/> <text:span text:style-name="T28">Observateur seul, Observation participante… </text:span><text:span text:style-name="T29">Il peut être intéressa</text:span><text:change-end text:change-id="ct94860132106112"/><text:change-start text:change-id="ct94860070565360"/><text:span text:style-name="T29">nt de discuter en amont de ce que l’observateur peut s’autoriser ou non en classe.</text:span><text:change-end text:change-id="ct94860070565360"/></text:p>
      <text:p text:style-name="P17"/>
      <text:p text:style-name="P9">Relater l’observation</text:p>
      <text:p text:style-name="P19"><text:soft-page-break/>Dans un premier temps, l’observateur met par écrit et au propre ses observations. Il s’agit de le produire peu après <text:span text:style-name="T15">l’observation</text:span> pour permettre de prendre un peu de distance avec la situation d’observation <text:span text:style-name="T15">et </text:span>pour faire plus précisément encore les choix entre ce qui a été vu et ce qui est relaté dans ce premier écrit.</text:p>
      <text:p text:style-name="P20">Il s’agit de ne pas le faire non plus trop longtemps après parce que les faits doivent encore être vifs dans la mémoire de l’observateur.</text:p>
      <text:p text:style-name="P20"/>
      <text:p text:style-name="P10">Échange<text:span text:style-name="T17">r </text:span><text:change-start text:change-id="ct94860070124832"/></text:p>
      <text:p text:style-name="P23">Échanger à deux <text:span text:style-name="T16">autour de ces faits observés. </text:span><text:span text:style-name="T18">Savoir varier les postures adoptées au cours de l’échange</text:span><text:span text:style-name="T19">, savoir varier les postures : questions d’explicitations, formulation de questionnements, </text:span><text:span text:style-name="T20">donner des conseil, témoigner de son propre vécu</text:span></text:p>
      <text:p text:style-name="P23"/>
      <text:p text:style-name="P35">Une éthique de l’échange est à définir : <text:span text:style-name="T19">ê</text:span><text:span text:style-name="T22">tre prudent, </text:span><text:span text:style-name="T31">f</text:span><text:span text:style-name="T22">aire preuve de tact, quand il s’agit </text:span><text:span text:style-name="T19">porter des jugements de valeurs </text:span><text:span text:style-name="T22">ou donner des conseils, bien se soucier de </text:span><text:span text:style-name="T12">leur conditions de réception</text:span><text:span text:style-name="T5">, </text:span></text:p>
      <text:p text:style-name="P35"/>
      <text:p text:style-name="P36">Se dire que l’on relance la dynamique de travail entre compagnons.</text:p>
      <text:p text:style-name="P23"/>
      <text:p text:style-name="P37">Se documenter, se former sur les méthodes d’écoute active, sur les outils : « entretien au sosie », « autoconfrontation », « entretien d’explicitation »</text:p>
      <text:p text:style-name="P23"/>
      <text:p text:style-name="P40"><text:change-end text:change-id="ct94860070124832"/><text:change text:change-id="ct94860016776144"/><text:change-start text:change-id="ct94860131580688"/><text:span text:style-name="T32">E</text:span><text:change-end text:change-id="ct94860131580688"/>t écrire à deux mains un Compte-rendu</text:p>
      <text:p text:style-name="P23"><text:change text:change-id="ct94860070130272"/><text:change-start text:change-id="ct94860070099056"/></text:p>
      <text:p text:style-name="P30"><text:change-end text:change-id="ct94860070099056"/><text:change text:change-id="ct94860070100960"/><text:s/>de ces premiers choix permet d’expliciter plus clairement les « questions professionnelles » autour desquelles tournent ce compagnonnage. </text:p>
      <text:p text:style-name="P21">En fonction du compagnonnage, ce temps peut être plus ou moins productif. L’expérience montre que parfois plusieurs rencontres sont nécessaires pour que le travail de chacun sur ces « questions professionnelles » avance. Parfois (en général lorsque les compagnons se connaissaient déjà ou avaient déjà une proximité de pratiques, de valeurs), ce travail s’enclenche vite.</text:p>
      <text:p text:style-name="P34"/>
      <text:p text:style-name="P22">Il est important que ces échanges s’écrivent à deux sous la forme d’un Compte Rendu concerté. Mettre des mots ensemble oblige à préciser sa pensée et évite des malentendus souvent contre-productifs.</text:p>
      <text:p text:style-name="P22"><text:change-start text:change-id="ct94860070138688"/></text:p>
      <text:p text:style-name="P26"><text:change-end text:change-id="ct94860070138688"/><text:change-start text:change-id="ct94860070138928"/>Ce qui est produit par une démarche de compagnonage peut ensuite être retr<text:span text:style-name="T30">a</text:span>vailler de manière <text:change-end text:change-id="ct94860070138928"/></text:p>
      <text:p text:style-name="P24"><text:change-start text:change-id="ct94860070158336"/>Conseils en vrac</text:p>
      <text:p text:style-name="P24"/>
      <text:p text:style-name="P27">- ne pas n<text:span text:style-name="T18">on plus</text:span> trop normer la démarche, adapter les exigences, être souple.</text:p>
      <text:p text:style-name="P27">- prendre du temps pour parler de la visite</text:p>
      <text:p text:style-name="P27">- <text:span text:style-name="T18">bien </text:span>s’astreindre au travail à fournir</text:p>
      <text:p text:style-name="P27">- se voir en <text:span text:style-name="T33">présentiel</text:span>, <text:span text:style-name="T18">que des mails ou visio</text:span></text:p>
      <text:p text:style-name="P43"/>
      <text:p text:style-name="P29">Des exemples de démarches différentes :</text:p>
      <text:list xml:id="list1677103054" text:style-name="L1">
        <text:list-item>
          <text:p text:style-name="P42">1 écrit retour observateur <text:span text:style-name="T20">sans</text:span> discussion à bâton rompu <text:span text:style-name="T20">avec prises de notes, où émergent des question </text:span><text:span text:style-name="T18">+ </text:span>1 écrit réflexif observé </text:p>
        </text:list-item>
        <text:list-item>
          <text:p text:style-name="P44">- - tableau avec focales d’observations (définies avant), notes d’observation, questionnements émergents, réponses abordées</text:p>
        </text:list-item>
        <text:list-item>
          <text:p text:style-name="P44">- compagnonnage de « soutien » avec observations, échanges bienveillants <text:span text:style-name="T21">et conseils</text:span></text:p>
        </text:list-item>
      </text:list>
      <text:p text:style-name="P28"/>
      <text:p text:style-name="P25">Étalement dans le temps ou pas ? 1 match aller-retour qui se suffit à lui-même ou une démarche au long court ? Tout est envisageable.</text:p>
      <text:p text:style-name="P25"><text:change-end text:change-id="ct94860070158336"/><text:change-start text:change-id="ct94860131571840"/></text:p>
      <text:p text:style-name="P33">Mais d’autres chemins peuvent se construire autour de cette démarche centrale <text:span text:style-name="T2">d’observation</text:span> : <text:span text:style-name="T2">création à deux (ou plus) de séquences pédagogiques ou plus largement d’outils pédagogiques, échanges à deux (ou plus) autour de dispositifs, de techniques pédagogiques particulières (issues entre autre de l’Éducation Nouvelle).</text:span></text:p>
      <text:p text:style-name="P25"><text:change-end text:change-id="ct94860131571840"/><text:change-start text:change-id="ct94860119542960"/></text:p>
      <text:p text:style-name="P38">2 versions du Vade-mecum : une longue et une courte</text:p>
      <text:p text:style-name="P25"><text:change-end text:change-id="ct94860119542960"/></text:p>
      <text:p text:style-name="P5">Esquisse d’approfondissement théorique</text:p>
      <text:p text:style-name="P18"><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0T10:33:27.517000000</meta:creation-date>
    <dc:date>2022-10-19T17:24:28.541266415</dc:date>
    <meta:editing-duration>PT1H25M11S</meta:editing-duration>
    <meta:editing-cycles>56</meta:editing-cycles>
    <meta:generator>LibreOffice/7.3.6.2$Linux_X86_64 LibreOffice_project/30$Build-2</meta:generator>
    <meta:print-date>2022-10-19T13:30:23.526422103</meta:print-date>
    <meta:document-statistic meta:table-count="0" meta:image-count="0" meta:object-count="0" meta:page-count="3" meta:paragraph-count="45" meta:word-count="932" meta:character-count="5897" meta:non-whitespace-character-count="4998"/>
  </office:meta>
</office:document-meta>
</file>