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480b8" officeooo:paragraph-rsid="001480b8"/>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officeooo:rsid="001480b8" officeooo:paragraph-rsid="001480b8" style:font-weight-asian="bold" style:font-weight-complex="bold"/>
    </style:style>
    <style:style style:name="P3" style:family="paragraph" style:parent-style-name="Standard">
      <style:text-properties style:text-underline-style="solid" style:text-underline-width="auto" style:text-underline-color="font-color" fo:font-weight="bold" officeooo:rsid="001a1204" officeooo:paragraph-rsid="001a1204" style:font-weight-asian="bold" style:font-weight-complex="bold"/>
    </style:style>
    <style:style style:name="P4" style:family="paragraph" style:parent-style-name="Standard">
      <style:text-properties style:text-underline-style="solid" style:text-underline-width="auto" style:text-underline-color="font-color" fo:font-weight="bold" officeooo:rsid="001ba13b" officeooo:paragraph-rsid="001ba13b" style:font-weight-asian="bold" style:font-weight-complex="bold"/>
    </style:style>
    <style:style style:name="P5" style:family="paragraph" style:parent-style-name="Standard">
      <style:text-properties style:text-underline-style="solid" style:text-underline-width="auto" style:text-underline-color="font-color" fo:font-weight="bold" officeooo:rsid="001e9b26" officeooo:paragraph-rsid="001e9b26" style:font-weight-asian="bold" style:font-weight-complex="bold"/>
    </style:style>
    <style:style style:name="P6" style:family="paragraph" style:parent-style-name="Standard">
      <style:paragraph-properties fo:text-align="center" style:justify-single-word="false"/>
      <style:text-properties fo:font-style="italic" officeooo:rsid="001480b8" officeooo:paragraph-rsid="001480b8" style:font-style-asian="italic" style:font-style-complex="italic"/>
    </style:style>
    <style:style style:name="P7" style:family="paragraph" style:parent-style-name="Standard">
      <style:text-properties fo:font-style="italic" style:text-underline-style="solid" style:text-underline-width="auto" style:text-underline-color="font-color" officeooo:rsid="001ba13b" officeooo:paragraph-rsid="001ba13b" style:font-style-asian="italic" style:font-style-complex="italic"/>
    </style:style>
    <style:style style:name="P8" style:family="paragraph" style:parent-style-name="Standard">
      <style:text-properties fo:font-style="italic" style:text-underline-style="solid" style:text-underline-width="auto" style:text-underline-color="font-color" officeooo:rsid="001d6fcf" officeooo:paragraph-rsid="001d6fcf" style:font-style-asian="italic" style:font-style-complex="italic"/>
    </style:style>
    <style:style style:name="P9" style:family="paragraph" style:parent-style-name="Standard">
      <style:text-properties fo:font-style="italic" style:text-underline-style="solid" style:text-underline-width="auto" style:text-underline-color="font-color" officeooo:rsid="00261ed0" officeooo:paragraph-rsid="00261ed0" style:font-style-asian="italic" style:font-style-complex="italic"/>
    </style:style>
    <style:style style:name="P10" style:family="paragraph" style:parent-style-name="Standard">
      <style:text-properties fo:font-style="italic" style:text-underline-style="solid" style:text-underline-width="auto" style:text-underline-color="font-color" officeooo:rsid="002e9cb4" officeooo:paragraph-rsid="002e9cb4" style:font-style-asian="italic" style:font-style-complex="italic"/>
    </style:style>
    <style:style style:name="P11" style:family="paragraph" style:parent-style-name="Standard">
      <style:text-properties officeooo:rsid="0014f68c" officeooo:paragraph-rsid="0014f68c"/>
    </style:style>
    <style:style style:name="P12" style:family="paragraph" style:parent-style-name="Standard">
      <style:text-properties officeooo:rsid="0014f68c" officeooo:paragraph-rsid="0015307f"/>
    </style:style>
    <style:style style:name="P13" style:family="paragraph" style:parent-style-name="Standard">
      <style:text-properties officeooo:rsid="0016591a" officeooo:paragraph-rsid="0016591a"/>
    </style:style>
    <style:style style:name="P14" style:family="paragraph" style:parent-style-name="Standard">
      <style:text-properties officeooo:rsid="001849ec" officeooo:paragraph-rsid="001849ec"/>
    </style:style>
    <style:style style:name="P15" style:family="paragraph" style:parent-style-name="Standard">
      <style:text-properties officeooo:rsid="001ba13b" officeooo:paragraph-rsid="001ba13b"/>
    </style:style>
    <style:style style:name="P16" style:family="paragraph" style:parent-style-name="Standard">
      <style:text-properties officeooo:rsid="001ba13b" officeooo:paragraph-rsid="002be083"/>
    </style:style>
    <style:style style:name="P17" style:family="paragraph" style:parent-style-name="Standard">
      <style:text-properties officeooo:rsid="001d6fcf" officeooo:paragraph-rsid="00205cd9"/>
    </style:style>
    <style:style style:name="P18" style:family="paragraph" style:parent-style-name="Standard">
      <style:text-properties officeooo:rsid="001e9b26" officeooo:paragraph-rsid="001e9b26"/>
    </style:style>
    <style:style style:name="P19" style:family="paragraph" style:parent-style-name="Standard">
      <style:text-properties officeooo:rsid="00205cd9" officeooo:paragraph-rsid="00205cd9"/>
    </style:style>
    <style:style style:name="P20" style:family="paragraph" style:parent-style-name="Standard">
      <style:paragraph-properties fo:text-align="start" style:justify-single-word="false"/>
      <style:text-properties fo:font-style="normal" style:text-underline-style="none" fo:font-weight="normal" officeooo:rsid="0021c40c" officeooo:paragraph-rsid="0021c40c" style:font-style-asian="normal" style:font-weight-asian="normal" style:font-style-complex="normal" style:font-weight-complex="normal"/>
    </style:style>
    <style:style style:name="P21" style:family="paragraph" style:parent-style-name="Standard">
      <style:text-properties fo:font-style="normal" style:text-underline-style="none" officeooo:rsid="00261ed0" officeooo:paragraph-rsid="00261ed0" style:font-style-asian="normal" style:font-style-complex="normal"/>
    </style:style>
    <style:style style:name="P22" style:family="paragraph" style:parent-style-name="Standard">
      <style:text-properties fo:font-style="normal" style:text-underline-style="none" officeooo:rsid="0027895d" officeooo:paragraph-rsid="0027895d" style:font-style-asian="normal" style:font-style-complex="normal"/>
    </style:style>
    <style:style style:name="P23" style:family="paragraph" style:parent-style-name="Standard">
      <style:text-properties fo:font-style="normal" style:text-underline-style="none" officeooo:rsid="002e9cb4" officeooo:paragraph-rsid="002e9cb4" style:font-style-asian="normal" style:font-style-complex="normal"/>
    </style:style>
    <style:style style:name="P24" style:family="paragraph" style:parent-style-name="Standard">
      <style:text-properties fo:font-style="normal" style:text-underline-style="none" officeooo:rsid="00313e07" officeooo:paragraph-rsid="00313e07" style:font-style-asian="normal" style:font-style-complex="normal"/>
    </style:style>
    <style:style style:name="P25" style:family="paragraph" style:parent-style-name="Standard">
      <style:text-properties fo:font-style="normal" style:text-underline-style="none" officeooo:rsid="00332066" officeooo:paragraph-rsid="00332066" style:font-style-asian="normal" style:font-style-complex="normal"/>
    </style:style>
    <style:style style:name="T1" style:family="text">
      <style:text-properties officeooo:rsid="0015307f"/>
    </style:style>
    <style:style style:name="T2" style:family="text">
      <style:text-properties officeooo:rsid="0016c46f"/>
    </style:style>
    <style:style style:name="T3" style:family="text">
      <style:text-properties officeooo:rsid="002554d7"/>
    </style:style>
    <style:style style:name="T4" style:family="text">
      <style:text-properties officeooo:rsid="00256ae8"/>
    </style:style>
    <style:style style:name="T5" style:family="text">
      <style:text-properties fo:font-weight="bold" style:font-weight-asian="bold" style:font-weight-complex="bold"/>
    </style:style>
    <style:style style:name="T6" style:family="text">
      <style:text-properties fo:font-weight="bold" officeooo:rsid="0021c40c" style:font-weight-asian="bold" style:font-weight-complex="bold"/>
    </style:style>
    <style:style style:name="T7" style:family="text">
      <style:text-properties fo:font-weight="bold" officeooo:rsid="0015307f" style:font-weight-asian="bold" style:font-weight-complex="bold"/>
    </style:style>
    <style:style style:name="T8" style:family="text">
      <style:text-properties fo:font-weight="bold" officeooo:rsid="00256ae8" style:font-weight-asian="bold" style:font-weight-complex="bold"/>
    </style:style>
    <style:style style:name="T9" style:family="text">
      <style:text-properties fo:font-weight="bold" officeooo:rsid="002554d7" style:font-weight-asian="bold" style:font-weight-complex="bold"/>
    </style:style>
    <style:style style:name="T10" style:family="text">
      <style:text-properties fo:font-weight="normal" style:font-weight-asian="normal" style:font-weight-complex="normal"/>
    </style:style>
    <style:style style:name="T11" style:family="text">
      <style:text-properties officeooo:rsid="002ac1d2"/>
    </style:style>
    <style:style style:name="T12" style:family="text">
      <style:text-properties officeooo:rsid="002d3869"/>
    </style:style>
    <style:style style:name="T13" style:family="text">
      <style:text-properties officeooo:rsid="0030130f"/>
    </style:style>
    <style:style style:name="T14" style:family="text">
      <style:text-properties officeooo:rsid="00313e0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Vade-mecum Compagnonnage</text:p>
      <text:p text:style-name="P1"/>
      <text:p text:style-name="P6">Premier jet, mars 2022</text:p>
      <text:p text:style-name="P6"/>
      <text:p text:style-name="P20">Dans ce premier jet, le compagnonnage est limité à des enseignants qui « compagnonnent » à deux. </text:p>
      <text:p text:style-name="P3"/>
      <text:p text:style-name="P3">Objectifs et outils</text:p>
      <text:p text:style-name="P3"/>
      <text:p text:style-name="P12">L’objectif <text:span text:style-name="T1">final </text:span>du Compagnonnage est de permettre à chacun de <text:span text:style-name="T5">développer ses </text:span><text:span text:style-name="T6">propres</text:span><text:span text:style-name="T5"> pratiques</text:span>. professionnelles. <text:span text:style-name="T1">Plus précisément, il s’agit de partager à deux une</text:span><text:span text:style-name="T7"> question professionnelle</text:span><text:span text:style-name="T1"> et de chercher des réponses, des pistes, des appuis pour pouvoir y répondre.</text:span></text:p>
      <text:p text:style-name="P11"/>
      <text:p text:style-name="P11">Les principaux outils pour cela sont : l’<text:span text:style-name="T5">observation en classe</text:span>, l’<text:span text:style-name="T5">écrit des faits </text:span><text:span text:style-name="T10">observés</text:span>, les <text:span text:style-name="T5">échanges</text:span> autour de ce premier écrit, les <text:span text:style-name="T5">analyses</text:span> à partager autour de ces faits et l’<text:span text:style-name="T5">écriture à deux</text:span> d’un compte rendu de ces échanges.</text:p>
      <text:p text:style-name="P13">Mais d’autres chemins peuvent se construire autour de cette démarche centrale <text:span text:style-name="T2">d’observation</text:span> : <text:span text:style-name="T2">création à deux (ou plus) de séquences pédagogiques ou plus largement d’outils pédagogiques, échanges à deux (ou plus) autour de dispositifs, de techniques pédagogiques particulières (issues entre autre de l’Éducation Nouvelle).</text:span></text:p>
      <text:p text:style-name="P14">Quoiqu’il en soit, la question des pratiques réelles, de leur observation et de leur analyse écrite reste centrale dans le Compagnonnage.</text:p>
      <text:p text:style-name="P14"/>
      <text:p text:style-name="P14"/>
      <text:p text:style-name="P4">Esquisse d’une démarche</text:p>
      <text:p text:style-name="P15"/>
      <text:p text:style-name="P7">Construire une rencontre</text:p>
      <text:p text:style-name="P15">Tout d’abord, il s’agit de construire une <text:span text:style-name="T5">rencontre</text:span> entre deux professionnels de l’éducation qui se <text:span text:style-name="T11">considèrent</text:span> comme des <text:span text:style-name="T5">pairs</text:span>. Il est important que les compagnons <text:span text:style-name="T5">se choisissent</text:span> et que les binômes (ou plus) ne soient pas imposés. C’est cela qui garantit que les échanges seront authentiques et fructueux.</text:p>
      <text:p text:style-name="P16">Échanger sur les motivations, besoins, questions de chacun en amont d’une première observation pe<text:span text:style-name="T11">rmet de démarrer le compagnonnage et la rencontre. Ce premier échange peut permettre d’esquisser, voire de définir quelles seraient les « questions professionnelles » que se posent les compagnons et permet d’orienter les observations qui seront faite et d’avancer sur la construction des réponses, des pistes, des appuis face à ces questions.</text:span></text:p>
      <text:p text:style-name="P15"/>
      <text:p text:style-name="P8">Observer</text:p>
      <text:p text:style-name="P19">L’un <text:span text:style-name="T5">observe</text:span> l’autre en situation de classe. <text:span text:style-name="T3">L’observateur </text:span><text:span text:style-name="T9">note</text:span><text:span text:style-name="T3"> les différents faits et événements ayant lieu durant l’heure. Il s’agit pour l’observateur de faire des </text:span><text:span text:style-name="T8">choix</text:span><text:span text:style-name="T4"> dans ce qui est observé (tout n’est pas visible, notable, dicible, pertinent…). Ce choix peut s’appuyer sur les échanges en amont entre compagnons ou sur la connaissance parfois implicite que l’observateur a de son compagnon.</text:span></text:p>
      <text:p text:style-name="P17"/>
      <text:p text:style-name="P9">Relater l’observation</text:p>
      <text:p text:style-name="P21">Dans un premier temps, l’observateur met par écrit et au propre ses observations. Il s’agit de le produire peu après <text:span text:style-name="T12">l’observation</text:span> pour permettre de prendre un peu de distance avec la situation d’observation <text:span text:style-name="T12">et </text:span>pour faire plus précisément encore les choix entre ce qui a été vu et ce qui est relaté dans ce premier écrit.</text:p>
      <text:p text:style-name="P22">Il s’agit de ne pas le faire non plus trop longtemps après parce que les faits doivent encore être vifs dans la mémoire de l’observateur.</text:p>
      <text:p text:style-name="P22"/>
      <text:p text:style-name="P10">Échange<text:span text:style-name="T14">r et écrire à deux mains un Compte-rendu</text:span></text:p>
      <text:p text:style-name="P23">Échanger à deux <text:span text:style-name="T13">autour de ces faits observés, de ces premiers choix permet d’expliciter plus clairement les « questions professionnelles » autour desquelles tournent ce compagnonnage. </text:span></text:p>
      <text:p text:style-name="P24">En fonction du compagnonnage, ce temps peut être plus ou moins productif. L’expérience montre que parfois plusieurs rencontres sont nécessaires pour que le travail de chacun sur ces « questions professionnelles » avance. Parfois (en général lorsque les compagnons se connaissaient déjà ou avaient déjà une proximité de pratiques, de valeurs), ce travail s’enclenche vite.</text:p>
      <text:p text:style-name="P24"/>
      <text:p text:style-name="P25"><text:soft-page-break/>Il est important que ces échanges s’écrivent à deux sous la forme d’un Compte Rendu concerté. Mettre des mots ensemble oblige à préciser sa pensée et évite des malentendus souvent contre-productifs.</text:p>
      <text:p text:style-name="P25"/>
      <text:p text:style-name="P25"/>
      <text:p text:style-name="P5">Esquisse d’approfondissement théorique</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0T10:33:27.517000000</meta:creation-date>
    <dc:date>2022-03-20T14:40:35.083000000</dc:date>
    <meta:editing-duration>PT56M18S</meta:editing-duration>
    <meta:editing-cycles>29</meta:editing-cycles>
    <meta:generator>LibreOffice/6.1.5.2$Windows_X86_64 LibreOffice_project/90f8dcf33c87b3705e78202e3df5142b201bd805</meta:generator>
    <meta:document-statistic meta:table-count="0" meta:image-count="0" meta:object-count="0" meta:page-count="2" meta:paragraph-count="22" meta:word-count="556" meta:character-count="3636" meta:non-whitespace-character-count="3100"/>
  </office:meta>
</office:document-meta>
</file>