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style>
    <style:style style:name="P3" style:family="paragraph" style:parent-style-name="Standard">
      <style:text-properties style:font-name="Arial" fo:font-weight="bold" style:font-weight-asian="bold" style:font-weight-complex="bold"/>
    </style:style>
    <style:style style:name="P4" style:family="paragraph" style:parent-style-name="Text_20_body" style:list-style-name="L12">
      <style:text-properties style:font-name="Arial"/>
    </style:style>
    <style:style style:name="P5" style:family="paragraph" style:parent-style-name="Text_20_body" style:list-style-name="L13">
      <style:text-properties style:font-name="Arial"/>
    </style:style>
    <style:style style:name="P6" style:family="paragraph" style:parent-style-name="Text_20_body" style:list-style-name="L14">
      <style:text-properties style:font-name="Arial"/>
    </style:style>
    <style:style style:name="P7" style:family="paragraph" style:parent-style-name="Text_20_body" style:list-style-name="L15">
      <style:text-properties style:font-name="Arial"/>
    </style:style>
    <style:style style:name="P8" style:family="paragraph" style:parent-style-name="Text_20_body" style:list-style-name="L16">
      <style:text-properties style:font-name="Arial"/>
    </style:style>
    <style:style style:name="P9" style:family="paragraph" style:parent-style-name="Text_20_body" style:list-style-name="L17">
      <style:text-properties style:font-name="Arial"/>
    </style:style>
    <style:style style:name="P10" style:family="paragraph" style:parent-style-name="Text_20_body" style:list-style-name="L18">
      <style:text-properties style:font-name="Arial"/>
    </style:style>
    <style:style style:name="P11" style:family="paragraph" style:parent-style-name="Text_20_body" style:list-style-name="L19">
      <style:text-properties style:font-name="Arial"/>
    </style:style>
    <style:style style:name="P12" style:family="paragraph" style:parent-style-name="Text_20_body" style:list-style-name="L20">
      <style:text-properties style:font-name="Arial"/>
    </style:style>
    <style:style style:name="P13" style:family="paragraph" style:parent-style-name="Text_20_body" style:list-style-name="L21">
      <style:text-properties style:font-name="Arial"/>
    </style:style>
    <style:style style:name="P14" style:family="paragraph" style:parent-style-name="Text_20_body" style:list-style-name="L23">
      <style:text-properties style:font-name="Arial"/>
    </style:style>
    <style:style style:name="P15" style:family="paragraph" style:parent-style-name="Text_20_body" style:list-style-name="L24">
      <style:text-properties style:font-name="Arial"/>
    </style:style>
    <style:style style:name="P16" style:family="paragraph" style:parent-style-name="Text_20_body" style:list-style-name="L25">
      <style:text-properties style:font-name="Arial"/>
    </style:style>
    <style:style style:name="P17" style:family="paragraph" style:parent-style-name="Text_20_body" style:list-style-name="L26">
      <style:text-properties style:font-name="Arial"/>
    </style:style>
    <style:style style:name="P18" style:family="paragraph" style:parent-style-name="Text_20_body" style:list-style-name="L27">
      <style:text-properties style:font-name="Arial"/>
    </style:style>
    <style:style style:name="P19" style:family="paragraph" style:parent-style-name="Text_20_body" style:list-style-name="L22">
      <style:text-properties style:font-name="Arial"/>
    </style:style>
    <style:style style:name="P20" style:family="paragraph" style:parent-style-name="Text_20_body">
      <style:paragraph-properties fo:margin-top="0cm" fo:margin-bottom="0.199cm" fo:text-align="justify" style:justify-single-word="false">
        <style:tab-stops>
          <style:tab-stop style:position="9.204cm"/>
        </style:tab-stops>
      </style:paragraph-properties>
      <style:text-properties style:font-name="Arial" fo:font-size="10pt" style:font-size-asian="10pt" style:font-size-complex="10pt"/>
    </style:style>
    <style:style style:name="P21" style:family="paragraph" style:parent-style-name="Heading_20_1">
      <style:paragraph-properties fo:text-align="center" style:justify-single-word="false"/>
      <style:text-properties style:font-name="Arial"/>
    </style:style>
    <style:style style:name="P22" style:family="paragraph" style:parent-style-name="Heading_20_3">
      <style:text-properties style:font-name="Arial"/>
    </style:style>
    <style:style style:name="P23" style:family="paragraph" style:parent-style-name="Heading_20_2">
      <style:paragraph-properties fo:margin-top="0cm" fo:margin-bottom="0.199cm" fo:text-align="justify" style:justify-single-word="false">
        <style:tab-stops>
          <style:tab-stop style:position="9.204cm"/>
        </style:tab-stops>
      </style:paragraph-properties>
      <style:text-properties style:font-name="Arial" fo:font-size="16pt" style:font-size-asian="16pt" style:font-size-complex="16pt"/>
    </style:style>
    <style:style style:name="P24" style:family="paragraph" style:parent-style-name="Heading_20_2">
      <style:text-properties style:font-name="Arial"/>
    </style:style>
    <style:style style:name="P25" style:family="paragraph" style:parent-style-name="Heading_20_2">
      <style:paragraph-properties fo:text-align="center" style:justify-single-word="false"/>
      <style:text-properties style:font-name="Ari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style:font-name="Arial"/>
    </style:style>
    <style:style style:name="T8" style:family="text">
      <style:text-properties fo:font-size="14pt" fo:font-weight="bold"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two-columns">
        <text:section text:style-name="Sect1" text:name="main-left">
          <text:section text:style-name="Sect1" text:name="Section1">
            <text:section text:style-name="Sect1" text:name="Section2">
              <text:h text:style-name="P23" text:outline-level="2">Pad ruban Pédagogique" stage intersyndical</text:h>
              <text:section text:style-name="Sect1" text:name="magicdomid3">
                <text:p text:style-name="P1"><text:a xlink:type="simple" xlink:href="https://mypads.framapad.org/mypads/?/mypads/group/militant-1ocyx7en/pad/view/ruban-peda-stage-intesyndical-4xnoz7zu">https://mypads.framapad.org/mypads/?/mypads/group/militant-1ocyx7en/pad/view/ruban-peda-stage-intesyndical-4xnoz7zu</text:a> </text:p>
              </text:section>
              <text:section text:style-name="Sect1" text:name="magicdomid4">
                <text:h text:style-name="P24" text:outline-level="2">Animation</text:h>
              </text:section>
              <text:section text:style-name="Sect1" text:name="magicdomid5">
                <text:p text:style-name="P1">Mickaël, Ludo, Nathalie, Thomas (vendredi) + en soutien  Agathe et qq autres ?</text:p>
              </text:section>
              <text:section text:style-name="Sect1" text:name="magicdomid7">
                <text:h text:style-name="P24" text:outline-level="2">Salles et matériel</text:h>
              </text:section>
              <text:section text:style-name="Sect1" text:name="magicdomid8">
                <text:p text:style-name="P1">    H001 très grande, en longueur, tableau blanc mobile. PC + vidéo proj à une extrémité</text:p>
              </text:section>
              <text:section text:style-name="Sect1" text:name="magicdomid9">
                <text:p text:style-name="P1">    H02 plus petite (le tiers). Grand tableau blanc + PC vidéoproj</text:p>
              </text:section>
              <text:section text:style-name="Sect1" text:name="magicdomid10">
                <text:p text:style-name="P1">    </text:p>
              </text:section>
              <text:section text:style-name="Sect1" text:name="magicdomid11">
                <text:p text:style-name="P1">    1er mail envoyé (repas, liste, hébergement)</text:p>
              </text:section>
              <text:section text:style-name="Sect1" text:name="magicdomid12">
                <text:p text:style-name="P1">    envoi du 2nd.... (thèmes à aborder, écrit perso, ressources</text:p>
              </text:section>
              <text:section text:style-name="Sect1" text:name="magicdomid14">
                <text:h text:style-name="P25" text:outline-level="2">JEUDI MATIN -  9h - 13h</text:h>
              </text:section>
              <text:section text:style-name="Sect1" text:name="magicdomid16">
                <text:h text:style-name="P22" text:outline-level="3">Accueil (30mn)</text:h>
              </text:section>
              <text:section text:style-name="Sect1" text:name="magicdomid17">
                <text:list xml:id="list1745250518" text:style-name="L12">
                  <text:list-item>
                    <text:p text:style-name="P4">Accueil café (matos ?)</text:p>
                  </text:list-item>
                </text:list>
              </text:section>
              <text:section text:style-name="Sect1" text:name="magicdomid18">
                <text:list xml:id="list1622342551" text:style-name="L13">
                  <text:list-item>
                    <text:p text:style-name="P5">Présentation du stage (gdes idées/axes, autogéré, outils éduc pop...partir du stage pas forcément avec des réponses/solutions ttes faites....) et de l'équipe organisatrice</text:p>
                  </text:list-item>
                </text:list>
              </text:section>
              <text:section text:style-name="Sect1" text:name="magicdomid19">
                <text:list xml:id="list1787409596" text:style-name="L14">
                  <text:list-item>
                    <text:p text:style-name="P6">Infos pratiques, présentation des syndicats</text:p>
                  </text:list-item>
                </text:list>
              </text:section>
              <text:section text:style-name="Sect1" text:name="magicdomid20">
                <text:list xml:id="list1520362987" text:style-name="L15">
                  <text:list-item>
                    <text:p text:style-name="P7">définir des lieux / feuilles sur murs (programmes, si hébergement/départ/covoit ….)</text:p>
                  </text:list-item>
                </text:list>
              </text:section>
              <text:section text:style-name="Sect1" text:name="magicdomid21">
                <text:list xml:id="list1508827754" text:style-name="L16">
                  <text:list-item>
                    <text:p text:style-name="P8">caisse prix libre ? frais syndicats</text:p>
                  </text:list-item>
                </text:list>
              </text:section>
              <text:section text:style-name="Sect1" text:name="magicdomid23">
                <text:h text:style-name="P22" text:outline-level="3">Brise glace, carte du monde (15 min)</text:h>
              </text:section>
              <text:section text:style-name="Sect1" text:name="magicdomid24">
                <text:list xml:id="list909694953" text:style-name="L17">
                  <text:list-item>
                    <text:p text:style-name="P9">prépa de la salle H001 sans table</text:p>
                  </text:list-item>
                </text:list>
              </text:section>
              <text:section text:style-name="Sect1" text:name="magicdomid25">
                <text:list xml:id="list835529329" text:style-name="L18">
                  <text:list-item>
                    <text:p text:style-name="P10"><text:span text:style-name="T4">"Où j'habite? Où je bosse?"</text:span>   En deux temps. avec des précisions sur les établissements....</text:p>
                  </text:list-item>
                </text:list>
              </text:section>
              <text:section text:style-name="Sect1" text:name="magicdomid26">
                <text:list xml:id="list2021885668" text:style-name="L19">
                  <text:list-item>
                    <text:p text:style-name="P11">Se positionner dans la salle pour représenter graphiquement les lieux ou on habite puis où on bosse. </text:p>
                  </text:list-item>
                </text:list>
              </text:section>
              <text:section text:style-name="Sect1" text:name="magicdomid27">
                <text:list xml:id="list1727212846" text:style-name="L20">
                  <text:list-item>
                    <text:p text:style-name="P12">?? Un endroit où j'aimerais être (dire pourquoi?) A VOIR ? A-t-on le temps de faire parler tout le monde ? Intérêt ?</text:p>
                  </text:list-item>
                </text:list>
              </text:section>
              <text:section text:style-name="Sect1" text:name="magicdomid28">
                <text:list xml:id="list1258383474" text:style-name="L21">
                  <text:list-item>
                    <text:p text:style-name="P13">Idée ''<text:span text:style-name="T4">Où je bosse?"</text:span>  : faire faire des présentations par <text:span text:style-name="T6">pôles géographique</text:span>. Entre voisins se présenter rapidemennt et une personne présente les personnes du groupe. </text:p>
                  </text:list-item>
                </text:list>
              </text:section>
              <text:section text:style-name="Sect1" text:name="magicdomid29">
                <text:list xml:id="list760629113" text:style-name="L22">
                  <text:list-item>
                    <text:p text:style-name="P19"><text:span text:style-name="T4">''métier/profession/niveau?''</text:span></text:p>
                  </text:list-item>
                </text:list>
              </text:section>
              <text:section text:style-name="Sect1" text:name="magicdomid31">
                <text:h text:style-name="P22" text:outline-level="3">Brise glace et recueil besoins, Avion check (nom du dispositf ?) - (30 min)</text:h>
              </text:section>
              <text:section text:style-name="Sect1" text:name="magicdomid32">
                <text:p text:style-name="P1">Obj : <text:span text:style-name="T1">Émergence des envies et des situations qui posent problème</text:span> </text:p>
              </text:section>
              <text:section text:style-name="Sect1" text:name="magicdomid33">
                <text:p text:style-name="P1"><text:s text:c="9"/>en 3 groupes de 17 (comment constituer aléatoirement les groupes ?)</text:p>
              </text:section>
              <text:section text:style-name="Sect1" text:name="magicdomid34">
                <text:p text:style-name="P1">Sur un papier avec titres préparé à l'avance, chacun <text:span text:style-name="T4">"1 chose qui me plaît à l'école en ce moment, 1</text:span> <text:span text:style-name="T4">chose que je n'aime pas à l'école en ce moment, LA chose qui me met le plus en difficulté. </text:span></text:p>
              </text:section>
              <text:section text:style-name="Sect1" text:name="magicdomid35">
                <text:p text:style-name="P1"><text:span text:style-name="T4">Si j'avais plus de temps, je</text:span> <text:span text:style-name="T4">ferai quoi..."</text:span></text:p>
              </text:section>
              <text:section text:style-name="Sect1" text:name="magicdomid36">
                <text:p text:style-name="P1">=&gt; On fait une boule avec son papier, on se met en cercle, on se tourne le dos et on lance toutes les boules au milieu au bout de 3! Puis on ramasse une boule au hasard et on cherche à qui elle est en posant des questions à tout le monde. </text:p>
              </text:section>
              <text:section text:style-name="Sect1" text:name="magicdomid37">
                <text:p text:style-name="P1">Une fois que chacun à trouvé le propriétaire de son papier,  on se remet en cercle chacun-e présente la personne dont il/elle a le papier. Je vous présente..., la chose qui pose le plus de difficultés...</text:p>
              </text:section>
              <text:section text:style-name="Sect1" text:name="magicdomid38">
                <text:p text:style-name="P1">On ne s'intéresse qu'au retour sur <text:span text:style-name="T4">"LA chose"</text:span></text:p>
              </text:section>
              <text:section text:style-name="Sect1" text:name="magicdomid39">
                <text:p text:style-name="P1"><text:soft-page-break/>- en mettant au mur les réponses et en cherchant à les grouper.</text:p>
              </text:section>
              <text:section text:style-name="Sect1" text:name="magicdomid41">
                <text:p text:style-name="P1">Pas très covid. Mettre du gel à dispo ?<text:line-break/></text:p>
              </text:section>
              <text:section text:style-name="Sect1" text:name="magicdomid43">
                <text:p text:style-name="P3">Matérialisation de la mise en commun ?</text:p>
              </text:section>
              <text:section text:style-name="Sect1" text:name="magicdomid44">
                <text:p text:style-name="P1">- on écrit la liste de ''LES choses'' sur une feuille A3 par groupe</text:p>
              </text:section>
              <text:section text:style-name="Sect1" text:name="magicdomid45">
                <text:p text:style-name="P1">- feuilles rassemblées pdt la pause, affichés en H001. </text:p>
              </text:section>
              <text:section text:style-name="Sect1" text:name="magicdomid47">
                <text:h text:style-name="P22" text:outline-level="3">PAUSE autour de 10h30 (15-20 min)</text:h>
              </text:section>
              <text:section text:style-name="Sect1" text:name="magicdomid48">
                <text:p text:style-name="P1">(pendant la pause, l'équipe d'animation et qq volontaire définissent proprement <text:span text:style-name="T1">les différents groupes de travail pour la suite et l'intitulé de leurs thématiques.</text:span> 5 groupes min. </text:p>
              </text:section>
              <text:section text:style-name="Sect1" text:name="magicdomid49">
                <text:p text:style-name="P1">Comparaison entre les résultats des trois groupes. </text:p>
              </text:section>
              <text:section text:style-name="Sect1" text:name="magicdomid50">
                <text:p text:style-name="P1">    <text:span text:style-name="T1">=&gt; On ressort avec plusieurs thèmes de travail. </text:span></text:p>
              </text:section>
              <text:section text:style-name="Sect1" text:name="magicdomid51">
                <text:p text:style-name="P1"><text:line-break/><text:span text:style-name="T2">10h30 : rôle de Tristan Poullaouec sorte de Gd témoin</text:span> passant de gpes en gpes GEASE</text:p>
              </text:section>
              <text:section text:style-name="Sect1" text:name="magicdomid53">
                <text:p text:style-name="P1">aller le chercher ????? prendre contact avec lui</text:p>
              </text:section>
              <text:section text:style-name="Sect1" text:name="magicdomid55">
                <text:h text:style-name="P22" text:outline-level="3">Groupes d'analyse de situations 11h - 13h</text:h>
              </text:section>
              <text:section text:style-name="Sect1" text:name="magicdomid56">
                <text:p text:style-name="P1">+pochettes par thèmes avec les écrits faits avant le stage.....</text:p>
              </text:section>
              <text:section text:style-name="Sect1" text:name="magicdomid57">
                <text:p text:style-name="P1"><text:span text:style-name="T2">Répartition en groupes par thèmes</text:span>. plusieurs situations a priori pour chaque thème</text:p>
              </text:section>
              <text:section text:style-name="Sect1" text:name="magicdomid58">
                <text:p text:style-name="P1">10 pers max. (inspiré du GEASE mais sans rester dans des cas individuels, tenter par petits groupes de 2 ou 3 ?)) : faire la démarche GEASE pour 2-3 situations sur le thème OU choisir quelques situations-types (se regrouper par 2 ou 3).</text:p>
              </text:section>
              <text:section text:style-name="Sect1" text:name="magicdomid59">
                <text:p text:style-name="P1">définir un scribe/secrétaire pour le final</text:p>
              </text:section>
              <text:section text:style-name="Sect1" text:name="magicdomid60">
                <text:p text:style-name="P1"/>
              </text:section>
              <text:section text:style-name="Sect1" text:name="magicdomid61">
                <text:p text:style-name="P1"><text:span text:style-name="T1">Démarche de l'analyse de pratiques / GEASE</text:span> : avoir une fiche méthodologique <text:span text:style-name="T8">1h</text:span></text:p>
              </text:section>
              <text:section text:style-name="Sect1" text:name="magicdomid62">
                <text:p text:style-name="P1">    - tour de table de qq situations <text:span text:style-name="T4">''LA chose''</text:span> à aborder (30 s à 1 min / personne). choix de 2 situations (qui souhaite / ou pas aborder sa situation <text:span text:style-name="T4">''LA chose''</text:span> ) <text:span text:style-name="T1">15min</text:span></text:p>
              </text:section>
              <text:section text:style-name="Sect1" text:name="magicdomid63">
                <text:p text:style-name="P1">    - exposer la situation : préciser les difficultés</text:p>
              </text:section>
              <text:section text:style-name="Sect1" text:name="magicdomid64">
                <text:p text:style-name="P1">    - explicitation par des questions</text:p>
              </text:section>
              <text:section text:style-name="Sect1" text:name="magicdomid65">
                <text:p text:style-name="P1">    - les autres <text:span text:style-name="T1">formulent des hypothèses</text:span> sur les <text:span text:style-name="T4">causes</text:span> de ces difficultés QUI VONT ALIMENTER LA SUITE DU STAGE. celui/celle qui a exposé se tait</text:p>
              </text:section>
              <text:section text:style-name="Sect1" text:name="magicdomid66">
                <text:p text:style-name="P1">    - ((<text:span text:style-name="T6">éventuellement</text:span> début de recherche de solutions/conseils/pistes de remédiation))</text:p>
              </text:section>
              <text:section text:style-name="Sect1" text:name="magicdomid67">
                <text:p text:style-name="P1">    - conclusion par la personne initiale qui a exposé la situation <text:span text:style-name="T1">&gt; 2 x 45min</text:span></text:p>
              </text:section>
              <text:section text:style-name="Sect1" text:name="magicdomid68">
                <text:p text:style-name="P1"/>
              </text:section>
              <text:section text:style-name="Sect1" text:name="magicdomid69">
                <text:p text:style-name="P1"><text:span text:style-name="T2">Rôle du scribe/secrétaire</text:span> : réalisation d'une affiche pour rapporter en plenière. rapporteur.se explique ce qu'il a pris en notes. validation par groupe. Affiches seront affichées et très brièvement commentées. &gt; <text:span text:style-name="T1">15min</text:span></text:p>
              </text:section>
              <text:section text:style-name="Sect1" text:name="magicdomid70">
                <text:p text:style-name="P3">Si controverse, prévoir de la mettre sur la table pour le lendemain</text:p>
              </text:section>
              <text:section text:style-name="Sect1" text:name="magicdomid71">
                <text:p text:style-name="P1">Les cas non abordés éventuellement peuvent être gardés pour ultérieurement. (fin d'aprem)</text:p>
              </text:section>
              <text:section text:style-name="Sect1" text:name="magicdomid73">
                <text:h text:style-name="P22" text:outline-level="3">    Pause midi - 13h à 14h30</text:h>
              </text:section>
              <text:section text:style-name="Sect1" text:name="magicdomid75">
                <text:h text:style-name="P25" text:outline-level="2">JEUDI APREM - 14H30 - 17h</text:h>
              </text:section>
              <text:section text:style-name="Sect1" text:name="magicdomid77">
                <text:h text:style-name="P22" text:outline-level="3">Regroument de tout le monde. Plénière</text:h>
              </text:section>
              <text:section text:style-name="Sect1" text:name="magicdomid78">
                <text:p text:style-name="P1">- écho rapides des groupes précédents. Affiches au mur. </text:p>
              </text:section>
              <text:section text:style-name="Sect1" text:name="magicdomid79">
                <text:p text:style-name="P1">- présentations des différents ateliers d'arpentage. </text:p>
              </text:section>
              <text:section text:style-name="Sect1" text:name="magicdomid80">
                <text:p text:style-name="P1">- intervention Tristan Poullaouec ?</text:p>
              </text:section>
              <text:section text:style-name="Sect1" text:name="magicdomid82">
                <text:h text:style-name="P22" text:outline-level="3">Temps d'apports 14h30 - 15h30:</text:h>
              </text:section>
              <text:section text:style-name="Sect1" text:name="magicdomid84">
                <text:p text:style-name="P1">/!\ temps de digestion peu propices aux échanges demandant attention et concentration. </text:p>
              </text:section>
              <text:section text:style-name="Sect1" text:name="magicdomid86">
                <text:p text:style-name="P1">Temps <text:span text:style-name="T1">d'apport</text:span> en lien avec les thèmes annoncés dans la présentation du stage. <text:span text:style-name="T8">1 h</text:span></text:p>
              </text:section>
              <text:section text:style-name="Sect1" text:name="magicdomid87">
                <text:p text:style-name="P1">   </text:p>
              </text:section>
              <text:section text:style-name="Sect1" text:name="magicdomid88">
                <text:p text:style-name="P1">     - <text:span text:style-name="T1">Atelier  arpentages divers</text:span></text:p>
              </text:section>
              <text:section text:style-name="Sect1" text:name="magicdomid89">
                <text:p text:style-name="P1"><text:soft-page-break/>     Objectif : exploration libre et collective  de différents doc  pour préparer une restitution de ce que chaque groupe a trouvé d'intéressant dans ces docs.</text:p>
              </text:section>
              <text:section text:style-name="Sect1" text:name="magicdomid90">
                <text:p text:style-name="P1">     ex de doc : "SOS université école " / de "à quoi qui entre dans le métier " / article Nico Hirt  / ressources apportées par les stagiaires</text:p>
              </text:section>
              <text:section text:style-name="Sect1" text:name="magicdomid91">
                <text:p text:style-name="P1"/>
              </text:section>
              <text:section text:style-name="Sect1" text:name="magicdomid92">
                <text:p text:style-name="P1">     <text:span text:style-name="T3">Les anim préparent des textes sur les thèmes qu'on se sera répartis  :</text:span></text:p>
              </text:section>
              <text:section text:style-name="Sect1" text:name="magicdomid93">
                <text:p text:style-name="P1">         <text:span text:style-name="T2">- l'enseignement à distance, le numérique : Nath</text:span></text:p>
              </text:section>
              <text:section text:style-name="Sect1" text:name="magicdomid94">
                <text:p text:style-name="P3">         - le covid, le protocole</text:p>
              </text:section>
              <text:section text:style-name="Sect1" text:name="magicdomid95">
                <text:p text:style-name="P3">         - questions / enjeux  péda : comment aiguiser l'appétence, vers la mise au tavail ?</text:p>
              </text:section>
              <text:section text:style-name="Sect1" text:name="magicdomid96">
                <text:p text:style-name="P3">         - état du syndicalisme : Ludo, Aude-Hélène</text:p>
              </text:section>
              <text:section text:style-name="Sect1" text:name="magicdomid97">
                <text:p text:style-name="P3">         - histoire de l'école, le métier de prof // <text:span text:style-name="T5">Sos école université</text:span> : Mika</text:p>
              </text:section>
              <text:section text:style-name="Sect1" text:name="magicdomid98">
                <text:p text:style-name="P3">         - obéissance / désobéissance, rapport à la hiérarchie : Nathalie</text:p>
              </text:section>
              <text:section text:style-name="Sect1" text:name="magicdomid99">
                <text:p text:style-name="P3">         - évaluation des personnels / des élèves</text:p>
              </text:section>
              <text:section text:style-name="Sect1" text:name="magicdomid100">
                <text:p text:style-name="P1"/>
              </text:section>
              <text:section text:style-name="Sect1" text:name="magicdomid102">
                <text:p text:style-name="P1">     - <text:span text:style-name="T1">intervention Tristan Poullaouec ?</text:span> un atelier autour de <text:span text:style-name="T1">démocratisation</text:span> en fonction de ce qu'il aura observé le matin dans les groupes........ en forme de<text:span text:style-name="T2"> "cuisinage"</text:span></text:p>
              </text:section>
              <text:section text:style-name="Sect1" text:name="magicdomid103">
                <text:p text:style-name="P1">10 min où il expose rapidement ce qu'il a dire /répartition par petits groupes pour discuter de l'apport donné et lister une série de questions /  cuisinage de Thomas : il répond aux questions posées / les  écouteurs sont chargés de présenter ce qu'ils ont compris, retenu ... <text:span text:style-name="T3">Quelle forme de production ? exposé oral pour le vendredi  ou carte mentale ou affiche à envoyer sur la liste mails ou ???</text:span></text:p>
              </text:section>
              <text:section text:style-name="Sect1" text:name="magicdomid104">
                <text:p text:style-name="P1"><text:line-break/><text:span text:style-name="T1">A CONSTRUIRE</text:span></text:p>
              </text:section>
              <text:section text:style-name="Sect1" text:name="magicdomid107">
                <text:h text:style-name="P22" text:outline-level="3">PAUSE 15h30-15h40</text:h>
              </text:section>
              <text:section text:style-name="Sect1" text:name="magicdomid109">
                <text:h text:style-name="P22" text:outline-level="3">Bilan journée (30 min)</text:h>
              </text:section>
              <text:section text:style-name="Sect1" text:name="magicdomid110">
                <text:p text:style-name="P1">Bilan perso : les 5 doigts de la main. </text:p>
              </text:section>
              <text:section text:style-name="Sect1" text:name="magicdomid111">
                <text:p text:style-name="P1">        Pouce = un truc bien</text:p>
              </text:section>
              <text:section text:style-name="Sect1" text:name="magicdomid112">
                <text:p text:style-name="P1">        Index = vers quoi je veux aller, ce que j'aurais envie de creuser demain</text:p>
              </text:section>
              <text:section text:style-name="Sect1" text:name="magicdomid113">
                <text:p text:style-name="P1">        Majeur = une colère</text:p>
              </text:section>
              <text:section text:style-name="Sect1" text:name="magicdomid114">
                <text:p text:style-name="P1">        Annulaire = avec qui j'ai envie de m'engager à moyen terme</text:p>
              </text:section>
              <text:section text:style-name="Sect1" text:name="magicdomid115">
                <text:p text:style-name="P1">        Auriculaire = un truc que je me met dans un coin de la tête</text:p>
              </text:section>
              <text:section text:style-name="Sect1" text:name="magicdomid116">
                <text:p text:style-name="P1"><text:span text:style-name="T1">Par groupes de 7 ?</text:span> =&gt; une personne essai de faire une synthèse sur une affiche. </text:p>
              </text:section>
              <text:section text:style-name="Sect1" text:name="magicdomid118">
                <text:h text:style-name="P22" text:outline-level="3">Transition vers la suite (1h)</text:h>
              </text:section>
              <text:section text:style-name="Sect1" text:name="magicdomid119">
                <text:p text:style-name="P1">En parallèle : </text:p>
              </text:section>
              <text:section text:style-name="Sect1" text:name="magicdomid120">
                <text:list xml:id="list1599372498" text:style-name="L23">
                  <text:list-item>
                    <text:p text:style-name="P14">éventuellement,  <text:span text:style-name="T1">Suite groupes analyse pratiques et de situation (situation non traitées le matin ou nouvelle)</text:span></text:p>
                  </text:list-item>
                </text:list>
              </text:section>
              <text:section text:style-name="Sect1" text:name="magicdomid121">
                <text:list xml:id="list129301638" text:style-name="L24">
                  <text:list-item>
                    <text:p text:style-name="P15"><text:span text:style-name="T2">re cuisinage de Tristan Poullaouec</text:span> avec un autre groupe</text:p>
                  </text:list-item>
                </text:list>
              </text:section>
              <text:section text:style-name="Sect1" text:name="magicdomid122">
                <text:list xml:id="list1595200000" text:style-name="L25">
                  <text:list-item>
                    <text:p text:style-name="P16"><text:span text:style-name="T1">Préparation des interventions à la soirée</text:span> : préparer des interventions pour la conf du soir. Des questions à poser, des expressions personnelles ou de groupe (récit de son atelier d'analyse de situation, réflexions suite aux arpentages, ...)</text:p>
                  </text:list-item>
                </text:list>
              </text:section>
              <text:section text:style-name="Sect1" text:name="magicdomid123">
                <text:list xml:id="list869088103" text:style-name="L26">
                  <text:list-item>
                    <text:p text:style-name="P17"><text:span text:style-name="T1">préparation journée lendemain</text:span> : quels ateliers programmer le lendemain matin</text:p>
                  </text:list-item>
                </text:list>
              </text:section>
              <text:section text:style-name="Sect1" text:name="magicdomid124">
                <text:list xml:id="list1256001125" text:style-name="L27">
                  <text:list-item>
                    <text:p text:style-name="P18">lectures diverses, bavardages ....</text:p>
                  </text:list-item>
                </text:list>
              </text:section>
              <text:section text:style-name="Sect1" text:name="magicdomid126">
                <text:p text:style-name="P1"><text:span text:style-name="T1">Fin à 17h. </text:span><text:line-break/></text:p>
              </text:section>
              <text:section text:style-name="Sect1" text:name="magicdomid128">
                <text:p text:style-name="P1"><text:span text:style-name="T1">17h 18h - équipe d'animation élargie</text:span> - travail sur la journée du lendemain. Qu'est-ce qui nous semble faisable, qui se sent d'animer quoi, ...</text:p>
              </text:section>
              <text:section text:style-name="Sect1" text:name="magicdomid129">
                <text:p text:style-name="P1">début prépa</text:p>
              </text:section>
              <text:section text:style-name="Sect1" text:name="magicdomid131">
                <text:h text:style-name="P24" text:outline-level="2">18h: Soirée publique avec un universitaire au LXP</text:h>
              </text:section>
              <text:section text:style-name="Sect1" text:name="magicdomid132">
                <text:p text:style-name="P2">École publique : quelles places aux élèves, aux parents, aux personnels ?</text:p>
              </text:section>
              <text:section text:style-name="Sect1" text:name="magicdomid133">
                <text:p text:style-name="P2">Métiers à l'école : quelles évolutions ?</text:p>
              </text:section>
              <text:section text:style-name="Sect1" text:name="magicdomid134">
                <text:p text:style-name="P1"><text:soft-page-break/>1 personne pour aller chercher Vincent Charbonnier à la Gare (horaires : )</text:p>
              </text:section>
              <text:section text:style-name="Sect1" text:name="magicdomid135">
                <text:p text:style-name="P1"/>
              </text:section>
              <text:section text:style-name="Sect1" text:name="magicdomid136">
                <text:p text:style-name="P1">penser l'orga globale : tps d'intervention des stagiaires (retour sur la journée), tps autour du travail d'arpentage du livre, intervention à définir de Vincent, quelles prises de paroles/quelles groupes possibles pour parler/<text:span text:style-name="T1">collecte de paroles sur des questions-thèmes définis en fin d'aprem</text:span> (co-éducation ? place des parents dans l'école (CA, FCPE...), public/privé.....</text:p>
              </text:section>
              <text:section text:style-name="Sect1" text:name="magicdomid137">
                <text:p text:style-name="P1">priorité de parole aux non-enseignants</text:p>
              </text:section>
              <text:section text:style-name="Sect1" text:name="magicdomid139">
                <text:h text:style-name="P25" text:outline-level="2">VENDREDI MATIN - 9h - 13h  </text:h>
              </text:section>
              <text:section text:style-name="Sect1" text:name="magicdomid142">
                <text:p text:style-name="P1">        <text:span text:style-name="T1">Arpentages sur textes. ateliers construit sur une thématique particulière, ... ateliers libres, ...</text:span></text:p>
              </text:section>
              <text:section text:style-name="Sect1" text:name="magicdomid143">
                <text:p text:style-name="P1">    A CONSTRUIRE</text:p>
              </text:section>
              <text:section text:style-name="Sect1" text:name="magicdomid144">
                <text:p text:style-name="P1">    Avoir des choses de prête pour répondre à des besoins exprimées la veille, les ressources partagées en amont, les discussions de la soirée de la veille</text:p>
              </text:section>
              <text:section text:style-name="Sect1" text:name="magicdomid145">
                <text:p text:style-name="P1">    Gros ateliers bien ficelés, ateliers plus ouverts et spontanés, ... </text:p>
              </text:section>
              <text:section text:style-name="Sect1" text:name="magicdomid146">
                <text:p text:style-name="P1">    On peut imaginer deux ateliers de 2h avec pause entre les deux. </text:p>
                <text:p text:style-name="P1"/>
              </text:section>
              <text:section text:style-name="Sect1" text:name="magicdomid148">
                <text:h text:style-name="P25" text:outline-level="2">VENDREDI APREM - 14h30 - 15h30 :</text:h>
              </text:section>
              <text:section text:style-name="Sect1" text:name="magicdomid150">
                <text:p text:style-name="P1">A CONSTRUIRE AVEC :</text:p>
              </text:section>
              <text:section text:style-name="Sect1" text:name="magicdomid151">
                <text:p text:style-name="P1">- des temps synthèse en groupe, sur des questionnement au choix</text:p>
              </text:section>
              <text:section text:style-name="Sect1" text:name="magicdomid152">
                <text:p text:style-name="P1">- des temps de présentation de ce qui a été fait la veille et le matin. </text:p>
              </text:section>
              <text:section text:style-name="Sect1" text:name="magicdomid153">
                <text:p text:style-name="P1">- des temps de discussions en grand groupe.</text:p>
              </text:section>
              <text:section text:style-name="Sect1" text:name="magicdomid154">
                <text:p text:style-name="P1">- des temps pour préparer de l action, lancer des projets conrets, ...</text:p>
              </text:section>
              <text:section text:style-name="Sect1" text:name="magicdomid155">
                <text:p text:style-name="P1"><text:line-break/><text:span text:style-name="T1">Bilan du stage 16h - 17h:</text:span></text:p>
              </text:section>
              <text:section text:style-name="Sect1" text:name="magicdomid157">
                <text:p text:style-name="P1">    <text:span text:style-name="T1">En groupe + mise en commun ? </text:span></text:p>
              </text:section>
              <text:section text:style-name="Sect1" text:name="magicdomid158">
                <text:p text:style-name="P1">    - sur ce qu'on a appris, ce que ça a donné comme envie</text:p>
              </text:section>
              <text:section text:style-name="Sect1" text:name="magicdomid159">
                <text:p text:style-name="P1">    - sur comment ça s'est déroulé, a été animé, construit. Des encour, agement et des critiques constructives</text:p>
              </text:section>
              <text:section text:style-name="Sect1" text:name="magicdomid160">
                <text:p text:style-name="P1">    - comment on reste en contact, qui s'investi pour préparer des suite. </text:p>
              </text:section>
              <text:section text:style-name="Sect1" text:name="magicdomid161">
                <text:p text:style-name="P1">    </text:p>
              </text:section>
              <text:section text:style-name="Sect1" text:name="magicdomid162">
                <text:p text:style-name="P1">    ------------</text:p>
              </text:section>
              <text:section text:style-name="Sect1" text:name="magicdomid163">
                <text:h text:style-name="P21" text:outline-level="1">COMPILATION DE RESSOURCES</text:h>
              </text:section>
              <text:section text:style-name="Sect1" text:name="magicdomid165">
                <text:p text:style-name="P1">A explorer (METTRE LIENS)</text:p>
              </text:section>
              <text:section text:style-name="Sect1" text:name="magicdomid166">
                <text:p text:style-name="P1">    - café pédagogique</text:p>
              </text:section>
              <text:section text:style-name="Sect1" text:name="magicdomid167">
                <text:p text:style-name="P1">    - questions de classe</text:p>
              </text:section>
              <text:section text:style-name="Sect1" text:name="magicdomid168">
                <text:p text:style-name="P1">    - sites syndicaux</text:p>
              </text:section>
              <text:section text:style-name="Sect1" text:name="magicdomid169">
                <text:p text:style-name="P1">    - site ICEM</text:p>
              </text:section>
              <text:section text:style-name="Sect1" text:name="magicdomid170">
                <text:p text:style-name="P1">    - site GFEN</text:p>
              </text:section>
              <text:section text:style-name="Sect1" text:name="magicdomid171">
                <text:p text:style-name="P1">    - site CEMEA secteur école</text:p>
              </text:section>
              <text:section text:style-name="Sect1" text:name="magicdomid172">
                <text:p text:style-name="P1">    - site Centre Alain Savay Ifé</text:p>
              </text:section>
              <text:section text:style-name="Sect1" text:name="magicdomid173">
                <text:p text:style-name="P1">    </text:p>
              </text:section>
              <text:section text:style-name="Sect1" text:name="magicdomid174">
                <text:p text:style-name="P1">Intro bouquin François le menahèze + 4eme couv meirieu "desobeir"</text:p>
              </text:section>
              <text:section text:style-name="Sect1" text:name="magicdomid175">
                <text:p text:style-name="Standard"><text:span text:style-name="T7"> </text:span><text:a xlink:type="simple" xlink:href="https://blogs.mediapart.fr/francois-le-menaheze/blog/050120/desobeir-est-parfois-un-devoir"><text:span text:style-name="T7">https://blogs.mediapart.fr/francois-le-menaheze/blog/050120/desobeir-est-parfois-un-devoir</text:span></text:a></text:p>
              </text:section>
              <text:section text:style-name="Sect1" text:name="magicdomid176">
                <text:p text:style-name="P1"> + voir site reseau enseignants en desobeissance ?</text:p>
              </text:section>
              <text:section text:style-name="Sect1" text:name="magicdomid177">
                <text:p text:style-name="P1">bouquin SOS École université - Pour un système éducatif démocratique</text:p>
              </text:section>
              <text:section text:style-name="Sect1" text:name="magicdomid178">
                <text:p text:style-name="Standard"><text:a xlink:type="simple" xlink:href="https://www.questionsdeclasses.org/?SOS-Ecole-Universite-Pour-un-systeme-educatif-democratique"><text:span text:style-name="T7">https://www.questionsdeclasses.org/?SOS-Ecole-Universite-Pour-un-systeme-educatif-democratique</text:span></text:a></text:p>
              </text:section>
              <text:p text:style-name="P20"/>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Arial Unicode MS"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28cm" fo:margin-bottom="0.706cm" fo:margin-left="0.88cm" fo:margin-right="0.9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aël SCHLERET</meta:initial-creator>
    <meta:creation-date>2019-02-24T19:17:09</meta:creation-date>
    <dc:date>2020-10-04T21:45:53</dc:date>
    <dc:creator>Mikaël SCHLERET</dc:creator>
    <meta:editing-duration>PT11H48M38S</meta:editing-duration>
    <meta:editing-cycles>29</meta:editing-cycles>
    <meta:generator>OpenOffice.org/3.2$Unix OpenOffice.org_project/320m18$Build-9502</meta:generator>
    <meta:printed-by>Mikaël SCHLERET</meta:printed-by>
    <meta:print-date>2019-03-09T18:13:52</meta:print-date>
    <meta:document-statistic meta:table-count="0" meta:image-count="0" meta:object-count="0" meta:page-count="4" meta:paragraph-count="141" meta:word-count="1614" meta:character-count="9961"/>
  </office:meta>
</office:document-meta>
</file>