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2ed9b" officeooo:paragraph-rsid="0012ed9b" style:font-weight-asian="bold" style:font-weight-complex="bold"/>
    </style:style>
    <style:style style:name="P2" style:family="paragraph" style:parent-style-name="Standard">
      <style:text-properties style:font-name="Arial" officeooo:rsid="0012ed9b" officeooo:paragraph-rsid="0012ed9b"/>
    </style:style>
    <style:style style:name="P3" style:family="paragraph" style:parent-style-name="Standard">
      <style:text-properties style:font-name="Arial" fo:font-size="9pt" fo:font-style="italic" officeooo:rsid="0012ed9b" officeooo:paragraph-rsid="001b6903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Arial" fo:font-size="9pt" officeooo:rsid="0012ed9b" officeooo:paragraph-rsid="0012ed9b" style:font-size-asian="9pt" style:font-size-complex="9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499dc" officeooo:paragraph-rsid="001499dc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6b1bb" officeooo:paragraph-rsid="0016b1bb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cc786" officeooo:paragraph-rsid="001cc786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e5a21" officeooo:paragraph-rsid="001e5a21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9969c" officeooo:paragraph-rsid="008193e2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9969c" officeooo:paragraph-rsid="00848f26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33d0c8" officeooo:paragraph-rsid="0033d0c8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3e5dfd" officeooo:paragraph-rsid="003fe0ff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42eb5b" officeooo:paragraph-rsid="0042eb5b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5b6776" officeooo:paragraph-rsid="005b6776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5f8987" officeooo:paragraph-rsid="005f8987" style:font-size-asian="10.5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6446d5" officeooo:paragraph-rsid="00848f26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80c063" officeooo:paragraph-rsid="00848f26" style:font-size-asian="10.5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fo:font-weight="normal" officeooo:rsid="00193bea" officeooo:paragraph-rsid="00232e8c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style:text-underline-style="none" fo:font-weight="normal" officeooo:rsid="0029969c" officeooo:paragraph-rsid="004e57bc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style:text-underline-style="none" fo:font-weight="normal" officeooo:rsid="003fb170" officeooo:paragraph-rsid="0050da1a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style:text-underline-style="none" fo:font-weight="normal" officeooo:rsid="005f8987" officeooo:paragraph-rsid="005f8987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style:text-underline-style="none" fo:font-weight="normal" officeooo:rsid="002fc7c5" officeooo:paragraph-rsid="0029969c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style:text-underline-style="none" fo:font-weight="normal" officeooo:rsid="002fc7c5" officeooo:paragraph-rsid="00959673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style:text-underline-style="none" fo:font-weight="normal" officeooo:rsid="00a7701f" officeooo:paragraph-rsid="00a7701f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8ef7bc" officeooo:paragraph-rsid="008ef7bc" style:font-size-asian="10.5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a2f3f4" officeooo:paragraph-rsid="00a2f3f4" style:font-size-asian="10.5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80c063" officeooo:paragraph-rsid="00a41b18" style:font-size-asian="10.5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959673" officeooo:paragraph-rsid="00959673" style:font-size-asian="10.5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7e62a" style:font-weight-asian="normal" style:font-weight-complex="normal"/>
    </style:style>
    <style:style style:name="T3" style:family="text">
      <style:text-properties style:text-underline-style="none" fo:font-weight="normal" officeooo:rsid="00193bea" style:font-weight-asian="normal" style:font-weight-complex="normal"/>
    </style:style>
    <style:style style:name="T4" style:family="text">
      <style:text-properties style:text-underline-style="none" fo:font-weight="normal" officeooo:rsid="001f683d" style:font-weight-asian="normal" style:font-weight-complex="normal"/>
    </style:style>
    <style:style style:name="T5" style:family="text">
      <style:text-properties style:text-underline-style="none" fo:font-weight="normal" officeooo:rsid="0021566d" style:font-weight-asian="normal" style:font-weight-complex="normal"/>
    </style:style>
    <style:style style:name="T6" style:family="text">
      <style:text-properties style:text-underline-style="none" fo:font-weight="normal" officeooo:rsid="00232e8c" style:font-weight-asian="normal" style:font-weight-complex="normal"/>
    </style:style>
    <style:style style:name="T7" style:family="text">
      <style:text-properties style:text-underline-style="none" fo:font-weight="normal" officeooo:rsid="0027ac90" style:font-weight-asian="normal" style:font-weight-complex="normal"/>
    </style:style>
    <style:style style:name="T8" style:family="text">
      <style:text-properties style:text-underline-style="none" fo:font-weight="normal" officeooo:rsid="0029969c" style:font-weight-asian="normal" style:font-weight-complex="normal"/>
    </style:style>
    <style:style style:name="T9" style:family="text">
      <style:text-properties style:text-underline-style="none" fo:font-weight="normal" officeooo:rsid="002b47e7" style:font-weight-asian="normal" style:font-weight-complex="normal"/>
    </style:style>
    <style:style style:name="T10" style:family="text">
      <style:text-properties style:text-underline-style="none" fo:font-weight="normal" officeooo:rsid="002bd9f3" style:font-weight-asian="normal" style:font-weight-complex="normal"/>
    </style:style>
    <style:style style:name="T11" style:family="text">
      <style:text-properties style:text-underline-style="none" fo:font-weight="normal" officeooo:rsid="002fc7c5" style:font-weight-asian="normal" style:font-weight-complex="normal"/>
    </style:style>
    <style:style style:name="T12" style:family="text">
      <style:text-properties style:text-underline-style="none" fo:font-weight="normal" officeooo:rsid="00321fc1" style:font-weight-asian="normal" style:font-weight-complex="normal"/>
    </style:style>
    <style:style style:name="T13" style:family="text">
      <style:text-properties style:text-underline-style="none" fo:font-weight="normal" officeooo:rsid="0016b1bb" style:font-weight-asian="normal" style:font-weight-complex="normal"/>
    </style:style>
    <style:style style:name="T14" style:family="text">
      <style:text-properties style:text-underline-style="none" fo:font-weight="normal" officeooo:rsid="003fb170" style:font-weight-asian="normal" style:font-weight-complex="normal"/>
    </style:style>
    <style:style style:name="T15" style:family="text">
      <style:text-properties style:text-underline-style="none" fo:font-weight="normal" officeooo:rsid="003fe0ff" style:font-weight-asian="normal" style:font-weight-complex="normal"/>
    </style:style>
    <style:style style:name="T16" style:family="text">
      <style:text-properties style:text-underline-style="none" fo:font-weight="normal" officeooo:rsid="00419665" style:font-weight-asian="normal" style:font-weight-complex="normal"/>
    </style:style>
    <style:style style:name="T17" style:family="text">
      <style:text-properties style:text-underline-style="none" fo:font-weight="normal" officeooo:rsid="0043b8a7" style:font-weight-asian="normal" style:font-weight-complex="normal"/>
    </style:style>
    <style:style style:name="T18" style:family="text">
      <style:text-properties style:text-underline-style="none" fo:font-weight="normal" officeooo:rsid="00456c7f" style:font-weight-asian="normal" style:font-weight-complex="normal"/>
    </style:style>
    <style:style style:name="T19" style:family="text">
      <style:text-properties style:text-underline-style="none" fo:font-weight="normal" officeooo:rsid="004740aa" style:font-weight-asian="normal" style:font-weight-complex="normal"/>
    </style:style>
    <style:style style:name="T20" style:family="text">
      <style:text-properties style:text-underline-style="none" fo:font-weight="normal" officeooo:rsid="0054b7b8" style:font-weight-asian="normal" style:font-weight-complex="normal"/>
    </style:style>
    <style:style style:name="T21" style:family="text">
      <style:text-properties style:text-underline-style="none" fo:font-weight="normal" officeooo:rsid="005601ab" style:font-weight-asian="normal" style:font-weight-complex="normal"/>
    </style:style>
    <style:style style:name="T22" style:family="text">
      <style:text-properties style:text-underline-style="none" fo:font-weight="normal" officeooo:rsid="00563ff2" style:font-weight-asian="normal" style:font-weight-complex="normal"/>
    </style:style>
    <style:style style:name="T23" style:family="text">
      <style:text-properties style:text-underline-style="none" fo:font-weight="normal" officeooo:rsid="005683cc" style:font-weight-asian="normal" style:font-weight-complex="normal"/>
    </style:style>
    <style:style style:name="T24" style:family="text">
      <style:text-properties style:text-underline-style="none" fo:font-weight="normal" officeooo:rsid="005be17c" style:font-weight-asian="normal" style:font-weight-complex="normal"/>
    </style:style>
    <style:style style:name="T25" style:family="text">
      <style:text-properties style:text-underline-style="none" fo:font-weight="normal" officeooo:rsid="005c8b98" style:font-weight-asian="normal" style:font-weight-complex="normal"/>
    </style:style>
    <style:style style:name="T26" style:family="text">
      <style:text-properties style:text-underline-style="none" fo:font-weight="normal" officeooo:rsid="00610ed4" style:font-weight-asian="normal" style:font-weight-complex="normal"/>
    </style:style>
    <style:style style:name="T27" style:family="text">
      <style:text-properties style:text-underline-style="none" fo:font-weight="normal" officeooo:rsid="00667138" style:font-weight-asian="normal" style:font-weight-complex="normal"/>
    </style:style>
    <style:style style:name="T28" style:family="text">
      <style:text-properties style:text-underline-style="none" fo:font-weight="normal" officeooo:rsid="00674a22" style:font-weight-asian="normal" style:font-weight-complex="normal"/>
    </style:style>
    <style:style style:name="T29" style:family="text">
      <style:text-properties style:text-underline-style="none" fo:font-weight="normal" officeooo:rsid="006a0395" style:font-weight-asian="normal" style:font-weight-complex="normal"/>
    </style:style>
    <style:style style:name="T30" style:family="text">
      <style:text-properties style:text-underline-style="none" fo:font-weight="normal" officeooo:rsid="006bd478" style:font-weight-asian="normal" style:font-weight-complex="normal"/>
    </style:style>
    <style:style style:name="T31" style:family="text">
      <style:text-properties style:text-underline-style="none" fo:font-weight="normal" officeooo:rsid="006cbd5a" style:font-weight-asian="normal" style:font-weight-complex="normal"/>
    </style:style>
    <style:style style:name="T32" style:family="text">
      <style:text-properties style:text-underline-style="none" fo:font-weight="normal" officeooo:rsid="007508cb" style:font-weight-asian="normal" style:font-weight-complex="normal"/>
    </style:style>
    <style:style style:name="T33" style:family="text">
      <style:text-properties style:text-underline-style="none" fo:font-weight="normal" officeooo:rsid="007965b6" style:font-weight-asian="normal" style:font-weight-complex="normal"/>
    </style:style>
    <style:style style:name="T34" style:family="text">
      <style:text-properties style:text-underline-style="none" fo:font-weight="normal" officeooo:rsid="007d3f72" style:font-weight-asian="normal" style:font-weight-complex="normal"/>
    </style:style>
    <style:style style:name="T35" style:family="text">
      <style:text-properties style:text-underline-style="none" fo:font-weight="normal" officeooo:rsid="007daf87" style:font-weight-asian="normal" style:font-weight-complex="normal"/>
    </style:style>
    <style:style style:name="T36" style:family="text">
      <style:text-properties style:text-underline-style="none" fo:font-weight="normal" officeooo:rsid="0080715f" style:font-weight-asian="normal" style:font-weight-complex="normal"/>
    </style:style>
    <style:style style:name="T37" style:family="text">
      <style:text-properties style:text-underline-style="none" fo:font-weight="normal" officeooo:rsid="0080c063" style:font-weight-asian="normal" style:font-weight-complex="normal"/>
    </style:style>
    <style:style style:name="T38" style:family="text">
      <style:text-properties style:text-underline-style="none" fo:font-weight="normal" officeooo:rsid="006446d5" style:font-weight-asian="normal" style:font-weight-complex="normal"/>
    </style:style>
    <style:style style:name="T39" style:family="text">
      <style:text-properties style:text-underline-style="none" fo:font-weight="normal" officeooo:rsid="0081cfda" style:font-weight-asian="normal" style:font-weight-complex="normal"/>
    </style:style>
    <style:style style:name="T40" style:family="text">
      <style:text-properties style:text-underline-style="none" fo:font-weight="normal" officeooo:rsid="0083790b" style:font-weight-asian="normal" style:font-weight-complex="normal"/>
    </style:style>
    <style:style style:name="T41" style:family="text">
      <style:text-properties style:text-underline-style="none" fo:font-weight="normal" officeooo:rsid="00893953" style:font-weight-asian="normal" style:font-weight-complex="normal"/>
    </style:style>
    <style:style style:name="T42" style:family="text">
      <style:text-properties style:text-underline-style="none" fo:font-weight="normal" officeooo:rsid="0090ec35" style:font-weight-asian="normal" style:font-weight-complex="normal"/>
    </style:style>
    <style:style style:name="T43" style:family="text">
      <style:text-properties style:text-underline-style="none" fo:font-weight="normal" officeooo:rsid="00912996" style:font-weight-asian="normal" style:font-weight-complex="normal"/>
    </style:style>
    <style:style style:name="T44" style:family="text">
      <style:text-properties style:text-underline-style="none" fo:font-weight="normal" officeooo:rsid="0091c79d" style:font-weight-asian="normal" style:font-weight-complex="normal"/>
    </style:style>
    <style:style style:name="T45" style:family="text">
      <style:text-properties style:text-underline-style="none" fo:font-weight="normal" officeooo:rsid="0091db7a" style:font-weight-asian="normal" style:font-weight-complex="normal"/>
    </style:style>
    <style:style style:name="T46" style:family="text">
      <style:text-properties style:text-underline-style="none" fo:font-weight="normal" officeooo:rsid="0093c336" style:font-weight-asian="normal" style:font-weight-complex="normal"/>
    </style:style>
    <style:style style:name="T47" style:family="text">
      <style:text-properties style:text-underline-style="none" fo:font-weight="normal" officeooo:rsid="009572f8" style:font-weight-asian="normal" style:font-weight-complex="normal"/>
    </style:style>
    <style:style style:name="T48" style:family="text">
      <style:text-properties style:text-underline-style="none" fo:font-weight="normal" officeooo:rsid="00981611" style:font-weight-asian="normal" style:font-weight-complex="normal"/>
    </style:style>
    <style:style style:name="T49" style:family="text">
      <style:text-properties style:text-underline-style="none" fo:font-weight="normal" officeooo:rsid="00998776" style:font-weight-asian="normal" style:font-weight-complex="normal"/>
    </style:style>
    <style:style style:name="T50" style:family="text">
      <style:text-properties style:text-underline-style="none" fo:font-weight="normal" officeooo:rsid="0099c320" style:font-weight-asian="normal" style:font-weight-complex="normal"/>
    </style:style>
    <style:style style:name="T51" style:family="text">
      <style:text-properties style:text-underline-style="none" fo:font-weight="normal" officeooo:rsid="009b5293" style:font-weight-asian="normal" style:font-weight-complex="normal"/>
    </style:style>
    <style:style style:name="T52" style:family="text">
      <style:text-properties style:text-underline-style="none" fo:font-weight="normal" officeooo:rsid="00a0fb36" style:font-weight-asian="normal" style:font-weight-complex="normal"/>
    </style:style>
    <style:style style:name="T53" style:family="text">
      <style:text-properties style:text-underline-style="none" fo:font-weight="normal" officeooo:rsid="00a34cd8" style:font-weight-asian="normal" style:font-weight-complex="normal"/>
    </style:style>
    <style:style style:name="T54" style:family="text">
      <style:text-properties style:text-underline-style="none" fo:font-weight="normal" officeooo:rsid="00a41b18" style:font-weight-asian="normal" style:font-weight-complex="normal"/>
    </style:style>
    <style:style style:name="T55" style:family="text">
      <style:text-properties style:text-underline-style="none" fo:font-weight="normal" officeooo:rsid="00a60312" style:font-weight-asian="normal" style:font-weight-complex="normal"/>
    </style:style>
    <style:style style:name="T56" style:family="text">
      <style:text-properties officeooo:rsid="00193bea"/>
    </style:style>
    <style:style style:name="T57" style:family="text">
      <style:text-properties officeooo:rsid="0019d8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 Préparation du Stage Intersyndical Nazairien</text:p>
      <text:p text:style-name="P1">Lundi 19/12 14h-16h <text:span text:style-name="T57">au Poulpe</text:span></text:p>
      <text:p text:style-name="P2"/>
      <text:p text:style-name="P3">Présent.e.s : </text:p>
      <text:p text:style-name="P3">Julien Rougelot, Marianne Debest, Aude-Hélène Blécon, Olivia Gault, Ludovic Arnaud, Nathalie Bruneau, <text:span text:style-name="T57">Sophie Le Papillon</text:span></text:p>
      <text:p text:style-name="P4"/>
      <text:p text:style-name="P5">Retour sur le premier stage et remise au même niveau d’information</text:p>
      <text:p text:style-name="P11"><text:span text:style-name="T1">Nous reprenons le </text:span><text:span text:style-name="T16">CR</text:span><text:span text:style-name="T1"> présent sur le pad. </text:span><text:span text:style-name="T13">Deux objectifs : </text:span></text:p>
      <text:p text:style-name="P6"><text:span text:style-name="T1">- </text:span><text:span text:style-name="T6">matin : </text:span><text:span text:style-name="T1">analyser, s’informer, échanger ensemble autour des enjeux </text:span><text:span text:style-name="T2">de nos métiers</text:span></text:p>
      <text:p text:style-name="P6"><text:span text:style-name="T2">- </text:span><text:span text:style-name="T6">après-midi : </text:span><text:span text:style-name="T3">enclencher </text:span><text:span text:style-name="T7">et/ou</text:span><text:span text:style-name="T3"> s’inscrire dans des démarches collectives d’action autour de problématiques communes.</text:span></text:p>
      <text:p text:style-name="P18"/>
      <text:p text:style-name="P18"/>
      <text:p text:style-name="P7"><text:span text:style-name="T56">V</text:span>endredi 10 février</text:p>
      <text:p text:style-name="P12"><text:span text:style-name="T5">L’</text:span><text:span text:style-name="T1">accueil se fai</text:span><text:span text:style-name="T15">t </text:span><text:span text:style-name="T14">à partir de 8h30</text:span><text:span text:style-name="T1"> par un « Porteur de paroles » autour du thème </text:span><text:span text:style-name="T4">« Ecole et milieux populaires ». </text:span><text:span text:style-name="T52">Ce temps reste à préparer, qui ? </text:span></text:p>
      <text:p text:style-name="P8"><text:span text:style-name="T14">L’</text:span><text:span text:style-name="T5">o</text:span><text:span text:style-name="T1">uverture </text:span><text:span text:style-name="T14">à 9h30 se fait </text:span><text:span text:style-name="T1">par une conférence </text:span><text:span text:style-name="T8">(1h?) </text:span><text:span text:style-name="T1">de Jacques Bernardin </text:span><text:span text:style-name="T4">autour de son thème de prédilection « Ecole et milieux populaires ». </text:span><text:span text:style-name="T44"><text:s/></text:span></text:p>
      <text:p text:style-name="P25"><text:span text:style-name="T12">D</text:span><text:span text:style-name="T1">es « groupes de travail d’appropriation » </text:span><text:span text:style-name="T42">(10 groupes de 5) </text:span><text:span text:style-name="T1">ont ensuite 30 minutes pour </text:span><text:span text:style-name="T49">mettre par écrit</text:span><text:span text:style-name="T1"> les </text:span><text:span text:style-name="T48">réflexions et </text:span><text:span text:style-name="T50">les </text:span><text:span text:style-name="T48">questions à reposer. </text:span><text:span text:style-name="T50">Un retour en conférence permet de construire des réponses succinctes (30 minutes) </text:span><text:span text:style-name="T51">aux réflexions/questions.</text:span></text:p>
      <text:p text:style-name="P26"><text:span text:style-name="T51">L</text:span><text:span text:style-name="T1">e déroulé exact de ces allers-retours reste à fixer, en lien avec Jacques Bernardin. </text:span><text:span text:style-name="T44">Ludo fait le lien.</text:span></text:p>
      <text:p text:style-name="P19"/>
      <text:p text:style-name="P24">La matinée doit peut être se terminer par un petit sondage sur l’organisation de l’après-midi, par exemple « combien de participant.e.s dans chaque atelier ? ».</text:p>
      <text:p text:style-name="P19"/>
      <text:p text:style-name="P9"><text:span text:style-name="T1">L’après-midi </text:span><text:span text:style-name="T47">de 13h30 à 16h30 </text:span><text:span text:style-name="T46">décline</text:span><text:span text:style-name="T1"> des ateliers en parallèle </text:span><text:span text:style-name="T9">autour d</text:span><text:span text:style-name="T10">e</text:span><text:span text:style-name="T21">s thèmes suivants :</text:span></text:p>
      <text:p text:style-name="P10"><text:span text:style-name="T37">Une</text:span><text:span text:style-name="T38"> entrée syndicale : </text:span></text:p>
      <text:p text:style-name="P10"><text:span text:style-name="T14">1. </text:span><text:span text:style-name="T11">a</text:span><text:span text:style-name="T14">ction syndicale « </text:span><text:span text:style-name="T41">Animer une HIS, les pires manières de faire du syndicalisme... » </text:span><text:span text:style-name="T40">(</text:span><text:span text:style-name="T41">Ludo, ?)</text:span></text:p>
      <text:p text:style-name="P17"><text:span text:style-name="T14">T</text:span><text:span text:style-name="T1">rois entrées sociétales et politiques : </text:span></text:p>
      <text:p text:style-name="P17"><text:span text:style-name="T14">2. sexisme </text:span><text:span text:style-name="T29">(</text:span><text:span text:style-name="T30">Aude-Hélène, Sophie, </text:span><text:span text:style-name="T31">Cécile…)</text:span><text:span text:style-name="T14">,</text:span></text:p>
      <text:p text:style-name="P17"><text:span text:style-name="T20">3</text:span><text:span text:style-name="T14">. service public </text:span><text:span text:style-name="T29">(Jean-Michel, ?),</text:span></text:p>
      <text:p text:style-name="P16"><text:span text:style-name="T53">Deux</text:span><text:span text:style-name="T1"> entrée</text:span><text:span text:style-name="T53">s</text:span><text:span text:style-name="T1"> plus pédagogique</text:span><text:span text:style-name="T53">s</text:span><text:span text:style-name="T1"> : </text:span></text:p>
      <text:p text:style-name="P27"><text:span text:style-name="T36">4</text:span><text:span text:style-name="T14">. </text:span><text:span text:style-name="T54">écologie : la classe comme milieu vivant, sortir pour apprendre</text:span><text:span text:style-name="T43"> </text:span><text:span text:style-name="T32">(Julien, </text:span><text:span text:style-name="T34">Marianne, </text:span><text:span text:style-name="T35">Philippe</text:span><text:span text:style-name="T32">)</text:span></text:p>
      <text:p text:style-name="P16"><text:span text:style-name="T36">5</text:span><text:span text:style-name="T14">. </text:span><text:span text:style-name="T22">lancement d’un groupe de co-formation « P</text:span><text:span text:style-name="T14">édagogie </text:span><text:span text:style-name="T22">coopérative, </text:span><text:span text:style-name="T23">Pédagogie Freinet »</text:span><text:span text:style-name="T22"> (</text:span><text:span text:style-name="T23">François Le Ménahèze</text:span><text:span text:style-name="T33">). </text:span><text:span text:style-name="T45">Julien fait le lien.</text:span></text:p>
      <text:p text:style-name="P20"/>
      <text:p text:style-name="P14"><text:span text:style-name="T1">Chaque atelier </text:span><text:span text:style-name="T27">prend en charge dans son </text:span><text:span text:style-name="T39">bilan avec les participants </text:span><text:span text:style-name="T28">les questions suivantes </text:span><text:span text:style-name="T24">:</text:span></text:p>
      <text:p text:style-name="P15"><text:span text:style-name="T25">- </text:span><text:span text:style-name="T1">Ce qu’on a compris aujou</text:span><text:span text:style-name="T26">r</text:span><text:span text:style-name="T1">d’hui ?</text:span></text:p>
      <text:p text:style-name="P15"><text:span text:style-name="T1">- Ce qu’on peut </text:span><text:span text:style-name="T26">construire</text:span><text:span text:style-name="T1"> ensemble dans s</text:span><text:span text:style-name="T26">es pratiques</text:span><text:span text:style-name="T1">, </text:span><text:span text:style-name="T26">dans </text:span><text:span text:style-name="T1">son établissement, sur le bassin nazairien</text:span></text:p>
      <text:p text:style-name="P21">- une piste pour la J2</text:p>
      <text:p text:style-name="P22"/>
      <text:p text:style-name="P28"><text:span text:style-name="T55">La journée pourrait se conclure par un temps court et joyeux de plénière : une phrase chacun ? Des post-its à déposer ?, l’annonce de la journée du lendemain ? …etc… ce temps reste à organiser.</text:span></text:p>
      <text:p text:style-name="P23"/>
      <text:p text:style-name="P23"/>
      <text:p text:style-name="P13"><text:span text:style-name="T4">N</text:span><text:span text:style-name="T1">ous nous sommes autorisés là </text:span><text:span text:style-name="T17">à revisiter les orientations déjà décidées en amont. Charge à nous </text:span><text:span text:style-name="T18">d’en rediscuter </text:span><text:span text:style-name="T19">avec celleux qui ne sont pas présent.e.s aujourd’hu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13:00.436000000</meta:creation-date>
    <dc:date>2022-12-22T12:56:53.626000000</dc:date>
    <meta:editing-duration>PT1H57M51S</meta:editing-duration>
    <meta:editing-cycles>11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9" meta:word-count="415" meta:character-count="2560" meta:non-whitespace-character-count="2166"/>
  </office:meta>
</office:document-meta>
</file>