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table:align="left"/>
    </style:style>
    <style:style style:name="Table1.A" style:family="table-column">
      <style:table-column-properties style:column-width="2.3743in"/>
    </style:style>
    <style:style style:name="Table1.B" style:family="table-column">
      <style:table-column-properties style:column-width="5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1.B1" style:family="table-cell">
      <style:table-cell-properties style:vertical-align=""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2" style:family="table-row">
      <style:table-row-properties fo:keep-together="always"/>
    </style:style>
    <style:style style:name="Table2" style:family="table">
      <style:table-properties style:width="4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7083in"/>
    </style:style>
    <style:style style:name="Table2.E" style:family="table-column">
      <style:table-column-properties style:column-width="0.709in"/>
    </style:style>
    <style:style style:name="Table2.F" style:family="table-column">
      <style:table-column-properties style:column-width="0.706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7.5458in" fo:margin-left="-0.0486in" fo:margin-top="0in" fo:margin-bottom="0in" table:align="left"/>
    </style:style>
    <style:style style:name="Table3.A" style:family="table-column">
      <style:table-column-properties style:column-width="2.9875in"/>
    </style:style>
    <style:style style:name="Table3.B" style:family="table-column">
      <style:table-column-properties style:column-width="4.5576in"/>
    </style:style>
    <style:style style:name="Table3.1" style:family="table-row">
      <style:table-row-properties style:min-row-height="0.1819in" fo:keep-together="always"/>
    </style:style>
    <style:style style:name="Table3.A1" style:family="table-cell">
      <style:table-cell-properties style:vertical-align="" fo:background-color="#e0e0e0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1.9444in" fo:keep-together="always"/>
    </style:style>
    <style:style style:name="Table3.A2" style:family="table-cell">
      <style:table-cell-properties style:vertical-align="" fo:padding-left="0.0785in" fo:padding-right="0.075in" fo:padding-top="0in" fo:padding-bottom="0in" fo:border="0.5pt solid #000000"/>
    </style:style>
    <style:style style:name="Table3.3" style:family="table-row">
      <style:table-row-properties style:min-row-height="0.7528in" fo:keep-together="always"/>
    </style:style>
    <style:style style:name="Table3.A3" style:family="table-cell">
      <style:table-cell-properties style:vertical-align="" fo:padding-left="0.0785in" fo:padding-right="0.075in" fo:padding-top="0in" fo:padding-bottom="0in" fo:border="0.5pt solid #000000"/>
    </style:style>
    <style:style style:name="Table3.4" style:family="table-row">
      <style:table-row-properties style:min-row-height="0.2056in" fo:keep-together="always"/>
    </style:style>
    <style:style style:name="Table3.A4" style:family="table-cell">
      <style:table-cell-properties style:vertical-align="" fo:background-color="#cccccc" fo:padding-left="0.0785in" fo:padding-right="0.075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3.5" style:family="table-row">
      <style:table-row-properties style:min-row-height="1.4465in" fo:keep-together="always"/>
    </style:style>
    <style:style style:name="Table3.A5" style:family="table-cell">
      <style:table-cell-properties style:vertical-align="" fo:padding-left="0.0785in" fo:padding-right="0.075in" fo:padding-top="0in" fo:padding-bottom="0in" fo:border-left="0.5pt solid #000000" fo:border-right="0.5pt solid #000000" fo:border-top="none" fo:border-bottom="none"/>
    </style:style>
    <style:style style:name="Table3.6" style:family="table-row">
      <style:table-row-properties style:min-row-height="0.1722in" fo:keep-together="always"/>
    </style:style>
    <style:style style:name="Table3.A6" style:family="table-cell">
      <style:table-cell-properties style:vertical-align="" fo:background-color="#cccccc" fo:padding-left="0.0785in" fo:padding-right="0.075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7" style:family="table-row">
      <style:table-row-properties style:min-row-height="0.816in" fo:keep-together="always"/>
    </style:style>
    <style:style style:name="Table3.A7" style:family="table-cell">
      <style:table-cell-properties style:vertical-align="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3.B7" style:family="table-cell">
      <style:table-cell-properties style:vertical-align=""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3.8" style:family="table-row">
      <style:table-row-properties style:min-row-height="0.2431in" fo:keep-together="always"/>
    </style:style>
    <style:style style:name="Table3.A8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1.6752in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in"/>
          <style:tab-stop style:position="1.6752in"/>
        </style:tab-stops>
      </style:paragraph-properties>
    </style:style>
    <style:style style:name="P4" style:family="paragraph" style:parent-style-name="Standard">
      <style:text-properties style:text-position="0% 100%" style:font-name="Arial" fo:font-size="9pt" style:font-name-asian="Arial1" style:font-size-asian="9pt" style:font-name-complex="Arial1" style:font-size-complex="9pt"/>
    </style:style>
    <style:style style:name="P5" style:family="paragraph" style:parent-style-name="Standard">
      <style:paragraph-properties fo:line-height="100%"/>
      <style:text-properties style:text-position="0% 100%" style:font-name="Arial" fo:font-size="7pt" style:font-name-asian="Arial1" style:font-size-asian="7pt" style:font-name-complex="Arial1" style:font-size-complex="7pt"/>
    </style:style>
    <style:style style:name="P6" style:family="paragraph" style:parent-style-name="Standard">
      <style:text-properties style:text-position="0% 100%" fo:font-size="5pt" style:font-size-asian="5pt" style:font-size-complex="5pt"/>
    </style:style>
    <style:style style:name="P7" style:family="paragraph" style:parent-style-name="Standard">
      <style:text-properties style:text-position="0% 100%"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1.5in"/>
          <style:tab-stop style:position="2.3752in"/>
          <style:tab-stop style:position="3.25in"/>
          <style:tab-stop style:position="4.3752in"/>
          <style:tab-stop style:position="5.8752in"/>
        </style:tab-stops>
      </style:paragraph-properties>
      <style:text-properties style:text-position="0% 100%" fo:font-size="9pt" style:font-size-asian="9pt" style:font-size-complex="9pt"/>
    </style:style>
    <style:style style:name="P9" style:family="paragraph" style:parent-style-name="Standard">
      <style:paragraph-properties fo:line-height="150%">
        <style:tab-stops>
          <style:tab-stop style:position="3.1252in" style:type="right"/>
          <style:tab-stop style:position="5.1189in" style:type="right"/>
          <style:tab-stop style:position="7.1252in" style:type="right"/>
        </style:tab-stops>
      </style:paragraph-properties>
      <style:text-properties style:text-position="0% 100%" fo:font-size="9pt" style:font-size-asian="9pt" style:font-size-complex="9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1.3in"/>
          <style:tab-stop style:position="2.05in"/>
          <style:tab-stop style:position="3.9252in"/>
        </style:tab-stops>
      </style:paragraph-properties>
    </style:style>
    <style:style style:name="P12" style:family="paragraph" style:parent-style-name="Standard">
      <style:paragraph-properties fo:line-height="100%">
        <style:tab-stops>
          <style:tab-stop style:position="1.1811in" style:type="right"/>
          <style:tab-stop style:position="2.7563in" style:type="right"/>
          <style:tab-stop style:position="3.8752in"/>
          <style:tab-stop style:position="5.1189in" style:type="right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line-height="100%">
        <style:tab-stops>
          <style:tab-stop style:position="3.8752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75in"/>
          <style:tab-stop style:position="1.75in"/>
          <style:tab-stop style:position="2.6252in"/>
          <style:tab-stop style:position="3.6252in"/>
          <style:tab-stop style:position="5.1252in"/>
          <style:tab-stop style:position="7.0874in" style:type="right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75in"/>
          <style:tab-stop style:position="2in"/>
          <style:tab-stop style:position="3.25in"/>
          <style:tab-stop style:position="7.0874in" style:type="right"/>
        </style:tab-stops>
      </style:paragraph-properties>
    </style:style>
    <style:style style:name="P16" style:family="paragraph" style:parent-style-name="Standard">
      <style:paragraph-properties fo:line-height="150%">
        <style:tab-stops>
          <style:tab-stop style:position="3.1252in" style:type="right"/>
          <style:tab-stop style:position="5.1189in" style:type="right"/>
          <style:tab-stop style:position="7.1252in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252in"/>
          <style:tab-stop style:position="5.5in"/>
          <style:tab-stop style:position="6.6252in"/>
          <style:tab-stop style:position="7.4807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>
        <style:tab-stops>
          <style:tab-stop style:position="2.7563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7.480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7.480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7.4807in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75in" style:type="right"/>
          <style:tab-stop style:position="5.1189in" style:type="right"/>
          <style:tab-stop style:position="7.0874in" style:type="right"/>
        </style:tab-stops>
      </style:paragraph-properties>
    </style:style>
    <style:style style:name="P2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-0.0984in" fo:margin-right="0in" fo:text-align="center" style:justify-single-word="false" fo:text-indent="0in" style:auto-text-indent="false"/>
    </style:style>
    <style:style style:name="P28" style:family="paragraph" style:parent-style-name="Standard">
      <style:paragraph-properties fo:margin-top="0in" fo:margin-bottom="0.1665in" loext:contextual-spacing="false" fo:line-height="100%">
        <style:tab-stops>
          <style:tab-stop style:position="3.8752in"/>
        </style:tab-stops>
      </style:paragraph-properties>
    </style:style>
    <style:style style:name="P29" style:family="paragraph" style:parent-style-name="Standard">
      <style:paragraph-properties fo:margin-left="0.1252in" fo:margin-right="0.1055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.1055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31" style:family="paragraph" style:parent-style-name="Standard">
      <style:paragraph-properties fo:margin-left="0in" fo:margin-right="0.1055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>
        <style:tab-stops>
          <style:tab-stop style:position="0.3752in"/>
          <style:tab-stop style:position="3in"/>
          <style:tab-stop style:position="4.1252in"/>
        </style:tab-stops>
      </style:paragraph-properties>
    </style:style>
    <style:style style:name="P32" style:family="paragraph" style:parent-style-name="Standard">
      <style:paragraph-properties fo:margin-left="0in" fo:margin-right="0.1055in" fo:line-height="100%" fo:text-align="justify" style:justify-single-word="false" fo:text-indent="0in" style:auto-text-indent="false"/>
      <style:text-properties style:text-position="0% 100%" fo:font-size="5pt" fo:font-weight="normal" style:font-size-asian="5pt" style:font-weight-asian="normal" style:font-size-complex="5pt"/>
    </style:style>
    <style:style style:name="P33" style:family="paragraph" style:parent-style-name="Standard">
      <style:paragraph-properties fo:margin-left="0in" fo:margin-right="0.1055in" fo:line-height="100%" fo:text-align="justify" style:justify-single-word="false" fo:text-indent="0in" style:auto-text-indent="false">
        <style:tab-stops>
          <style:tab-stop style:position="5in"/>
        </style:tab-stops>
      </style:paragraph-properties>
      <style:text-properties style:text-position="0% 100%" fo:font-size="6pt" fo:font-weight="normal" style:font-size-asian="6pt" style:font-weight-asian="normal" style:font-size-complex="6pt"/>
    </style:style>
    <style:style style:name="P34" style:family="paragraph" style:parent-style-name="Standard">
      <style:paragraph-properties fo:margin-left="0in" fo:margin-right="0.1055in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4807in" fo:margin-right="0.1055in" fo:text-align="justify" style:justify-single-word="false" fo:text-indent="-0.25in" style:auto-text-indent="false"/>
    </style:style>
    <style:style style:name="P36" style:family="paragraph" style:parent-style-name="Standard">
      <style:paragraph-properties fo:margin-left="0.4807in" fo:margin-right="0.1055in" fo:line-height="100%" fo:text-align="justify" style:justify-single-word="false" fo:text-indent="-0.25in" style:auto-text-indent="false"/>
      <style:text-properties style:text-position="0% 100%" fo:font-size="3pt" style:font-size-asian="3pt" style:font-size-complex="3pt"/>
    </style:style>
    <style:style style:name="P37" style:family="paragraph" style:parent-style-name="Standard">
      <style:paragraph-properties fo:margin-left="0.4807in" fo:margin-right="0.1055in" fo:line-height="100%" fo:text-align="justify" style:justify-single-word="false" fo:text-indent="-0.25in" style:auto-text-indent="false"/>
    </style:style>
    <style:style style:name="P38" style:family="paragraph" style:parent-style-name="Standard">
      <style:paragraph-properties fo:margin-left="0.4807in" fo:margin-right="0.1055in" fo:line-height="100%" fo:text-align="justify" style:justify-single-word="false" fo:text-indent="4.2445in" style:auto-text-indent="false"/>
    </style:style>
    <style:style style:name="P39" style:family="paragraph" style:parent-style-name="Standard" style:list-style-name="WWNum1">
      <style:paragraph-properties fo:margin-left="0.6252in" fo:margin-right="0.1055in" fo:text-align="justify" style:justify-single-word="false" fo:text-indent="-0.25in" style:auto-text-indent="false"/>
    </style:style>
    <style:style style:name="P40" style:family="paragraph" style:parent-style-name="Standard" style:list-style-name="WWNum2">
      <style:paragraph-properties fo:margin-left="0.6252in" fo:margin-right="0.1055in" fo:text-align="justify" style:justify-single-word="false" fo:text-indent="-0.25in" style:auto-text-indent="false"/>
    </style:style>
    <style:style style:name="P41" style:family="paragraph" style:parent-style-name="Standard">
      <style:paragraph-properties fo:margin-left="0.3752in" fo:margin-right="0.1055in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42" style:family="paragraph" style:parent-style-name="Standard">
      <style:paragraph-properties fo:margin-left="0.3752in" fo:margin-right="0.1055in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text-position="0% 100%" fo:font-size="11pt" style:font-size-asian="11pt" style:font-size-complex="11pt"/>
    </style:style>
    <style:style style:name="P43" style:family="paragraph" style:parent-style-name="Standard">
      <style:paragraph-properties fo:margin-left="1.2453in" fo:margin-right="0.1055in" fo:text-align="justify" style:justify-single-word="false" fo:text-indent="-0.25in" style:auto-text-indent="false"/>
      <style:text-properties style:text-position="0% 100%"/>
    </style:style>
    <style:style style:name="P44" style:family="paragraph" style:parent-style-name="Standard">
      <style:paragraph-properties fo:margin-left="1.2453in" fo:margin-right="0.1055in" fo:text-align="justify" style:justify-single-word="false" fo:text-indent="-0.25in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45" style:family="paragraph" style:parent-style-name="Standard">
      <style:paragraph-properties fo:margin-left="1.2453in" fo:margin-right="0.1055in" fo:text-align="justify" style:justify-single-word="false" fo:text-indent="-0.25in" style:auto-text-indent="false"/>
    </style:style>
    <style:style style:name="P4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4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fo:font-weight="normal" style:font-name-asian="Arial1" style:font-weight-asian="normal" style:font-name-complex="Arial1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7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/>
    </style:style>
    <style:style style:name="T9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11" style:family="text">
      <style:text-properties style:text-position="0% 100%" style:font-name="Arial" fo:font-size="6pt" style:font-name-asian="Arial1" style:font-size-asian="6pt" style:font-name-complex="Arial1" style:font-size-complex="6pt"/>
    </style:style>
    <style:style style:name="T12" style:family="text">
      <style:text-properties style:text-position="0% 100%" style:font-name="Arial" fo:font-size="7pt" style:text-underline-style="solid" style:text-underline-width="auto" style:text-underline-color="font-color" fo:font-weight="bold" style:font-name-asian="Arial1" style:font-size-asian="7pt" style:font-weight-asian="bold" style:font-name-complex="Arial1" style:font-size-complex="7pt"/>
    </style:style>
    <style:style style:name="T13" style:family="text">
      <style:text-properties style:text-position="0% 100%" style:font-name="Arial" fo:font-size="7pt" style:text-underline-style="solid" style:text-underline-width="auto" style:text-underline-color="font-color" fo:font-weight="normal" style:font-name-asian="Arial1" style:font-size-asian="7pt" style:font-weight-asian="normal" style:font-name-complex="Arial1" style:font-size-complex="7pt"/>
    </style:style>
    <style:style style:name="T14" style:family="text">
      <style:text-properties style:text-position="0% 100%" fo:font-size="9pt" style:font-size-asian="9pt" style:font-size-complex="9pt"/>
    </style:style>
    <style:style style:name="T15" style:family="text">
      <style:text-properties style:text-position="0% 100%" fo:font-size="9pt" fo:font-weight="bold" style:font-size-asian="9pt" style:font-weight-asian="bold" style:font-size-complex="9pt"/>
    </style:style>
    <style:style style:name="T16" style:family="text">
      <style:text-properties style:text-position="0% 100%" fo:font-size="8pt" style:font-size-asian="8pt" style:font-size-complex="8pt"/>
    </style:style>
    <style:style style:name="T17" style:family="text">
      <style:text-properties style:text-position="0% 100%" style:text-underline-style="solid" style:text-underline-width="auto" style:text-underline-color="font-color" fo:font-weight="bold" style:font-weight-asian="bold" fo:background-color="#c0c0c0"/>
    </style:style>
    <style:style style:name="T18" style:family="text">
      <style:text-properties style:text-position="0% 100%" fo:font-size="11pt" fo:font-weight="bold" style:font-size-asian="11pt" style:font-weight-asian="bold" style:font-size-complex="11pt"/>
    </style:style>
    <style:style style:name="T19" style:family="text">
      <style:text-properties style:text-position="0% 100%" fo:font-size="11pt" fo:font-weight="bold" style:font-size-asian="11pt" style:font-weight-asian="bold" style:font-size-complex="11pt" fo:background-color="#c0c0c0"/>
    </style:style>
    <style:style style:name="T20" style:family="text">
      <style:text-properties style:text-position="0% 100%" fo:font-size="11pt" style:font-size-asian="11pt" style:font-size-complex="11pt"/>
    </style:style>
    <style:style style:name="T21" style:family="text">
      <style:text-properties style:text-position="0% 100%" fo:font-size="11pt" fo:font-weight="normal" style:font-size-asian="11pt" style:font-weight-asian="normal" style:font-size-complex="11pt"/>
    </style:style>
    <style:style style:name="T22" style:family="text">
      <style:text-properties style:text-position="0% 100%" fo:font-size="10pt" fo:font-weight="normal" style:font-size-asian="10pt" style:font-weight-asian="normal" style:font-size-complex="10pt"/>
    </style:style>
    <style:style style:name="T23" style:family="text">
      <style:text-properties style:text-position="0% 100%" fo:font-size="10pt" fo:font-weight="bold" style:font-size-asian="10pt" style:font-weight-asian="bold" style:font-size-complex="10pt"/>
    </style:style>
    <style:style style:name="T24" style:family="text">
      <style:text-properties style:text-position="0% 100%" fo:font-size="10pt" style:font-size-asian="10pt" style:font-size-complex="10pt"/>
    </style:style>
    <style:style style:name="T25" style:family="text">
      <style:text-properties style:text-position="0% 100%" fo:font-size="14pt" style:font-size-asian="14pt" style:font-size-complex="14pt"/>
    </style:style>
    <style:style style:name="T26" style:family="text">
      <style:text-properties style:text-position="0% 100%" fo:font-size="13pt" style:font-size-asian="13pt" style:font-size-complex="13pt"/>
    </style:style>
    <style:style style:name="T27" style:family="text">
      <style:text-properties style:text-position="0% 100%" fo:font-size="13pt" fo:font-weight="bold" style:font-size-asian="13pt" style:font-weight-asian="bold" style:font-size-complex="13pt"/>
    </style:style>
    <style:style style:name="T28" style:family="text">
      <style:text-properties style:text-position="0% 100%" style:font-name="Arimo" style:font-name-asian="Arimo1" style:font-name-complex="Arimo1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fo:font-weight="normal" style:font-name-asian="Arial1" style:font-size-asian="13pt" style:font-style-asian="normal" style:font-weight-asian="normal" style:font-name-complex="Arial1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fo:font-weight="bold" style:font-name-asian="Arial1" style:font-size-asian="7pt" style:font-style-asian="normal" style:font-weight-asian="bold" style:font-name-complex="Arial1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Wingdings" fo:font-size="8pt" fo:font-style="normal" style:text-underline-style="none" fo:font-weight="normal" style:font-name-asian="Wingdings1" style:font-size-asian="8pt" style:font-style-asian="normal" style:font-weight-asian="normal" style:font-name-complex="Wingdings1" style:font-size-complex="8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Wingdings 2" fo:font-size="14pt" fo:font-style="normal" style:text-underline-style="none" fo:font-weight="bold" style:font-name-asian="Wingdings 21" style:font-size-asian="14pt" style:font-style-asian="normal" style:font-weight-asian="bold" style:font-name-complex="Wingdings 21" style:font-size-complex="14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Noto Sans Symbols" fo:font-size="14pt" fo:font-style="normal" style:text-underline-style="none" fo:font-weight="bold" style:font-name-asian="Noto Sans Symbols2" style:font-size-asian="14pt" style:font-style-asian="normal" style:font-weight-asian="bold" style:font-name-complex="Noto Sans Symbols2" style:font-size-complex="14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Webdings" fo:font-size="12pt" fo:font-style="normal" style:text-underline-style="none" fo:font-weight="normal" style:font-name-asian="Webdings1" style:font-size-asian="12pt" style:font-style-asian="normal" style:font-weight-asian="normal" style:font-name-complex="Webdings1" style:font-size-complex="12pt"/>
    </style:style>
    <style:style style:name="T46" style:family="text">
      <style:text-properties fo:color="#000000" style:text-position="0% 100%" style:font-name="Arial" style:font-name-asian="Arial1" style:font-name-complex="Arial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1283in" fo:min-width="0.898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516in" fo:min-width="3.224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3472in" fo:min-width="2.928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draw:custom-shape text:anchor-type="paragraph" draw:z-index="2" draw:name="Image1" draw:style-name="gr3" draw:text-style-name="P48" svg:width="3.128in" svg:height="0.4469in" svg:x="2.0417in" svg:y="-1.6252in"><text:p text:style-name="P46"><text:span text:style-name="T29">SIDEEP</text:span></text:p><text:p text:style-name="P46"><text:span text:style-name="T30">Service Inter Départemental de gestion des Enseignants des Ecoles Publiques</text:span></text:p><text:p text:style-name="P46"><text:span text:style-name="T30">49047 ANGERS Cedex</text:span></text:p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DEPARTEMENT</text:span><text:span text:style-name="T3"> :</text:span><text:bookmark text:name="bookmark=id.gjdgxs"/></text:p>
            <text:p text:style-name="P1"><text:span text:style-name="T5">☒44<text:tab/>□ 49</text:span></text:p>
            <text:p text:style-name="P3"><text:span text:style-name="T5">□ 53</text:span></text:p>
            <text:p text:style-name="P1"><text:span text:style-name="T5">□ 72<text:tab/>□ 85</text:span></text:p>
          </table:table-cell>
          <table:table-cell table:style-name="Table1.B1" office:value-type="string">
            <text:p text:style-name="P4"/>
            <text:p text:style-name="P2"><text:span text:style-name="T7">Autorisation d’absence</text:span></text:p>
            <text:p text:style-name="P2"><text:span text:style-name="T7">Cachet de la circonscription</text:span></text:p>
            <text:p text:style-name="P2"><text:span text:style-name="T9">Nantes 1</text:span></text:p>
            <text:p text:style-name="P4"/>
          </table:table-cell>
        </table:table-row>
        <table:table-row table:style-name="Table1.2">
          <table:table-cell table:style-name="Table1.A1" table:number-columns-spanned="2" office:value-type="string">
            <text:p text:style-name="P19"><text:span text:style-name="T31">Demande d’autorisation d’absence</text:span></text:p>
            <text:p text:style-name="P21"/>
            <text:p text:style-name="P11"><text:span text:style-name="T10">motif : congé de formation économique, sociale et syndicale</text:span></text:p>
            <text:p text:style-name="P11"><text:span text:style-name="T14"><text:tab/></text:span></text:p>
            <text:p text:style-name="P20"><text:span text:style-name="T32">Joindre OBLIGATOIREMENT une pièce justificative d’absence </text:span></text:p>
            <text:p text:style-name="P20"><text:span text:style-name="T32">Veuillez vous assurer de sa lisibilité</text:span></text:p>
            <text:p text:style-name="P5"/>
            <text:p text:style-name="P10"><text:span text:style-name="T12">Cas particulier des absences pour garde d’enfant malade : si le conjoint n’a pas de droits ouverts, fournir 1 attestation de l’employeur qui permettra le transfert des droits - Indiquer obligatoirement le prénom de l’enfant. </text:span></text:p>
          </table:table-cell>
          <table:covered-table-cell/>
        </table:table-row>
      </table:table>
      <text:p text:style-name="P6"><draw:custom-shape text:anchor-type="paragraph" draw:z-index="1" draw:name="Image2" draw:style-name="gr2" draw:text-style-name="P48" svg:width="3.424in" svg:height="0.3512in" svg:x="2.0138in" svg:y="-2.528in"><text:p text:style-name="P46"><text:span text:style-name="T33">Autorisation d’absence</text:span></text:p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2"><text:span text:style-name="T3">à envoyer s/c IEN à la DSDEN du département d’affectation qui transmettra au SIDEEP</text:span></text:p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7"/>
            <text:p text:style-name="P19"><text:span text:style-name="T35">DEMANDEUR</text:span></text:p>
            <text:p text:style-name="P25"><text:span text:style-name="T36">NOM d’usage : <text:tab/> Prénom : <text:tab/> Nom de famille : <text:tab/></text:span></text:p>
            <text:p text:style-name="P7"/>
            <text:p text:style-name="P14"><text:span text:style-name="T15">EMPLOI</text:span><text:span text:style-name="T14"> <text:tab/></text:span><text:bookmark text:name="bookmark=id.30j0zll"/><text:span text:style-name="T9">☐</text:span><text:span text:style-name="T10"> </text:span><text:span text:style-name="T14">Directeur<text:tab/></text:span><text:bookmark text:name="bookmark=id.1fob9te"/><text:span text:style-name="T9">☐</text:span><text:span text:style-name="T14">Adjoint<text:tab/></text:span><text:bookmark text:name="bookmark=id.3znysh7"/><text:span text:style-name="T9">☐</text:span><text:span text:style-name="T10"> </text:span><text:span text:style-name="T14">ZIL-TMB<text:tab/></text:span><text:span text:style-name="T9">□</text:span><text:span text:style-name="T10"> </text:span><text:span text:style-name="T14">Membre de réseau <text:tab/></text:span><text:span text:style-name="T9">□</text:span><text:span text:style-name="T10"> </text:span><text:span text:style-name="T14">Autre : <text:tab/></text:span></text:p>
            <text:p text:style-name="P8"/>
            <text:p text:style-name="P15"><text:span text:style-name="T14">Ecole <text:tab/></text:span><text:span text:style-name="T9">☐ </text:span><text:span text:style-name="T14">maternelle <text:tab/></text:span><text:span text:style-name="T9">☐ </text:span><text:span text:style-name="T14">élémentaire<text:tab/></text:span><text:span text:style-name="T9">☐ </text:span><text:span text:style-name="T14">primaire : <text:tab/></text:span></text:p>
            <text:p text:style-name="P9"/>
            <text:p text:style-name="P16"><text:span text:style-name="T14">Niveau(x) de classe : <text:tab/>Nombre de classes de l’école :  <text:tab/></text:span></text:p>
            <text:p text:style-name="P16"><text:span text:style-name="T14">Commune : <text:tab/> N° RNE : <text:tab/> circonscription : Nantes 1</text:span></text:p>
            <text:p text:style-name="P17"><text:span text:style-name="T14">Date de l’absence : du<text:tab/> au<text:tab/> soit<text:tab/> jours</text:span></text:p>
            <text:p text:style-name="P22"/>
            <text:p text:style-name="P24"><text:span text:style-name="T37">Demande de suppléance : <text:s text:c="11"/></text:span><text:bookmark text:name="bookmark=id.2et92p0"/><text:span text:style-name="T37">☐OUI <text:s text:c="4"/></text:span><text:bookmark text:name="bookmark=id.tyjcwt"/><text:span text:style-name="T37">☐NON <text:s text:c="4"/><text:line-break/></text:span></text:p>
            <text:p text:style-name="P24"><text:span text:style-name="T37">En cas de temps partiel ou de décharge cocher les jours travaillés en classe :</text:span></text:p>
            <table:table table:name="Table2" table:style-name="Table2">
              <table:table-column table:style-name="Table2.A" table:number-columns-repeated="4"/>
              <table:table-column table:style-name="Table2.E"/>
              <table:table-column table:style-name="Table2.F"/>
              <table:table-row table:style-name="Table2.1">
                <table:table-cell table:style-name="Table2.A1" office:value-type="string">
                  <text:p text:style-name="P24"><text:span text:style-name="T37">Matin</text:span></text:p>
                </table:table-cell>
                <table:table-cell table:style-name="Table2.A1" office:value-type="string">
                  <text:p text:style-name="P24"><text:span text:style-name="T37">L </text:span><text:span text:style-name="T42">◻</text:span></text:p>
                </table:table-cell>
                <table:table-cell table:style-name="Table2.A1" office:value-type="string">
                  <text:p text:style-name="P24"><text:span text:style-name="T37">M </text:span><text:span text:style-name="T42">◻</text:span></text:p>
                </table:table-cell>
                <table:table-cell table:style-name="Table2.A1" office:value-type="string">
                  <text:p text:style-name="P24"><text:span text:style-name="T37">ME </text:span><text:span text:style-name="T42">◻</text:span></text:p>
                </table:table-cell>
                <table:table-cell table:style-name="Table2.A1" office:value-type="string">
                  <text:p text:style-name="P24"><text:span text:style-name="T37">J </text:span><text:span text:style-name="T42">◻</text:span></text:p>
                </table:table-cell>
                <table:table-cell table:style-name="Table2.A1" office:value-type="string">
                  <text:p text:style-name="P24"><text:span text:style-name="T37">V </text:span><text:span text:style-name="T42">◻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24"><text:span text:style-name="T37">Après-Midi</text:span></text:p>
                </table:table-cell>
                <table:table-cell table:style-name="Table2.A1" office:value-type="string">
                  <text:p text:style-name="P24"><text:span text:style-name="T37">L </text:span><text:span text:style-name="T42">◻</text:span></text:p>
                </table:table-cell>
                <table:table-cell table:style-name="Table2.A1" office:value-type="string">
                  <text:p text:style-name="P24"><text:span text:style-name="T37">M </text:span><text:span text:style-name="T42">◻</text:span></text:p>
                </table:table-cell>
                <table:table-cell table:style-name="Table2.A1" office:value-type="string">
                  <text:p text:style-name="P22"/>
                </table:table-cell>
                <table:table-cell table:style-name="Table2.A1" office:value-type="string">
                  <text:p text:style-name="P24"><text:span text:style-name="T37">J </text:span><text:span text:style-name="T42">◻</text:span></text:p>
                </table:table-cell>
                <table:table-cell table:style-name="Table2.A1" office:value-type="string">
                  <text:p text:style-name="P24"><text:span text:style-name="T37">V </text:span><text:span text:style-name="T42">◻</text:span></text:p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le3.3">
          <table:table-cell table:style-name="Table3.A3" table:number-columns-spanned="2" office:value-type="string">
            <text:p text:style-name="P12"><text:span text:style-name="T14"><text:s text:c="3"/></text:span></text:p>
            <text:p text:style-name="P12"><text:span text:style-name="T14">A <text:tab/>, le <text:tab/> <text:s text:c="90"/>Visa et observation(s) éventuelle(s) du directeur ou de la directrice</text:span></text:p>
            <text:p text:style-name="P13"><text:span text:style-name="T14">Signature de l’enseignant(e) <text:s text:c="84"/>◻ Répartition possible des élèves</text:span></text:p>
            <text:p text:style-name="P28"><text:span text:style-name="T14"><text:s text:c="130"/>◻ Pas de répartition possible</text:span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9"><text:span text:style-name="T17">Avis </text:span><text:span text:style-name="T19">de l’</text:span><text:span text:style-name="T18">i</text:span><text:span text:style-name="T19">nspecteur(trice) de l’Education Nationale ou du chef d’</text:span><text:span text:style-name="T18">établissement</text:span></text:p>
          </table:table-cell>
          <table:covered-table-cell/>
        </table:table-row>
        <table:table-row table:style-name="Table3.5">
          <table:table-cell table:style-name="Table3.A5" table:number-columns-spanned="2" office:value-type="string">
            <text:p text:style-name="P30"><text:span text:style-name="T38"><text:tab/></text:span><text:bookmark text:name="bookmark=id.3dy6vkm"/><text:span text:style-name="T39">☐ </text:span><text:span text:style-name="T38">J’accorde l’autorisation d’absence <text:s text:c="21"/></text:span><text:span text:style-name="T43">⬜</text:span><text:span text:style-name="T44"> </text:span><text:span text:style-name="T36">Avec traitement</text:span><text:span text:style-name="T35"> <text:s text:c="11"/></text:span><text:span text:style-name="T43">⬜</text:span><text:span text:style-name="T44"> </text:span><text:span text:style-name="T36">Sans traitement</text:span></text:p>
            <text:p text:style-name="P34"><text:span text:style-name="T23"><text:tab/></text:span><text:bookmark text:name="bookmark=id.1t3h5sf"/><text:span text:style-name="T25">☐ </text:span><text:span text:style-name="T23">Je n’accorde pas l’autorisation d’absence</text:span><text:bookmark text:name="bookmark=id.4d34og8"/></text:p>
            <text:p text:style-name="P37"><text:span text:style-name="T20">☐</text:span><text:span text:style-name="T18"><text:tab/></text:span><text:span text:style-name="T24">Le motif invoqué ne présente pas un caractère de nécessité par rapport aux obligations d’un enseignant à l’égard de sa classe.</text:span><text:bookmark text:name="bookmark=id.2s8eyo1"/></text:p>
            <text:p text:style-name="P37"><text:span text:style-name="T20">☐</text:span><text:span text:style-name="T18"><text:tab/></text:span><text:span text:style-name="T24">Autre motif. A préciser : ……………………………………………...</text:span></text:p>
            <text:p text:style-name="P36"/>
            <text:p text:style-name="P37"><text:span text:style-name="T26">Date<text:tab/> Signature</text:span></text:p>
            <text:p text:style-name="P38"><text:span text:style-name="T26">Madame BEBEL-GRAND</text:span></text:p>
            <text:p text:style-name="P38"><text:span text:style-name="T26">IEN Nantes 1</text:span></text:p>
          </table:table-cell>
          <table:covered-table-cell/>
        </table:table-row>
        <table:table-row table:style-name="Table3.6">
          <table:table-cell table:style-name="Table3.A6" table:number-columns-spanned="2" office:value-type="string">
            <text:p text:style-name="P29"><text:span text:style-name="T23">DECISION DE <text:s/>l’Inspecteur(trice) d’Académie :</text:span></text:p>
          </table:table-cell>
          <table:covered-table-cell/>
        </table:table-row>
        <table:table-row table:style-name="Table3.7">
          <table:table-cell table:style-name="Table3.A7" office:value-type="string">
            <text:list xml:id="list410374185" text:style-name="WWNum1">
              <text:list-item>
                <text:p text:style-name="P39"><text:span text:style-name="T23">J’accorde l’autorisation d’absence</text:span></text:p>
              </text:list-item>
            </text:list>
            <text:p text:style-name="P41"><text:span text:style-name="T26">◻</text:span><text:span text:style-name="T27"><text:tab/></text:span><text:span text:style-name="T26">avec plein traitement</text:span></text:p>
            <text:p text:style-name="P42"/>
            <text:p text:style-name="P41"><text:span text:style-name="T26">◻<text:tab/>sans traitement</text:span><text:span text:style-name="T20"> (Journée(s)</text:span></text:p>
            <text:p text:style-name="P41"><text:span text:style-name="T20">déduite(s)) de l’ancienneté générale des services</text:span></text:p>
          </table:table-cell>
          <table:table-cell table:style-name="Table3.B7" office:value-type="string">
            <text:list xml:id="list826413888" text:style-name="WWNum2">
              <text:list-item>
                <text:p text:style-name="P40"><text:span text:style-name="T23">Je n’accorde pas l’autorisation d’absence</text:span></text:p>
              </text:list-item>
            </text:list>
            <text:p text:style-name="P35"><text:span text:style-name="T25">◻</text:span><text:span text:style-name="T18"><text:tab/></text:span><text:span text:style-name="T24">Le motif invoqué ne présente pas un caractère de nécessité par rapport aux obligations d’un enseignant à l’égard de sa classe.</text:span></text:p>
            <text:p text:style-name="P35"><text:span text:style-name="T25">◻</text:span><text:span text:style-name="T18"><text:tab/></text:span><text:span text:style-name="T24">Autre motif. A préciser : ……………………………………………...</text:span></text:p>
            <text:p text:style-name="P43"/>
            <text:p text:style-name="P45"><text:span text:style-name="T1">L’Inpecteur(trice) <text:s/>d’Académie</text:span></text:p>
            <text:p text:style-name="P43"/>
            <text:p text:style-name="P44"/>
          </table:table-cell>
        </table:table-row>
        <table:table-row table:style-name="Table3.8">
          <table:table-cell table:style-name="Table3.A8" table:number-columns-spanned="2" office:value-type="string">
            <text:p text:style-name="P32"/>
            <text:p text:style-name="P31"><text:span text:style-name="T40"><text:tab/>Date<text:tab/></text:span></text:p>
            <text:p text:style-name="P33"/>
          </table:table-cell>
          <table:covered-table-cell/>
        </table:table-row>
      </table:table>
      <text:p text:style-name="Standard"><draw:custom-shape text:anchor-type="paragraph" draw:z-index="0" draw:name="Image3" draw:style-name="gr1" draw:text-style-name="P48" svg:width="1.098in" svg:height="0.228in" svg:x="5.2638in" svg:y="0.25in"><text:p text:style-name="P47"><text:span text:style-name="T34">Pièce comptable obligatoire dans le cadre de la réglementation financière</text:span></text:p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1" svg:font-family="'Noto Sans Symbols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fo:font-size="10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fo:font-size="14pt" style:font-name-asian="Noto Sans Symbols2" style:font-family-asian="'Noto Sans Symbols'" style:font-family-generic-asian="system" style:font-pitch-asian="variable" style:font-size-asian="14pt" style:font-name-complex="Noto Sans Symbols2" style:font-family-complex="'Noto Sans Symbols'" style:font-family-generic-complex="system" style:font-pitch-complex="variable" style:font-size-complex="14pt"/>
    </style:style>
    <style:style style:name="ListLabel_20_3" style:display-name="ListLabel 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text-position="0% 100%" fo:font-size="10pt" fo:font-weight="normal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⇒" text:bullet-char="⇒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Noto Sans Symbols1"/>
      </text:list-level-style-bullet>
      <text:list-level-style-bullet text:level="2" text:style-name="ListLabel_20_2" style:num-suffix="◻" text:bullet-char="◻">
        <style:list-level-properties text:list-level-position-and-space-mode="label-alignment">
          <style:list-level-label-alignment text:label-followed-by="listtab" fo:text-indent="-0.3752in" fo:margin-left="1.25in"/>
        </style:list-level-properties>
        <style:text-properties style:font-name="Noto Sans Symbol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Noto Sans Symbol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Noto Sans Symbol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⇒" text:bullet-char="⇒">
        <style:list-level-properties text:list-level-position-and-space-mode="label-alignment">
          <style:list-level-label-alignment text:label-followed-by="listtab" fo:text-indent="-0.25in" fo:margin-left="0.6252in"/>
        </style:list-level-properties>
        <style:text-properties style:font-name="Noto Sans Symbol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1252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6252in"/>
        </style:list-level-properties>
        <style:text-properties style:font-name="Noto Sans Symbols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1252in"/>
        </style:list-level-properties>
        <style:text-properties style:font-name="Noto Sans Symbol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6252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1252in"/>
        </style:list-level-properties>
        <style:text-properties style:font-name="Noto Sans Symbols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6252in"/>
        </style:list-level-properties>
        <style:text-properties style:font-name="Noto Sans Symbol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1252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6252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Webdings" fo:font-size="12pt" fo:font-style="normal" style:text-underline-style="none" fo:font-weight="normal" style:font-name-asian="Webdings1" style:font-size-asian="12pt" style:font-style-asian="normal" style:font-weight-asian="normal" style:font-name-complex="Webdings1" style:font-size-complex="12pt"/>
    </style:style>
    <style:style style:name="MT3" style:family="text">
      <style:text-properties style:text-position="0% 100%"/>
    </style:style>
    <style:style style:name="MT4" style:family="text">
      <style:text-properties style:text-position="0% 100%" style:font-name="Arimo" style:font-name-asian="Arimo1" style:font-name-complex="Arimo1"/>
    </style:style>
    <style:page-layout style:name="Mpm1">
      <style:page-layout-properties fo:page-width="8.2681in" fo:page-height="11.6929in" style:num-format="1" style:print-orientation="portrait" fo:margin-top="0.5909in" fo:margin-bottom="0.4925in" fo:margin-left="0.3937in" fo:margin-right="0.3937in" style:writing-mode="lr-tb" style:layout-grid-color="#c0c0c0" style:layout-grid-lines="279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isie ARIA  : </text:span><text:span text:style-name="MT2"></text:span><text:span text:style-name="MT1"> OUI<text:tab/></text:span><text:span text:style-name="MT2"></text:span><text:span text:style-name="MT1"> NON (Motif à préciser) : </text:span></text:p>
        <text:p text:style-name="Standard"><text:span text:style-name="MT3">Saisie justifiée : </text:span><text:span text:style-name="MT4"></text:span><text:span text:style-name="MT3"> OUI</text:span></text:p>
        <text:p text:style-name="MP1"><text:span text:style-name="MT1">(information indispensable au SIDEEP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64" meta:word-count="387" meta:character-count="2745" meta:non-whitespace-character-count="2023"/>
    <meta:generator>LibreOfficeDev/6.0.5.2$Linux_X86_64 LibreOffice_project/</meta:generator>
  </office:meta>
</office:document-meta>
</file>