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ge du 10 février</text:p>
      <text:p text:style-name="P1">Inscrit·es = 43</text:p>
      <text:p text:style-name="Standard">Agathe, Aude-Hélène, Ludo, Philippe, Mika, Viviana, Nathalie, Julien, Sophie, Marianne</text:p>
      <text:p text:style-name="Standard"/>
      <text:p text:style-name="Standard"><text:span text:style-name="T3">- Rapport 10 /02 et actualité sociale :</text:span> Q° à poser le matin, se permettre de faire sauter un atelier de l’a-m ?</text:p>
      <text:p text:style-name="Standard">« Qui a besoin de se retrouver pour discuter ? »</text:p>
      <text:p text:style-name="Standard">Si on a besoin de supprimer un atelier, lequel ?</text:p>
      <text:p text:style-name="Standard"/>
      <text:p text:style-name="P1">→ Comment on constitue les groupes pour les ateliers ?</text:p>
      <text:p text:style-name="Standard">A l’entrée, un post-it sur lequel on écrit son prénom, et un tableau avec les 3 ateliers et un nombre induit de place par la taille de la feuille.</text:p>
      <text:p text:style-name="Standard">On demande en amont par mèl de faire 2 choix. Non trop de travail et on laisse une porte ouverte.</text:p>
      <text:p text:style-name="Standard"/>
      <text:p text:style-name="P1">Déroulé </text:p>
      <text:p text:style-name="Standard">* Accueil dans la salle du bas de la FSU, viennoiseries + café</text:p>
      <text:p text:style-name="Standard">* Porteur de parole : trouver des phrases choc autour du sexisme notamment.</text:p>
      <text:p text:style-name="Standard">* Brise glace « vider son sac » : à travailler, <text:s/>9h à 9h15</text:p>
      <text:p text:style-name="Standard">* Présentation du stage  par petits groupes, lors de l’arrivée on donne un post-it d’une couleur différente (4 couleurs pour 4 x 11).</text:p>
      <text:p text:style-name="Standard">→ Photo de groupe.</text:p>
      <text:p text:style-name="Standard"/>
      <text:p text:style-name="Standard"><text:s/><text:span text:style-name="T3">9h15 </text:span><text:span text:style-name="T3">à 9h45 : </text:span><text:span text:style-name="T3">présentation</text:span></text:p>
      <text:p text:style-name="Standard">- Intersyndicale nazairienne</text:p>
      <text:p text:style-name="Standard">- Programme de la journée</text:p>
      <text:p text:style-name="Standard">- Inscription avec post-it de couleur prénom sur tableau d’affichage</text:p>
      <text:p text:style-name="Standard">→ <text:s/>feuille de route sur un frama <text:span text:style-name="T3">pour la présentation</text:span> afin d’avoir le « même » discours.</text:p>
      <text:p text:style-name="Standard"/>
      <text:p text:style-name="P1">* Conférence de Bernardin</text:p>
      <text:p text:style-name="Standard">9 ilots de 5 personnes, pour discuter sur Tps 1, Tps 2 etc</text:p>
      <text:p text:style-name="Standard">Plénière : Bernardin parle</text:p>
      <text:p text:style-name="Standard">Groupes faits par Ludo : son orga !</text:p>
      <text:p text:style-name="Standard"/>
      <text:p text:style-name="Standard"><text:span text:style-name="T3">* Repas</text:span> : Cathy (Amajaunes) et Rabeb, repas fait aux ami·e de May, couscous végé, chacune payée au smic/h (env. 11€), pour 4h.</text:p>
      <text:p text:style-name="Standard">Courses couvertes par <text:span text:style-name="T1">PAF de </text:span><text:span text:style-name="T1">7</text:span><text:span text:style-name="T1">€ </text:span><text:span text:style-name="T2">, </text:span><text:span text:style-name="T2">non ! → prix libre (avec explications des coûts?)</text:span></text:p>
      <text:p text:style-name="Standard">Thune : Bernardin vient en voiture, à défrayer, A/R = ?</text:p>
      <text:p text:style-name="Standard">Sud carte blanche pour 200€, </text:p>
      <text:p text:style-name="Standard">FSU moins facile, local endetté</text:p>
      <text:p text:style-name="Standard"/>
      <text:p text:style-name="P1">*14h ateliers</text:p>
      <text:p text:style-name="Standard">Problème de la concurence entre les ateliers…</text:p>
      <text:p text:style-name="Standard">Possibilité de remettre au programme ces 3 ateliers sur un 2ème tps de stage !</text:p>
      <text:p text:style-name="Standard">(Sinon nécessité de faire des ateliers de 45’ pour pvr tourner)</text:p>
      <text:p text:style-name="Standard"/>
      <text:p text:style-name="P1">*16h15 à 16h45</text:p>
      <text:p text:style-name="Standard">Restitution 5’/atelier par affichage (donc contacter Fr.LeM ; pour l’en informer)</text:p>
      <text:p text:style-name="Standard"/>
      <text:p text:style-name="Standard">Bilan du stage : en petits groupes (les mêmes que pour la présentation du matin).Et, construire la 2ème journée → <text:span text:style-name="T3">15 mars et 5 avril à 17h</text:span></text:p>
      <text:p text:style-name="Standard">1) Tps indiv : bilan des 5 doigts.</text:p>
      <text:p text:style-name="Standard">2) Tps mise en commun. Besoin de traces écrites car elles serviront pour se projeter.</text:p>
      <text:p text:style-name="Standard">Qu’est-ce qu’on refait ? (feuille orange)</text:p>
      <text:p text:style-name="Standard">Qu’est ce qu’on approfondit ? (feuille bleue)</text:p>
      <text:p text:style-name="Standard">Qu’est-ce qu’on ajoute ? (feuille verte)</text:p>
      <text:p text:style-name="Standard">(couleur exemple)</text:p>
      <text:p text:style-name="Standard"/>
      <text:p text:style-name="Standard">A faire : </text:p>
      <text:p text:style-name="Standard"><text:soft-page-break/>- feuille de route sur un frama <text:span text:style-name="T3">pour la présentation</text:span> afin d’avoir le « même » discours.</text:p>
      <text:p text:style-name="Standard">- Idem pour le bilan</text:p>
      <text:p text:style-name="Standard"/>
      <text:p text:style-name="P1">* Apéro : tps de plénière !</text:p>
      <text:p text:style-name="Standard">Apéro payé par la formation.</text:p>
      <text:p text:style-name="Standard"/>
      <text:p text:style-name="P1">2ème journée : le 13 avril</text:p>
      <text:p text:style-name="Standard">Suite !</text:p>
      <text:p text:style-name="Standard">Hoboes</text:p>
      <text:p text:style-name="Standard">Laurence de Cock</text:p>
      <text:p text:style-name="Standard">Faire tourner les ateliers ou faire le côté péda des ateliers féminisme et écolog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0.931cm" fo:margin-left="0.931cm" fo:margin-right="0.9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2-01T17:24:35.511112415</meta:creation-date>
    <dc:date>2023-02-02T20:20:26</dc:date>
    <meta:editing-duration>PT54M33S</meta:editing-duration>
    <meta:editing-cycles>12</meta:editing-cycles>
    <meta:generator>OpenOffice.org/3.2$Unix OpenOffice.org_project/320m18$Build-9502</meta:generator>
    <meta:document-statistic meta:table-count="0" meta:image-count="0" meta:object-count="0" meta:page-count="2" meta:paragraph-count="52" meta:word-count="500" meta:character-count="2687"/>
    <dc:creator>Mikaël SCHLERET</dc:creator>
  </office:meta>
</office:document-meta>
</file>