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.199cm"/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 fo:margin-top="0cm" fo:margin-bottom="0.199cm"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199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199cm" fo:text-align="justify" style:justify-single-word="false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cm" fo:margin-bottom="0.199cm"/>
      <style:text-properties fo:font-size="15pt" style:font-size-asian="15pt" style:font-size-complex="15pt"/>
    </style:style>
    <style:style style:name="P9" style:family="paragraph" style:parent-style-name="Standard">
      <style:paragraph-properties fo:margin-top="0cm" fo:margin-bottom="0.199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.508cm" fo:margin-right="0.762cm" fo:margin-top="0cm" fo:margin-bottom="0.199cm" fo:text-indent="0cm" style:auto-text-indent="false"/>
    </style:style>
    <style:style style:name="P12" style:family="paragraph" style:parent-style-name="Standard">
      <style:paragraph-properties fo:margin-left="0.508cm" fo:margin-right="0.762cm" fo:margin-top="0cm" fo:margin-bottom="0.101cm" fo:text-indent="0cm" style:auto-text-indent="false"/>
    </style:style>
    <style:style style:name="P13" style:family="paragraph" style:parent-style-name="Standard">
      <style:paragraph-properties fo:margin-left="0.508cm" fo:margin-right="0cm" fo:margin-top="0cm" fo:margin-bottom="0.199cm" fo:text-indent="-0.229cm" style:auto-text-indent="false">
        <style:tab-stops/>
      </style:paragraph-properties>
    </style:style>
    <style:style style:name="P14" style:family="paragraph" style:parent-style-name="Standard">
      <style:paragraph-properties fo:margin-left="0.508cm" fo:margin-right="0cm" fo:margin-top="0cm" fo:margin-bottom="0.199cm" fo:text-indent="-0.33cm" style:auto-text-indent="false">
        <style:tab-stops/>
      </style:paragraph-properties>
    </style:style>
    <style:style style:name="P15" style:family="paragraph" style:parent-style-name="Standard">
      <style:paragraph-properties fo:margin-left="0.508cm" fo:margin-right="0cm" fo:margin-top="0cm" fo:margin-bottom="0.101cm" fo:text-indent="-0.33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style-asian="italic"/>
    </style:style>
    <style:style style:name="T12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R réunion de préparation Stage J2</text:p>
      <text:p text:style-name="P7">15 mars 2023</text:p>
      <text:p text:style-name="P6"><text:span text:style-name="T9">Philippe, Aude-Hèlène, Viviana, Cécile, Maud, Ludo, Julien, Mika, Marianne, Sophie, Titouan</text:span></text:p>
      <text:p text:style-name="P1"><text:span text:style-name="T4">Bilans des mains :</text:span></text:p>
      <text:p text:style-name="P12"><text:span text:style-name="T9">Pouce (pépite)</text:span> : rythme, orga, partage, écoute, intersyndical, interdegré, interpro (AESH), conf interrompue, ateliers</text:p>
      <text:p text:style-name="P12"><text:span text:style-name="T9">Index (pistes)</text:span> : suites des ateliers qui ont été faits, sortir de l’isolement professionnel</text:p>
      <text:p text:style-name="P12"><text:span text:style-name="T9">Majeur (coup de gueule)</text:span> : dessert !!, non-remplacement, brise glace (quelques uns), place du niveau maternelle et des AESH</text:p>
      <text:p text:style-name="P12"><text:span text:style-name="T9">Annulaire (engagement)</text:span> : co-formation, + de stages syndicaux</text:p>
      <text:p text:style-name="P11"><text:span text:style-name="T9">Auriculaire (idées qui restent en tête)</text:span> : engagement syndical, classe dehors, l’évaluation, construire la coopération entre collègues, outils utilisés en ateliers à réutiliser en classe, rapport à la hiérarchie et à l’institution</text:p>
      <text:p text:style-name="P1"><text:span text:style-name="T4">Bilan argent :</text:span> reste 89,50 euros de la caisse prix libre. </text:p>
      <text:p text:style-name="P1"><text:span text:style-name="T4">Point inscription :</text:span> Pour l’instant 38 inscrits (plus quelques uns que l’on a identifiés mais qui ne se sont pas encore inscrits syndicalement).</text:p>
      <text:p text:style-name="P5">Suivi logistique : Sophie</text:p>
      <text:p text:style-name="P8"><text:span text:style-name="T4">Rappel du calendrier :</text:span> </text:p>
      <text:p text:style-name="P13">*<text:span text:style-name="T2">Mercredi 12 avril 18h : Troupe des Hoboes autour du management</text:span>. Lieu à déterminer. <text:tab/><text:tab/><text:span text:style-name="T2">Mikaël</text:span></text:p>
      <text:p text:style-name="P13">*<text:span text:style-name="T2">Jeudi 13 avril : J2 à la Maison des Syndicats</text:span></text:p>
      <text:p text:style-name="P13">*<text:span text:style-name="T2">Jeudi 13 avril soir : Conférence interrompue de Laurence de Cock</text:span> (28 personnes intéressés dans le sondage). La salle du bas de la Maison des syndicats (70 personnes) est réservée. </text:p>
      <text:p text:style-name="P1">Nous pourrons lui demander d’orienter la conférence sur les thèmes suivants : <text:span text:style-name="T10">« que devient le service public et que faisons nous de ces injonctions ? », « la place du féminisme et de l’antisexisme en classe et dans l’Educ Nat », « la place du syndicalisme, des collectif de désobéisseurs », « le lien entre ces valeurs politiques, ces engagements et des pratiques concrètes professionnelles et pédagogiques »</text:span>.</text:p>
      <text:p text:style-name="P9">Pistes que l’on esquisse :</text:p>
      <text:p text:style-name="P15">- construire du collectif autour de problématiques communes</text:p>
      <text:p text:style-name="P15">- investir en atelier collectivement des outils concrets qui seront réutilisables en classe</text:p>
      <text:p text:style-name="P15">- la problématique de la hiérarchie, résister à la pression hiérarchique. Thème possible : « Comment dire non à l’injonction institutionnelle »</text:p>
      <text:p text:style-name="P15">- Thème possible d’atelier en lien avec des OS (ateliers déjà existant) : « Connaître ses droits »</text:p>
      <text:p text:style-name="P15">- Refaire des ateliers autour des thèmes « Féminisme » et « Écologie » ?</text:p>
      <text:p text:style-name="P15">- Calendrier de journées de formation syndicale avec une J3, une J4 ? Cela permettrait de construire des collectifs réguliers autour de thématiques communes : hiérarchie, écologie, féminisme… Une partie de l’orga est déjà « rodée » : repas, locaux, outils de communication.</text:p>
      <text:p text:style-name="P14">- il s’agit aussi d’articuler la part qui revient à l’équipe organisatrice et la part qui revient aux participant.e.s. Accompagner cette émancipation (prendre en charge collectivement nos co-formations syndicales) pourrait être un objectif à long terme de cette démarche de formation syndicale.</text:p>
      <text:p text:style-name="P1"><text:span text:style-name="T4">Nous brainstormons les thématiques importantes à travailler en J2</text:span></text:p>
      <text:p text:style-name="P1"><text:span text:style-name="T2">1. Atelier « Écologie » avec du concret</text:span> : <text:span text:style-name="T9">« Qu’est-ce que je mets en place dans ma classe ? », « Que faire dans les différents niveaux de travail? », « Comment mettre en place dans l’établissement des projets intéressants qui ne soient pas que du greenwashing ? » <text:tab/><text:tab/><text:tab/><text:tab/><text:tab/></text:span><text:span text:style-name="T2">Philippe, Marianne, Julien</text:span></text:p>
      <text:p text:style-name="P1"><text:span text:style-name="T2">2. Atelier « Féminisme et antisexisme »</text:span>. 1h dans la journée sera dédiée à ce thème durant la J2. Il pourrait y avoir en plus un atelier pour un sous-groupe de travailler cette question. Proposer des pistes pédagogiques à faire en classe. <text:tab/><text:tab/><text:tab/><text:tab/><text:tab/><text:span text:style-name="T2">Aude-Hélène,</text:span> <text:span text:style-name="T2">Viviana, Cécile</text:span></text:p>
      <text:p text:style-name="P1"><text:soft-page-break/><text:span text:style-name="T2">3. Des ateliers autour de l’idée « S’organiser collectivement pour résister dans nos bahuts, sur le bassin »</text:span>. Thèmes possibles : <text:span text:style-name="T9">« Comment dire non à l’injonction institutionnelle », « Connaître ses droits (en lien avec des OS) », « Le new-management dans le service public (en lien avec la troupe de Hoboe) »</text:span>.</text:p>
      <text:p text:style-name="P1">Cette entrée reste à préciser pour que le ou les ateliers puissent se construire avec un axe, des objectifs clairs.</text:p>
      <text:p text:style-name="P1">Une piste possible : « le new management » pourrait être une entrée<text:span text:style-name="T5"> d’atelier pour se décliner ensuite sur les outils de lutte</text:span> à travailler en J3.</text:p>
      <text:p text:style-name="P1">Une autre piste possible : « un temps l’après-midi sur l’organisation collective ».</text:p>
      <text:p text:style-name="P16">New management : Mikaël</text:p>
      <text:p text:style-name="P4">S’organiser collectivement pour résister : Ludo</text:p>
      <text:p text:style-name="P1">On pourrait travailler en sous-groupes d’atelier ces 3 thèmes. Charge à chaque atelier de préparer et d’animer un temps de travail pour tous sur son thème qui aurait lieu l’après-midi ou à une J3, J4...</text:p>
      <text:p text:style-name="P1">Cette piste est à réfléchir car il faut veiller à ne pas charger ce qui revient aux participant.e.s. Pour beaucoup, vivre la journée en « consommateurices » est déjà beaucoup pour une journée.</text:p>
      <text:p text:style-name="P1"/>
      <text:p text:style-name="P9">Déroulé de journée</text:p>
      <text:p text:style-name="P2">Le matin :</text:p>
      <text:p text:style-name="P1">Temps collectif de 1h « Brise-glaces + antisexisme » </text:p>
      <text:p text:style-name="P1">Ateliers orientés vers des pratiques concrètes en classe. </text:p>
      <text:p text:style-name="P3">L’après-midi (en vrac) :</text:p>
      <text:p text:style-name="P1">Restitution des ateliers du matin.</text:p>
      <text:p text:style-name="P1">Suite des ateliers du matin pour préparer une J3</text:p>
      <text:p text:style-name="P1">Retour en collectif autour des mouvements sociaux</text:p>
      <text:p text:style-name="P1"/>
      <text:p text:style-name="P1">Nous avons défriché mais les pistes de contenus d’atelier, leur articulation sont encore à décanter et à rediscu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4cm" fo:margin-bottom="0.843cm" fo:margin-left="0.838cm" fo:margin-right="0.8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3-15T17:28:25.701675518</meta:creation-date>
    <dc:date>2023-04-09T10:48:30</dc:date>
    <meta:editing-duration>PT01H31M36S</meta:editing-duration>
    <meta:editing-cycles>112</meta:editing-cycles>
    <meta:generator>OpenOffice.org/3.2$Unix OpenOffice.org_project/320m18$Build-9502</meta:generator>
    <dc:creator>Mikaël SCHLERET</dc:creator>
    <meta:document-statistic meta:table-count="0" meta:image-count="0" meta:object-count="0" meta:page-count="2" meta:paragraph-count="45" meta:word-count="808" meta:character-count="4968"/>
  </office:meta>
</office:document-meta>
</file>