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tage J2 10 avril 2023</text:p>
      <text:p text:style-name="P1">8h30 accueil</text:p>
      <text:p text:style-name="P1">9H </text:p>
      <text:p text:style-name="Text_20_body">- chants de manif  + slogants (10 min) </text:p>
      <text:p text:style-name="P1">- programme de la journée </text:p>
      <text:p text:style-name="Text_20_body"><text:span text:style-name="T1">- exfiltrations</text:span> </text:p>
      <text:p text:style-name="Text_20_body">    . commando crèpes (courses + lxp pour cuisiner = nous quitte de suite) ?</text:p>
      <text:p text:style-name="Text_20_body">    . aller décorer autour de la place de l'amérique latine ? </text:p>
      <text:p text:style-name="Text_20_body">    . une éventuelle action à l'alveole 12 ?</text:p>
      <text:p text:style-name="Text_20_body">- inscription dans les ateliers de l'aprem</text:p>
      <text:p text:style-name="P1">10h Manif</text:p>
      <text:p text:style-name="Text_20_body"/>
      <text:p text:style-name="Text_20_body"><text:span text:style-name="T1">14h - "Grande heure d'info syndicale" ou "AG Educ"</text:span>   (ou en parallèle Education non sexiste ou Ecologie - ressources à arpenter)</text:p>
      <text:p text:style-name="Text_20_body">- 1 groupe de 4 pers : collecte d'infos sur situations locales (vers un communiqué presse + lettre aux parents) - <text:span text:style-name="T3">Julien</text:span></text:p>
      <text:p text:style-name="Text_20_body">- 1 ou 2 grpe <text:span text:style-name="T2">"le Pacte de N'diaye"</text:span>  - <text:span text:style-name="T3">Sophie</text:span></text:p>
      <text:p text:style-name="Text_20_body">- 1 ou 2 grpe <text:span text:style-name="T2">"LR fait passer son école au senat" - </text:span><text:span text:style-name="T3">qui ?</text:span><text:span text:style-name="T2"> </text:span></text:p>
      <text:p text:style-name="Text_20_body"><text:span text:style-name="T2">- 1 ou 2 grpe "lettre ouverte mouvements péda" - </text:span><text:span text:style-name="T1">AH </text:span></text:p>
      <text:p text:style-name="P2">- 1 ou 2 grpe "asphyxie du service public" (suppressions postes) - <text:span text:style-name="T1">Ludo</text:span></text:p>
      <text:p text:style-name="Text_20_body"><text:span text:style-name="T1">Plénière</text:span> - mise en commun et échanges "comment résister" - <text:span text:style-name="T3">Ludo, Julien, AH</text:span></text:p>
      <text:p text:style-name="Quotations">-&gt; idées tract parents + com presse</text:p>
      <text:p text:style-name="Quotations">-&gt; idées tract collège + topo HIS</text:p>
      <text:p text:style-name="Text_20_body">    Décisions + orgas</text:p>
      <text:p text:style-name="P1">15h - 16h30 - En parallèle</text:p>
      <text:p text:style-name="Text_20_body">- <text:span text:style-name="T1">arpentage Bouquin Laurence de Koch</text:span> (quinzaine + animation <text:span text:style-name="T3">AH et Ccile)</text:span></text:p>
      <text:p text:style-name="Text_20_body">- s'organiser collectivement pour résister (hors mouvement social, ça veut dire quoi s'organiser, c'est qui qui s'organise, pour résister contre quoi, comment ? -&gt; préparation d'une journée de formation) -&gt; <text:span text:style-name="T3">Ludo</text:span></text:p>
      <text:p text:style-name="Text_20_body">- retour sur le mouvement social (construction frise chronologique, ce qui s'est passé localement et nationalement -&gt; base pour une future aprem bilan du mouvement) - <text:span text:style-name="T3">Julien</text:span></text:p>
      <text:p text:style-name="Text_20_body">- écriture tracts et com presse. (4 pers) -&gt; autonome</text:p>
      <text:p text:style-name="P1"><text:soft-page-break/>16H30 - Bilan</text:p>
      <text:p text:style-name="Text_20_body">- inscriptions liste  luttes-educ</text:p>
      <text:p text:style-name="Text_20_body">- dates prochaine intersyndicale ouverte ?</text:p>
      <text:p text:style-name="Text_20_body">- dates prochaines journées de stage - Vendredi 9 juin ? (sur le programme initialement prévu , la "J2 bis")</text:p>
      <text:p text:style-name="Text_20_body">- co-formation ?</text:p>
      <text:p text:style-name="Text_20_body">?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8T10:40:00.190345683</meta:creation-date>
    <dc:date>2023-06-08T10:40:41.628643016</dc:date>
    <meta:editing-duration>PT42S</meta:editing-duration>
    <meta:editing-cycles>1</meta:editing-cycles>
    <meta:document-statistic meta:table-count="0" meta:image-count="0" meta:object-count="0" meta:page-count="2" meta:paragraph-count="32" meta:word-count="311" meta:character-count="1737" meta:non-whitespace-character-count="1430"/>
    <meta:generator>LibreOffice/7.3.7.2$Linux_X86_64 LibreOffice_project/30$Build-2</meta:generator>
  </office:meta>
</office:document-meta>
</file>