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2.519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Journée intersyndicale St Nazaire – Vendredi 10 février 2023</text:span></text:p>
      <text:p text:style-name="P3"><text:tab/><text:tab/><text:tab/><text:tab/><text:tab/><text:tab/>Jacques Bernardin (GFEN)</text:p>
      <text:p text:style-name="P2"><text:span text:style-name="T2">Se réapproprier le métier</text:span></text:p>
      <text:p text:style-name="P2"><text:span text:style-name="T3"> ? titre non arrêté - </text:span><text:span text:style-name="T1">Trame d’intervention envisagée…</text:span></text:p>
      <text:p text:style-name="Standard">1/ Un délabrement de l’Ecole publique : </text:p>
      <text:list xml:id="list488882691" text:style-name="WWNum1">
        <text:list-item>
          <text:p text:style-name="P1">Taux d’encadrement - postes / salaires / conditions de travail / statut</text:p>
        </text:list-item>
        <text:list-item>
          <text:p text:style-name="P1">Formation indigente et instrumentalisation accrue </text:p>
        </text:list-item>
      </text:list>
      <text:p text:style-name="P4">&gt; Incidences pour les professionnels… et sur les résultats des élèves</text:p>
      <text:p text:style-name="Standard">2/ Une éducation soumise à l’économie</text:p>
      <text:list xml:id="list193415527268606" text:continue-numbering="true" text:style-name="WWNum1">
        <text:list-item>
          <text:p text:style-name="P1">Réduction des moyens... et des ambitions : éducabilité vs émancipation </text:p>
        </text:list-item>
        <text:list-item>
          <text:p text:style-name="P1">L’Ecole pliée aux besoins économiques ? (Cf. Projections d’emplois d’ici 2030 - Dares)</text:p>
        </text:list-item>
      </text:list>
      <text:p text:style-name="Standard">3/ Malaise dans le métier</text:p>
      <text:list xml:id="list193416751331170" text:continue-numbering="true" text:style-name="WWNum1">
        <text:list-item>
          <text:p text:style-name="P1">La lutte revendicative des moyens : toujours plus indispensable…</text:p>
        </text:list-item>
        <text:list-item>
          <text:p text:style-name="P1">… et sentiment de participer <text:span text:style-name="T4">malgré soi</text:span> à la reproduction des discriminations sociales : facteur de fragilité, de mal-être… peu propice à la lutte</text:p>
        </text:list-item>
      </text:list>
      <text:p text:style-name="Standard">4/ Accroître notre professionnalité : </text:p>
      <text:list xml:id="list193416938720828" text:continue-numbering="true" text:style-name="WWNum1">
        <text:list-item>
          <text:p text:style-name="P1">Dès aujourd’hui comme pour demain, éclairer les pans aveugles des médiations fines par lesquelles se perpétuent, au quotidien, les difficultés scolaires et les aliénations</text:p>
        </text:list-item>
        <text:list-item>
          <text:p text:style-name="P1">Notre métier : centralité de la transmission culturelle &gt; Parmi les axes à creuser : </text:p>
          <text:list>
            <text:list-item>
              <text:p text:style-name="P1">Mieux cerner la <text:span text:style-name="T4">logique des élèves</text:span> face à la scolarité et aux apprentissages (la question du sens, les façons de penser et d’agir à l’École) : Quelles caractéristiques « font la différence » ?</text:p>
            </text:list-item>
            <text:list-item>
              <text:p text:style-name="P1">Revisiter les <text:span text:style-name="T4">contenus d’apprentissage</text:span> : quelles dimensions peuvent (re)faire sens aux yeux des élèves qui trop souvent en doutent ?</text:p>
            </text:list-item>
          </text:list>
        </text:list-item>
      </text:list>
      <text:p text:style-name="P5">&gt; Comment <text:span text:style-name="T4">repenser la transmission culturelle</text:span> ? Tendre à une compréhension partagée, à une appropriation « vivante » (active) et critique, œuvrer à l’émancipation intellectuelle… </text:p>
      <text:p text:style-name="Standard"><text:tab/>- <text:s/>Viser l’autodidaxie – collective - pour les élèves… et pour les professionnel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</meta:initial-creator>
    <dc:creator>Utilisateur</dc:creator>
    <meta:editing-cycles>1</meta:editing-cycles>
    <meta:creation-date>2022-12-20T11:27:00</meta:creation-date>
    <dc:date>2022-12-20T12:02:00</dc:date>
    <meta:editing-duration>PT35M</meta:editing-duration>
    <meta:generator>LibreOffice/7.3.7.2$Linux_X86_64 LibreOffice_project/30$Build-2</meta:generator>
    <meta:document-statistic meta:table-count="0" meta:image-count="0" meta:object-count="0" meta:page-count="1" meta:paragraph-count="21" meta:word-count="270" meta:character-count="1717" meta:non-whitespace-character-count="1461"/>
    <meta:user-defined meta:name="AppVersion">16.0000</meta:user-defined>
    <meta:template xlink:type="simple" xlink:actuate="onRequest" xlink:title="Normal" xlink:href=""/>
  </office:meta>
</office:document-meta>
</file>