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break-before="page"/>
      <style:text-properties officeooo:paragraph-rsid="000e6d77"/>
    </style:style>
    <style:style style:name="P2" style:family="paragraph" style:parent-style-name="Text_20_body">
      <style:paragraph-properties fo:margin-top="0cm" fo:margin-bottom="0cm" style:contextual-spacing="false" fo:break-before="page"/>
      <style:text-properties fo:font-size="42pt" officeooo:paragraph-rsid="000e6d77"/>
    </style:style>
    <style:style style:name="P3" style:family="paragraph" style:parent-style-name="Text_20_body">
      <style:paragraph-properties fo:margin-top="0cm" fo:margin-bottom="0cm" style:contextual-spacing="false" fo:break-before="page"/>
      <style:text-properties fo:font-size="44pt" officeooo:paragraph-rsid="000e6d77"/>
    </style:style>
    <style:style style:name="P4" style:family="paragraph" style:parent-style-name="Text_20_body">
      <style:paragraph-properties fo:margin-top="0cm" fo:margin-bottom="0cm" style:contextual-spacing="false" fo:break-before="page"/>
      <style:text-properties fo:font-size="58pt" officeooo:paragraph-rsid="000e6d77"/>
    </style:style>
    <style:style style:name="P5" style:family="paragraph" style:parent-style-name="Text_20_body">
      <style:paragraph-properties fo:margin-top="0cm" fo:margin-bottom="0cm" style:contextual-spacing="false" fo:break-before="page"/>
      <style:text-properties fo:font-size="60pt" officeooo:paragraph-rsid="000e6d77"/>
    </style:style>
    <style:style style:name="P6" style:family="paragraph" style:parent-style-name="Text_20_body">
      <style:paragraph-properties fo:margin-top="0cm" fo:margin-bottom="0cm" style:contextual-spacing="false" fo:break-before="page"/>
      <style:text-properties fo:font-size="62pt" officeooo:paragraph-rsid="000e6d77"/>
    </style:style>
    <style:style style:name="P7" style:family="paragraph" style:parent-style-name="Text_20_body">
      <style:paragraph-properties fo:margin-top="0cm" fo:margin-bottom="0cm" style:contextual-spacing="false" fo:break-before="page"/>
      <style:text-properties fo:font-size="72pt" officeooo:paragraph-rsid="000e6d77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74pt" officeooo:paragraph-rsid="000e6d77"/>
    </style:style>
    <style:style style:name="P9" style:family="paragraph" style:parent-style-name="Text_20_body">
      <style:paragraph-properties fo:margin-top="0cm" fo:margin-bottom="0cm" style:contextual-spacing="false" fo:break-before="page"/>
      <style:text-properties fo:font-size="74pt" officeooo:paragraph-rsid="000e6d77"/>
    </style:style>
    <style:style style:name="P10" style:family="paragraph" style:parent-style-name="Text_20_body">
      <style:paragraph-properties fo:margin-top="0cm" fo:margin-bottom="0cm" style:contextual-spacing="false" fo:break-before="page"/>
      <style:text-properties fo:font-size="74pt" fo:font-weight="normal" officeooo:paragraph-rsid="000e6d77" style:font-weight-asian="normal" style:font-weight-complex="normal"/>
    </style:style>
    <style:style style:name="T1" style:family="text">
      <style:text-properties officeooo:rsid="0006eab9"/>
    </style:style>
    <style:style style:name="T2" style:family="text">
      <style:text-properties officeooo:rsid="00095562"/>
    </style:style>
    <style:style style:name="T3" style:family="text">
      <style:text-properties officeooo:rsid="00083439"/>
    </style:style>
    <style:style style:name="T4" style:family="text">
      <style:text-properties officeooo:rsid="0009c82f"/>
    </style:style>
    <style:style style:name="T5" style:family="text">
      <style:text-properties fo:font-style="italic" officeooo:rsid="0009c82f" style:font-style-asian="italic" style:font-style-complex="italic"/>
    </style:style>
    <style:style style:name="T6" style:family="text">
      <style:text-properties fo:font-size="72pt" officeooo:rsid="00083439"/>
    </style:style>
    <style:style style:name="T7" style:family="text">
      <style:text-properties fo:font-size="72pt" officeooo:rsid="0009c82f"/>
    </style:style>
    <style:style style:name="T8" style:family="text">
      <style:text-properties fo:font-size="72pt" officeooo:rsid="00095562"/>
    </style:style>
    <style:style style:name="T9" style:family="text">
      <style:text-properties fo:font-size="70pt" officeooo:rsid="00083439"/>
    </style:style>
    <style:style style:name="T10" style:family="text">
      <style:text-properties fo:font-size="70pt" officeooo:rsid="0009c82f"/>
    </style:style>
    <style:style style:name="T11" style:family="text">
      <style:text-properties fo:font-size="70pt" officeooo:rsid="00095562"/>
    </style:style>
    <style:style style:name="T12" style:family="text">
      <style:text-properties fo:font-size="68pt" officeooo:rsid="00083439"/>
    </style:style>
    <style:style style:name="T13" style:family="text">
      <style:text-properties fo:font-size="68pt" officeooo:rsid="0009c82f"/>
    </style:style>
    <style:style style:name="T14" style:family="text">
      <style:text-properties fo:font-size="68pt" officeooo:rsid="00095562"/>
    </style:style>
    <style:style style:name="T15" style:family="text">
      <style:text-properties fo:font-size="66pt" officeooo:rsid="00083439"/>
    </style:style>
    <style:style style:name="T16" style:family="text">
      <style:text-properties fo:font-size="66pt" officeooo:rsid="0009c82f"/>
    </style:style>
    <style:style style:name="T17" style:family="text">
      <style:text-properties fo:font-size="66pt" officeooo:rsid="00095562"/>
    </style:style>
    <style:style style:name="T18" style:family="text">
      <style:text-properties fo:font-size="64pt" officeooo:rsid="00083439"/>
    </style:style>
    <style:style style:name="T19" style:family="text">
      <style:text-properties fo:font-size="64pt" officeooo:rsid="0009c82f"/>
    </style:style>
    <style:style style:name="T20" style:family="text">
      <style:text-properties fo:font-size="64pt" officeooo:rsid="00095562"/>
    </style:style>
    <style:style style:name="T21" style:family="text">
      <style:text-properties fo:font-size="62pt" officeooo:rsid="00083439"/>
    </style:style>
    <style:style style:name="T22" style:family="text">
      <style:text-properties fo:font-size="62pt" officeooo:rsid="0009c82f"/>
    </style:style>
    <style:style style:name="T23" style:family="text">
      <style:text-properties fo:font-size="62pt" officeooo:rsid="00095562"/>
    </style:style>
    <style:style style:name="T24" style:family="text">
      <style:text-properties fo:font-size="60pt" officeooo:rsid="00083439"/>
    </style:style>
    <style:style style:name="T25" style:family="text">
      <style:text-properties fo:font-size="60pt" officeooo:rsid="0009c82f"/>
    </style:style>
    <style:style style:name="T26" style:family="text">
      <style:text-properties fo:font-size="60pt" officeooo:rsid="00095562"/>
    </style:style>
    <style:style style:name="T27" style:family="text">
      <style:text-properties fo:font-size="58pt" officeooo:rsid="00083439"/>
    </style:style>
    <style:style style:name="T28" style:family="text">
      <style:text-properties fo:font-size="58pt" officeooo:rsid="0009c82f"/>
    </style:style>
    <style:style style:name="T29" style:family="text">
      <style:text-properties fo:font-size="58pt" officeooo:rsid="00095562"/>
    </style:style>
    <style:style style:name="T30" style:family="text">
      <style:text-properties fo:font-size="56pt" officeooo:rsid="00083439"/>
    </style:style>
    <style:style style:name="T31" style:family="text">
      <style:text-properties fo:font-size="56pt" officeooo:rsid="0009c82f"/>
    </style:style>
    <style:style style:name="T32" style:family="text">
      <style:text-properties fo:font-size="56pt" officeooo:rsid="00095562"/>
    </style:style>
    <style:style style:name="T33" style:family="text">
      <style:text-properties fo:font-size="54pt" officeooo:rsid="00083439"/>
    </style:style>
    <style:style style:name="T34" style:family="text">
      <style:text-properties fo:font-size="54pt" officeooo:rsid="0009c82f"/>
    </style:style>
    <style:style style:name="T35" style:family="text">
      <style:text-properties fo:font-size="54pt" officeooo:rsid="00095562"/>
    </style:style>
    <style:style style:name="T36" style:family="text">
      <style:text-properties fo:font-size="52pt" officeooo:rsid="00083439"/>
    </style:style>
    <style:style style:name="T37" style:family="text">
      <style:text-properties fo:font-size="52pt" officeooo:rsid="0009c82f"/>
    </style:style>
    <style:style style:name="T38" style:family="text">
      <style:text-properties fo:font-size="52pt" officeooo:rsid="00095562"/>
    </style:style>
    <style:style style:name="T39" style:family="text">
      <style:text-properties fo:font-size="52pt" officeooo:rsid="00083439" style:font-size-asian="52pt" style:font-size-complex="52pt"/>
    </style:style>
    <style:style style:name="T40" style:family="text">
      <style:text-properties officeooo:rsid="00083439" style:font-size-asian="52pt" style:font-size-complex="52pt"/>
    </style:style>
    <style:style style:name="T41" style:family="text">
      <style:text-properties fo:font-size="50pt" officeooo:rsid="0009c82f"/>
    </style:style>
    <style:style style:name="T42" style:family="text">
      <style:text-properties fo:font-size="50pt" fo:font-style="italic" officeooo:rsid="0009c82f" style:font-style-asian="italic" style:font-style-complex="itali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n inspecteur d’académie <text:span text:style-name="T1">(primaire) </text:span>refuse ma participation à un stage intersyndica<text:span text:style-name="T1">l</text:span></text:p>
      <text:p text:style-name="P10">Mon proviseur ne veut pas renouveler une assistante d’éducation à la demande du CPE.</text:p>
      <text:p text:style-name="P9">Un stagiaire est dénigré et victime de sexisme du professeur encadrant </text:p>
      <text:p text:style-name="P9">Un collègue syndiqué commet une agression sexuelle sur une élève.</text:p>
      <text:p text:style-name="P9">Un ministre veut faire signer des <text:span text:style-name="T1">PACTES</text:span>.</text:p>
      <text:p text:style-name="P7">J’arrive dans un établissement dans lequel on ne parle pas de la situation sociale et politique collectivement.</text:p>
      <text:p text:style-name="P9"><text:span text:style-name="T2">Les lycéens de m</text:span>on lycée <text:span text:style-name="T2">organisent un blocus. Le chef d’établissement a appelé les forces de l’ordre.</text:span></text:p>
      <text:p text:style-name="P6">Mon chef d’établissement <text:span text:style-name="T2">fait pression sur des collègues pour accepter des missions </text:span>en plus de notre service <text:span text:style-name="T2">(prof principal, devoir fait, coord PIX, ...)</text:span>.</text:p>
      <text:p text:style-name="P5"><text:span text:style-name="T3">Un chef d’établissement autoritaire et brutal malmène son personnel. </text:span><text:span text:style-name="T2">Les collègues ont peur, plusieurs sont en situation de souffrance</text:span></text:p>
      <text:p text:style-name="P4"><text:span text:style-name="T2">La vie scolaire est en crise : le climat scolaire est difficile, le travail et difficile, plusieurs sont en arrêt maladie à cause de leur boulot et ils appellent à l’aide.</text:span></text:p>
      <text:p text:style-name="P3"><text:span text:style-name="T2">Des parents d’élèves mécontents (faut dire que l’établissement fonctionne mal, entre autre par manque de moyen) s’en prennent à des collègues qui feraient mal leur travail, lors des conseils de classe//</text:span><text:span text:style-name="T4">conseil d’école</text:span><text:span text:style-name="T2">, avec des lettre à la direction et au rectorat//</text:span><text:span text:style-name="T4">inspection d’académie</text:span><text:span text:style-name="T2">.</text:span></text:p>
      <text:p text:style-name="P6"><text:span text:style-name="T3">Pour la prochaine rentrée, la DHG est en baisse alors que les effectifs sont stables // </text:span><text:span text:style-name="T4">A la rentrée une classe va fermer dans l’école.</text:span></text:p>
      <text:p text:style-name="P9"><text:span text:style-name="T3">L’intersyndicale nationale appelle à des journées de mobilisation contre la réforme des retraites</text:span></text:p>
      <text:p text:style-name="P5"><text:span text:style-name="T3">Un collège//</text:span><text:span text:style-name="T4">école</text:span><text:span text:style-name="T3"> du bassin se met en grève pour obtenir des moyens et lance à appel à les rejoindre pour élargir le mouvement.</text:span></text:p>
      <text:p text:style-name="P9"><text:span text:style-name="T4">Une journée nationale d’action est prévue dans 15j.</text:span></text:p>
      <text:p text:style-name="P2"><text:span text:style-name="T3">J’arrive dans un établissement où la vie syndicale – </text:span><text:span text:style-name="T4">atone - </text:span><text:span text:style-name="T3">est animée par un.e « syndicaliste de service » qui concentre tout entre ses mains et ne veut rien déléguer, fait de long monologues <text:s/></text:span><text:span text:style-name="T4">stéréotypés</text:span><text:span text:style-name="T3"> et rebute une majorité des collègues, tout en se plaignant que « les collègues ne veulent pas se mobiliser ».</text:span></text:p>
      <text:p text:style-name="P2"><text:span text:style-name="T3">Le ministère lance une grande consultation pour « réformer l’école » : </text:span><text:span text:style-name="T4">u</text:span><text:span text:style-name="T3">n rapport final sera produit par une commission chargée de piloter cette consultation « au plus prêt du terrain » et une plate forme web est mise en place pour recueillir les </text:span><text:span text:style-name="T2">avis de la population. </text:span><text:span text:style-name="T3">Les chefs d’établissements</text:span><text:span text:style-name="T40"> doivent organiser des journées banalisées.</text:span></text:p>
      <text:p text:style-name="P1"><text:span text:style-name="T41">Le ministre des finance annonce en grande pompe que la priorité des année à venir sera la </text:span><text:span text:style-name="T42">« réduction de la dépense publique pour réduire les impôts et les déficits budgétaire et ainsi rassurer les marchés financiers »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6T07:17:51.502902765</meta:creation-date>
    <dc:date>2023-06-16T07:22:47.826283338</dc:date>
    <meta:editing-duration>PT4M57S</meta:editing-duration>
    <meta:editing-cycles>1</meta:editing-cycles>
    <meta:document-statistic meta:table-count="0" meta:image-count="0" meta:object-count="0" meta:page-count="18" meta:paragraph-count="18" meta:word-count="421" meta:character-count="2591" meta:non-whitespace-character-count="2185"/>
    <meta:generator>LibreOffice/7.3.7.2$Linux_X86_64 LibreOffice_project/30$Build-2</meta:generator>
  </office:meta>
</office:document-meta>
</file>